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3.757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64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font-size="11pt" style:font-size-asian="11pt" style:font-size-complex="11pt"/>
    </style:style>
    <style:style style:name="ce3" style:family="table-cell" style:parent-style-name="Excel_20_Built-in_20_Normal" style:data-style-name="N0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font-size="12pt" style:font-size-asian="12pt" style:font-size-complex="12pt"/>
    </style:style>
    <style:style style:name="ce6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</style:style>
    <style:style style:name="ce10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3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Excel_20_Built-in_20_Normal" style:data-style-name="N5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Excel_20_Built-in_20_Normal" style:data-style-name="N5108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Excel_20_Built-in_20_Normal" style:data-style-name="N5108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Excel_20_Built-in_20_Normal" style:data-style-name="N107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9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wykaz_badań_do_Umowy" table:style-name="ta3">
        <table:table-column table:style-name="co2" table:default-cell-style-name="ce2"/>
        <table:table-column table:style-name="co3" table:default-cell-style-name="ce5"/>
        <table:table-column table:style-name="co4" table:default-cell-style-name="ce9"/>
        <table:table-column table:style-name="co4" table:number-columns-repeated="3" table:default-cell-style-name="ce12"/>
        <table:table-column table:style-name="co4" table:default-cell-style-name="ce17"/>
        <table:table-column table:style-name="co4" table:default-cell-style-name="ce20"/>
        <table:table-column table:style-name="co4" table:default-cell-style-name="ce23"/>
        <table:table-column table:style-name="co5" table:default-cell-style-name="ce5"/>
        <table:table-column table:style-name="co7" table:default-cell-style-name="ce5"/>
        <table:table-column table:style-name="co6" table:number-columns-repeated="245" table:default-cell-style-name="ce5"/>
        <table:table-column table:style-name="co6" table:number-columns-repeated="768" table:default-cell-style-name="ce1"/>
        <table:table-row table:style-name="ro2">
          <table:table-cell table:number-columns-repeated="6"/>
          <table:table-cell table:style-name="ce16" office:value-type="string" table:number-columns-spanned="3" table:number-rows-spanned="1">
            <text:p>Załącznik nr 1 do umowy o wykonywanie świadczeń diagnostycznych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/>
          <table:table-cell table:style-name="ce6" office:value-type="string" table:number-columns-spanned="8" table:number-rows-spanned="1">
            <text:p>WYKAZ BADAŃ DO KONKURSU NA USŁUGI DIAGNOSTYCZNE NA CZAS OBOWIĄZYWANIA UMOWY 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RODZAJ BADANIA</text:p>
          </table:table-cell>
          <table:table-cell table:style-name="ce3" office:value-type="string">
            <text:p>DOSTĘP DO BADAŃ</text:p>
          </table:table-cell>
          <table:table-cell table:style-name="ce3" office:value-type="string">
            <text:p>WYMAGANY CZAS WYKONANIA</text:p>
          </table:table-cell>
          <table:table-cell table:style-name="ce3" office:value-type="string">
            <text:p>ILOŚC BADAŃ</text:p>
          </table:table-cell>
          <table:table-cell table:style-name="ce3" office:value-type="string">
            <text:p>CENA JEDNOSTKOWA ZA BADANIE</text:p>
          </table:table-cell>
          <table:table-cell table:style-name="ce3" office:value-type="string">
            <text:p>WARTOŚĆ BADANIA NETTO</text:p>
          </table:table-cell>
          <table:table-cell table:style-name="ce21" office:value-type="string">
            <text:p>VAT</text:p>
          </table:table-cell>
          <table:table-cell table:style-name="ce24" office:value-type="string">
            <text:p>WARTOŚĆ BADANIA BRUTTO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17- KETOSTERYDY</text:p>
          </table:table-cell>
          <table:table-cell table:style-name="ce10" office:value-type="string">
            <text:p>8 – 15 <text:s/></text:p>
          </table:table-cell>
          <table:table-cell table:style-name="ce13" office:value-type="string">
            <text:p>-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AFP</text:p>
          </table:table-cell>
          <table:table-cell table:style-name="ce10" office:value-type="string">
            <text:p>8 – 15 <text:s/></text:p>
          </table:table-cell>
          <table:table-cell table:style-name="ce13" office:value-type="string">
            <text:p>-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ANTY-TG </text:p>
          </table:table-cell>
          <table:table-cell table:style-name="ce10" office:value-type="string">
            <text:p>8 – 15 <text:s/></text:p>
          </table:table-cell>
          <table:table-cell table:style-name="ce13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ANTY-CCP, ilościowo</text:p>
          </table:table-cell>
          <table:table-cell table:style-name="ce10" office:value-type="string">
            <text:p>8 – 15 <text:s/></text:p>
          </table:table-cell>
          <table:table-cell table:style-name="ce13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Albumina w surowicy</text:p>
          </table:table-cell>
          <table:table-cell table:style-name="ce11" office:value-type="string">
            <text:p>całodobowo</text:p>
          </table:table-cell>
          <table:table-cell table:style-name="ce10" office:value-type="string">
            <text:p><text:s/>3h</text:p>
          </table:table-cell>
          <table:table-cell table:style-name="ce11" office:value-type="float" office:value="807">
            <text:p>807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Albumina w moczu</text:p>
          </table:table-cell>
          <table:table-cell table:style-name="ce11" office:value-type="string">
            <text:p>całodobowo</text:p>
          </table:table-cell>
          <table:table-cell table:style-name="ce14" office:value-type="string">
            <text:p><text:s/>3h</text:p>
          </table:table-cell>
          <table:table-cell table:style-name="ce11" office:value-type="float" office:value="807">
            <text:p>807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Alkohol etylowy</text:p>
          </table:table-cell>
          <table:table-cell table:style-name="ce11" office:value-type="string">
            <text:p>całodobowo</text:p>
          </table:table-cell>
          <table:table-cell table:style-name="ce15" office:value-type="string">
            <text:p>-</text:p>
          </table:table-cell>
          <table:table-cell table:style-name="ce11" office:value-type="float" office:value="396">
            <text:p>39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Amfetamina w moczu, jakościowo</text:p>
          </table:table-cell>
          <table:table-cell table:style-name="ce11" office:value-type="string">
            <text:p>całodobowo</text:p>
          </table:table-cell>
          <table:table-cell table:style-name="ce15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Aminotransferaza asparaginowa w surowicy</text:p>
          </table:table-cell>
          <table:table-cell table:style-name="ce11" office:value-type="string">
            <text:p>całodobowo</text:p>
          </table:table-cell>
          <table:table-cell table:style-name="ce15" office:value-type="string">
            <text:p>-</text:p>
          </table:table-cell>
          <table:table-cell table:style-name="ce11" office:value-type="float" office:value="3558">
            <text:p>355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Aminotransferaza alaninowa w surowicy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558">
            <text:p>355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Amoniak w surowicy</text:p>
          </table:table-cell>
          <table:table-cell table:style-name="ce11" office:value-type="string">
            <text:p>całodobowo</text:p>
          </table:table-cell>
          <table:table-cell table:style-name="ce15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Amylaza w moczu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/>3h</text:p>
          </table:table-cell>
          <table:table-cell table:style-name="ce11" office:value-type="float" office:value="882">
            <text:p>882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Amylaza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/>3h</text:p>
          </table:table-cell>
          <table:table-cell table:style-name="ce11" office:value-type="float" office:value="822">
            <text:p>822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Antybiogram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72h</text:p>
          </table:table-cell>
          <table:table-cell table:style-name="ce11" office:value-type="float" office:value="927">
            <text:p>927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7" office:value-type="string">
            <text:p>ASO poziom antystreptolizyny, ilościowo</text:p>
          </table:table-cell>
          <table:table-cell table:style-name="ce11" office:value-type="string">
            <text:p>całodobowo</text:p>
          </table:table-cell>
          <table:table-cell table:style-name="ce15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Badanie bakteriologiczne kału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18">
            <text:p>1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Badanie ogólne płynu mózgowo-rdzeniowego</text:p>
          </table:table-cell>
          <table:table-cell table:style-name="ce11" office:value-type="string">
            <text:p>całodobowo</text:p>
          </table:table-cell>
          <table:table-cell table:style-name="ce15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Badanie ogólne płynu z jam ciała</text:p>
          </table:table-cell>
          <table:table-cell table:style-name="ce11" office:value-type="string">
            <text:p>całodobowo</text:p>
          </table:table-cell>
          <table:table-cell table:style-name="ce15" office:value-type="string">
            <text:p>-</text:p>
          </table:table-cell>
          <table:table-cell table:style-name="ce11" office:value-type="float" office:value="33">
            <text:p>3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Barwienie szpiku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BHCG w surowicy, ilościowo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Białko Bena-Jonsa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12">
            <text:p>12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Białko C-Reaktywne w surowicy – CRP metoda ilościowa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/>2h</text:p>
          </table:table-cell>
          <table:table-cell table:style-name="ce11" office:value-type="float" office:value="3732">
            <text:p>3732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Białko całkowite <text:s text:c="2"/>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798">
            <text:p>79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Białko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48">
            <text:p>4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Białko całkowite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48">
            <text:p>4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Bilirubina całkowita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/>2h</text:p>
          </table:table-cell>
          <table:table-cell table:style-name="ce11" office:value-type="float" office:value="2943">
            <text:p>294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Bilirubina wol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<text:s/>2h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Bilirubina związana w surowic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<text:s/>2h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Borelioza IgG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Borelioza Ig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BETA-HCG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BETA 2-Mikroglobuli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CA 125 marker nowotworow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207">
            <text:p>207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CEA antygen nowotworow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48">
            <text:p>4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CA 15-3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CA 19-9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Cytomegalia – przeciwciała Ig G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Cytomegalia – przeciwciała Ig 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Czas trombinow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Czas kaolinowo-kefalinowy (APTT)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/>2h</text:p>
          </table:table-cell>
          <table:table-cell table:style-name="ce11" office:value-type="float" office:value="6705">
            <text:p>670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Chlorki w DZM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Chlorki w surowicy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Chlorki w moczu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Cholesterol HDL w surowicy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1074">
            <text:p>1074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Cholesterol LDL <text:s/>metodą bezpośrednią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900">
            <text:p>9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string">
            <text:p>Cholesterol całkowity w surowicy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1179">
            <text:p>117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7" office:value-type="string">
            <text:p>Cholinoesteraza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Chlamydia trachomatis IgG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Chlamydia trachomatis IgM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DAO – nietolerancja histaminy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D- dimery</text:p>
          </table:table-cell>
          <table:table-cell table:style-name="ce11" office:value-type="string">
            <text:p>całodobowo</text:p>
          </table:table-cell>
          <table:table-cell table:style-name="ce15" office:value-type="string">
            <text:p>-</text:p>
          </table:table-cell>
          <table:table-cell table:style-name="ce11" office:value-type="float" office:value="561">
            <text:p>561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DHEA-SO4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E2 estradiol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Elektroforeza białek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Ecstasy w moczu, jakościowo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EBV (Epstein-Barr virus) IgG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7" office:value-type="string">
            <text:p>EBV (Epstein-Barr virus) IgM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Ferrytyna</text:p>
          </table:table-cell>
          <table:table-cell table:style-name="ce10" office:value-type="string">
            <text:p>8 – 15 <text:s/></text:p>
          </table:table-cell>
          <table:table-cell table:style-name="ce15" office:value-type="string">
            <text:p>-</text:p>
          </table:table-cell>
          <table:table-cell table:style-name="ce11" office:value-type="float" office:value="39">
            <text:p>3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Fibrynogen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/>2h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Fosfataza alkaliczna w surowic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Fosfataza kwaśna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Fosfor nieograniczony w <text:s/>DZ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FSH folikulotropi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FT3 wolna trójjodotyroni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222">
            <text:p>222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7" office:value-type="string">
            <text:p>FT4 wolna tyroksy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60">
            <text:p>6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Gazometria – równowaga kwasowo -zasadowa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4824">
            <text:p>4824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7" office:value-type="string">
            <text:p>Glukoza w moczu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string">
            <text:p>Glukoza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545">
            <text:p>154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7" office:value-type="string">
            <text:p>Glukoza <text:s/>w <text:s/>DZM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7" office:value-type="string">
            <text:p>Glukoza i ketony w moczu, ilościowo 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600">
            <text:p>6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7" office:value-type="string">
            <text:p>Glukoza z krwi włośniczkowej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string">
            <text:p>Glutamylotranspeptydaza w surowic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516">
            <text:p>51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string">
            <text:p>Grupa krwi <text:s text:c="2"/>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929">
            <text:p>192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string">
            <text:p>Grupa krwi z kartą identyfikacyjną – 2 oznaczeni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7" office:value-type="string">
            <text:p>Grupa krwi z kartą identyfikacyjną – 1 oznaczenie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string">
            <text:p>HBS AG- antygen HBS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333">
            <text:p>33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7" office:value-type="string">
            <text:p>HBS przeciwciał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90">
            <text:p>9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7" office:value-type="string">
            <text:p>Hemoglobina glikozylowa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972">
            <text:p>972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7" office:value-type="string">
            <text:p>HIV AG/AB przeciwciała i antygen HIV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45">
            <text:p>4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7" office:value-type="string">
            <text:p>Histami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7" office:value-type="string">
            <text:p>Identyfikacj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33">
            <text:p>63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7" office:value-type="string">
            <text:p>Poziom insulin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7" office:value-type="string">
            <text:p>Influenza A/B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7" office:value-type="string">
            <text:p>INR – czas protrombinowy PT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9639">
            <text:p>963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7" office:value-type="string">
            <text:p>Jonogram w moczu Na/K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 text:c="2"/>2h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7" office:value-type="string">
            <text:p>Jonogram w surowicy Na/K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/>2h</text:p>
          </table:table-cell>
          <table:table-cell table:style-name="ce11" office:value-type="float" office:value="16656">
            <text:p>1665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7" office:value-type="string">
            <text:p>Kał na krew utajoną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8">
            <text:p>1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7" office:value-type="string">
            <text:p>Kał na lamblie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7" office:value-type="string">
            <text:p>Kał na pasożyt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7" office:value-type="string">
            <text:p>Kał – rota i adenowirus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7" office:value-type="string">
            <text:p>Kinaza kreatyniny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<text:s/>2h</text:p>
          </table:table-cell>
          <table:table-cell table:style-name="ce11" office:value-type="float" office:value="105">
            <text:p>10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7" office:value-type="string">
            <text:p>Kokaina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7" office:value-type="string">
            <text:p>Kortyzol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7" office:value-type="string">
            <text:p>Kreatynina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9093">
            <text:p>909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7" office:value-type="string">
            <text:p>Kwas moczowy w DZM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7" office:value-type="string">
            <text:p>Kwas moczowy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405">
            <text:p>40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7" office:value-type="string">
            <text:p>Kreatynina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7" office:value-type="string">
            <text:p>Kwas moczowy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7" office:value-type="string">
            <text:p>Kwas foliow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7" office:value-type="string">
            <text:p>Klirens kreatynin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00">
            <text:p>30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7" office:value-type="string">
            <text:p>LDH – dehydrogenaza mleczanow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7" office:value-type="string">
            <text:p>Lekkie wolne łańcuchy Kapp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7" office:value-type="string">
            <text:p>Lekkie wolne łańcuchy Lambd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7" office:value-type="string">
            <text:p>LH Luteotropi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7" office:value-type="string">
            <text:p>Magnez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702">
            <text:p>702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7" office:value-type="string">
            <text:p>Magnez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7" office:value-type="string">
            <text:p>Marihuana (kanabinoidy/THC) w moczu jakościowo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7" office:value-type="string">
            <text:p>Mioglobina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7" office:value-type="string">
            <text:p>Mocz badania ogólne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6333">
            <text:p>633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7" office:value-type="string">
            <text:p>Mocz ciała ketonowe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8">
            <text:p>1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7" office:value-type="string">
            <text:p>Mocz DZM (BIAŁKO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7" office:value-type="string">
            <text:p>Mocznik w DZ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7" office:value-type="string">
            <text:p>Mocznik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7" office:value-type="string">
            <text:p>Morfina w moczu 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7" office:value-type="string">
            <text:p>Mononukleoza – przeciwciał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7" office:value-type="string">
            <text:p>Morfologia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7124">
            <text:p>17124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7" office:value-type="string">
            <text:p>Mycoplasma pneumoniae IgG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7" office:value-type="string">
            <text:p>Mycoplasma pneumoniae Ig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7" office:value-type="string">
            <text:p>OB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3">
            <text:p>15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7" office:value-type="string">
            <text:p>Odczyn Coombsa pośredni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77">
            <text:p>177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7" office:value-type="string">
            <text:p>Odczyn Coombsa bezpośredni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7" office:value-type="string">
            <text:p>Odczyn Waalera- Rosego – test jakościow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7" office:value-type="string">
            <text:p>Peptyd natriuretyczn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609">
            <text:p>60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7" office:value-type="string">
            <text:p>Płytki krwi (manualnie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7" office:value-type="string">
            <text:p>Posiew krwi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7" office:value-type="string">
            <text:p>Posiew <text:s/>płynu MR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7" office:value-type="string">
            <text:p>Posiew mocz (salmonella, clostridium diffcile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7" office:value-type="string">
            <text:p>Posiew kał 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7" office:value-type="string">
            <text:p>Posiew popłuczyny z drzewa oskrzelowego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7" office:value-type="string">
            <text:p>Posiew w kierunku zakażeń wewnątrzszpitalnych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51">
            <text:p>351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7" office:value-type="string">
            <text:p>Posiew z rany, ropy, płynów ustrojowych w kierunku grzybów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450">
            <text:p>4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7" office:value-type="string">
            <text:p>Posiew z rany, ropy, płynów ustrojowych w kierunku bakterii tlenowych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600">
            <text:p>6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4" office:value-type="float" office:value="133">
            <text:p>133</text:p>
          </table:table-cell>
          <table:table-cell table:style-name="ce7" office:value-type="string">
            <text:p>Posiew z rany, ropy, płynów ustrojowych w kierunku bakterii beztlenowych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800">
            <text:p>18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7" office:value-type="string">
            <text:p>Posiew (ujemny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659">
            <text:p>165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7" office:value-type="string">
            <text:p>Posiew (bezpośrednie rozmaz)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179">
            <text:p>117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7" office:value-type="string">
            <text:p>Poziom ceruloplazmin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7" office:value-type="string">
            <text:p>Poziom histamin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7" office:value-type="string">
            <text:p>Poziom fosforu w surowic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29">
            <text:p>12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7" office:value-type="string">
            <text:p>Poziom mleczanów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75">
            <text:p>7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7" office:value-type="string">
            <text:p>Poziom immunoglobulin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7" office:value-type="string">
            <text:p>Poziom kwasu foliowego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7" office:value-type="string">
            <text:p>Poziom methemoglobin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7" office:value-type="string">
            <text:p>PRG progesteron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7" office:value-type="string">
            <text:p>Prokalcitonina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96">
            <text:p>9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7" office:value-type="string">
            <text:p>Prolaktyna <text:s text:c="2"/>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99">
            <text:p>9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7" office:value-type="string">
            <text:p>Prolaktyna po MTC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7" office:value-type="string">
            <text:p>Proteinogra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7" office:value-type="string">
            <text:p>Próba krzyżowa z jedną jednostka krwi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2775">
            <text:p>277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7" office:value-type="string">
            <text:p>Przeciwciała ANTY HCV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35">
            <text:p>13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7" office:value-type="string">
            <text:p>Przeciwciała przeciw jądrowe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7" office:value-type="string">
            <text:p>Przeciwciała przeciwko tyreoperoksydazie – anty TPO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7" office:value-type="string">
            <text:p>PSA całkowit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558">
            <text:p>55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7" office:value-type="string">
            <text:p>PSA woln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7" office:value-type="string">
            <text:p>Retikulocyt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7" office:value-type="string">
            <text:p>RF czynnik reumatoidalny – latex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7" office:value-type="string">
            <text:p>Rozmaz mikroskopowy – leukogra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9">
            <text:p>6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7" office:value-type="string">
            <text:p>Rozmaz krwi (manualnie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7" office:value-type="string">
            <text:p>Różyczka (Rubella virus) IgG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7" office:value-type="string">
            <text:p>Różyczka (Rubella virus) IgG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7" office:value-type="string">
            <text:p>Sód i potas w DZ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7" office:value-type="string">
            <text:p>Sód i potas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7" office:value-type="string">
            <text:p>Stężenie metoksykatecholamin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7" office:value-type="string">
            <text:p>Stopień czystości pochw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7" office:value-type="string">
            <text:p>Test obciążenia glukozą 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7" office:value-type="string">
            <text:p>Test ciążowy - BETA HCH w moczu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7" office:value-type="string">
            <text:p>Test tolerancji glukozy (2p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405">
            <text:p>40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7" office:value-type="string">
            <text:p>Test tolerancji glukozy (3p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7" office:value-type="string">
            <text:p>Testosteron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7" office:value-type="string">
            <text:p>Toxoplazmoza IgG 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21">
            <text:p>21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7" office:value-type="string">
            <text:p>Toxoplazmoza IgM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6">
            <text:p>36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7" office:value-type="string">
            <text:p>Toxoplazmoza IgG , awidność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21">
            <text:p>21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7" office:value-type="string">
            <text:p>Trójglicerydy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113">
            <text:p>1113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7" office:value-type="string">
            <text:p>Troponina I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479">
            <text:p>147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7" office:value-type="string">
            <text:p>Troponina HS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479">
            <text:p>147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7" office:value-type="string">
            <text:p>Transferyn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7" office:value-type="string">
            <text:p>TSH tyreotropina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1665">
            <text:p>1665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7" office:value-type="string">
            <text:p>Wapń w surowicy</text:p>
          </table:table-cell>
          <table:table-cell table:style-name="ce11" office:value-type="string">
            <text:p>całodobowo</text:p>
          </table:table-cell>
          <table:table-cell table:style-name="ce11" office:value-type="string">
            <text:p>-</text:p>
          </table:table-cell>
          <table:table-cell table:style-name="ce11" office:value-type="float" office:value="339">
            <text:p>33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7" office:value-type="string">
            <text:p>Witamina B12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27">
            <text:p>27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8" office:value-type="string">
            <text:p>WR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18">
            <text:p>318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7" office:value-type="string">
            <text:p>Wymaz z gardła (bad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0">
            <text:p>30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7" office:value-type="string">
            <text:p>Wymaz z nosa (bad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450">
            <text:p>4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7" office:value-type="string">
            <text:p>Wymaz z języka (bad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7" office:value-type="string">
            <text:p>Wymaz z ucha (bad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7" office:value-type="string">
            <text:p>Wymaz ze zmian skórnych (bab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7" office:value-type="string">
            <text:p>Wymaz z rany <text:s/>(bad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7" office:value-type="string">
            <text:p>Wymaz z owrzodzenia (ba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7" office:value-type="string">
            <text:p>Wymaz z cewki moczowej (bad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7" office:value-type="string">
            <text:p>Wymaz z pochwy (bad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7" office:value-type="string">
            <text:p>Wymaz z okolic odbytu (bad bakter.)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7" office:value-type="string">
            <text:p>Żelazo w surowicy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129">
            <text:p>12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7" office:value-type="string">
            <text:p>Żelazo całkowita zdolność wiązania</text:p>
          </table:table-cell>
          <table:table-cell table:style-name="ce10" office:value-type="string">
            <text:p>8 – 15 <text:s/></text:p>
          </table:table-cell>
          <table:table-cell table:style-name="ce11" office:value-type="string">
            <text:p>-</text:p>
          </table:table-cell>
          <table:table-cell table:style-name="ce11" office:value-type="float" office:value="69">
            <text:p>69</text:p>
          </table:table-cell>
          <table:table-cell table:style-name="ce11"/>
          <table:table-cell table:style-name="ce18"/>
          <table:table-cell table:style-name="ce22" office:value-type="string">
            <text:p>zw</text:p>
          </table:table-cell>
          <table:table-cell table:style-name="ce25"/>
          <table:table-cell table:style-name="ce28" table:number-columns-repeated="2"/>
          <table:table-cell table:number-columns-repeated="1013"/>
        </table:table-row>
        <table:table-row table:style-name="ro3">
          <table:table-cell/>
          <table:table-cell table:style-name="ce2"/>
          <table:table-cell table:number-columns-repeated="7"/>
          <table:table-cell table:style-name="ce28"/>
          <table:table-cell table:number-columns-repeated="1014"/>
        </table:table-row>
        <table:table-row table:style-name="ro3">
          <table:table-cell/>
          <table:table-cell table:style-name="ce2"/>
          <table:table-cell table:number-columns-repeated="4"/>
          <table:table-cell table:style-name="ce19" table:number-columns-repeated="2"/>
          <table:table-cell/>
          <table:table-cell table:style-name="ce28"/>
          <table:table-cell table:number-columns-repeated="1014"/>
        </table:table-row>
        <table:table-row table:style-name="ro3">
          <table:table-cell table:number-columns-repeated="8"/>
          <table:table-cell table:style-name="ce26"/>
          <table:table-cell table:style-name="ce29"/>
          <table:table-cell table:style-name="ce28"/>
          <table:table-cell table:number-columns-repeated="1013"/>
        </table:table-row>
        <table:table-row table:style-name="ro3">
          <table:table-cell table:number-columns-repeated="9"/>
          <table:table-cell table:style-name="ce2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 table:number-rows-repeated="123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 table:number-rows-repeated="10482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6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2">
        <table:table-column table:style-name="co6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date-style style:name="N108">
      <number:day/>
      <number:text>-</number:text>
      <number:month number:style="long"/>
      <number:text>-</number:text>
      <number:year number:style="long"/>
    </number:date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.02.2015</text:date>, <text:time>20:00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c</meta:initial-creator>
    <meta:creation-date>2015-02-06T18:57:44Z</meta:creation-date>
    <dc:date>2015-02-06T20:00:10.35</dc:date>
    <meta:editing-duration>PT2M12S</meta:editing-duration>
    <meta:editing-cycles>1</meta:editing-cycles>
    <meta:document-statistic meta:table-count="3" meta:cell-count="1157" meta:object-count="0"/>
  </office:meta>
</office:document-meta>
</file>