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027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3.97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20_Built-in_20_Normal" style:data-style-name="N1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20_Built-in_20_Normal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 style:data-style-name="N108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10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111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 style:data-style-name="N111">
      <style:table-cell-properties style:glyph-orientation-vertical="0" fo:background-color="#e6e6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20_Built-in_20_Normal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Załącznik nr 1 do SzWK" table:style-name="ta1" table:print="false"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6" table:default-cell-style-name="ce25"/>
        <table:table-column table:style-name="co7" table:default-cell-style-name="ce30"/>
        <table:table-column table:style-name="co5" table:default-cell-style-name="ce36"/>
        <table:table-column table:style-name="co8" table:default-cell-style-name="ce9"/>
        <table:table-column table:style-name="co10" table:default-cell-style-name="ce9"/>
        <table:table-column table:style-name="co2" table:number-columns-repeated="243" table:default-cell-style-name="ce9"/>
        <table:table-column table:style-name="co2" table:number-columns-repeated="770" table:default-cell-style-name="Default"/>
        <table:table-row table:style-name="ro2">
          <table:table-cell/>
          <table:table-cell table:style-name="ce5" office:value-type="string">
            <text:p>SZPITAL POWIATOWY W PYRZYCACH </text:p>
          </table:table-cell>
          <table:table-cell table:number-columns-repeated="4"/>
          <table:table-cell table:style-name="ce21" office:value-type="string" table:number-columns-spanned="3" table:number-rows-spanned="1">
            <text:p>Załącznik NR 2 <text:s/>do SZWK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WYKAZ BADAŃ DO KONKURSU NA USŁUGI DIAGNOSTYCZNE NA CZAS OBOWIĄZYWANIA UMOWY 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Rodzaj badania </text:p>
          </table:table-cell>
          <table:table-cell table:style-name="ce3" office:value-type="string">
            <text:p>DOSTĘP DO BADAŃ</text:p>
          </table:table-cell>
          <table:table-cell table:style-name="ce3" office:value-type="string">
            <text:p>WYMAGANY CZAS BADANIA</text:p>
          </table:table-cell>
          <table:table-cell table:style-name="ce18" office:value-type="string">
            <text:p>ILOŚĆ BADAŃ </text:p>
          </table:table-cell>
          <table:table-cell table:style-name="ce18" office:value-type="string">
            <text:p>CENA JEDOSTKOWA BADANIA</text:p>
          </table:table-cell>
          <table:table-cell table:style-name="ce3" office:value-type="string">
            <text:p>WARTOŚĆ BADANIA NETTO</text:p>
          </table:table-cell>
          <table:table-cell table:style-name="ce27" office:value-type="string">
            <text:p>VAT</text:p>
          </table:table-cell>
          <table:table-cell table:style-name="ce31" office:value-type="string">
            <text:p>WARTOŚĆ BADANIA BRUTTO</text:p>
          </table:table-cell>
          <table:table-cell table:style-name="ce5" table:number-columns-repeated="245"/>
          <table:table-cell table:style-name="ce39" table:number-columns-repeated="3"/>
          <table:table-cell table:style-name="ce5" table:number-columns-repeated="76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17- KETOSTERYDY</text:p>
          </table:table-cell>
          <table:table-cell table:style-name="ce11" office:value-type="string">
            <text:p>8 – 15 <text:s/></text:p>
          </table:table-cell>
          <table:table-cell table:style-name="ce14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AFP</text:p>
          </table:table-cell>
          <table:table-cell table:style-name="ce11" office:value-type="string">
            <text:p>8 – 15 <text:s/></text:p>
          </table:table-cell>
          <table:table-cell table:style-name="ce14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ANTY-TG </text:p>
          </table:table-cell>
          <table:table-cell table:style-name="ce11" office:value-type="string">
            <text:p>8 – 15 <text:s/></text:p>
          </table:table-cell>
          <table:table-cell table:style-name="ce14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ANTY-CCP, ilościowo</text:p>
          </table:table-cell>
          <table:table-cell table:style-name="ce11" office:value-type="string">
            <text:p>8 – 15 <text:s/></text:p>
          </table:table-cell>
          <table:table-cell table:style-name="ce14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Albumina w surowicy</text:p>
          </table:table-cell>
          <table:table-cell table:style-name="ce12" office:value-type="string">
            <text:p>całodobowo</text:p>
          </table:table-cell>
          <table:table-cell table:style-name="ce11" office:value-type="string">
            <text:p>do 3h</text:p>
          </table:table-cell>
          <table:table-cell table:style-name="ce19" office:value-type="float" office:value="807">
            <text:p>80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Albumina w moczu</text:p>
          </table:table-cell>
          <table:table-cell table:style-name="ce12" office:value-type="string">
            <text:p>całodobowo</text:p>
          </table:table-cell>
          <table:table-cell table:style-name="ce15" office:value-type="string">
            <text:p>do 3h</text:p>
          </table:table-cell>
          <table:table-cell table:style-name="ce19" office:value-type="float" office:value="807">
            <text:p>80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Alkohol etylowy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96">
            <text:p>39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Amfetamina w moczu, jakościowo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Aminotransferaza asparaginowa w surowicy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558">
            <text:p>355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Aminotransferaza alaninowa w surowicy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558">
            <text:p>355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Amoniak w surowicy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Amylaza w moczu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3h</text:p>
          </table:table-cell>
          <table:table-cell table:style-name="ce19" office:value-type="float" office:value="882">
            <text:p>88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Amylaza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3h</text:p>
          </table:table-cell>
          <table:table-cell table:style-name="ce19" office:value-type="float" office:value="822">
            <text:p>82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Antybiogram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72h</text:p>
          </table:table-cell>
          <table:table-cell table:style-name="ce19" office:value-type="float" office:value="927">
            <text:p>92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ASO poziom antystreptolizyny, ilościowo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Badanie bakteriologiczne kału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Badanie ogólne płynu mózgowo-rdzeniowego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Badanie ogólne płynu z jam ciała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33">
            <text:p>3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Barwienie szpiku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BHCG w surowicy, ilościowo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string">
            <text:p>Białko Bena-Jonsa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Białko C-Reaktywne w surowicy – CRP metoda ilościow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3732">
            <text:p>373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Białko całkowite <text:s text:c="2"/>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798">
            <text:p>79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Białko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8">
            <text:p>4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Białko całkowite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8">
            <text:p>4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Bilirubina całkowit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2943">
            <text:p>294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Bilirubina wol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do 2h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Bilirubina związana w surowic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do 2h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Borelioza Ig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7" office:value-type="string">
            <text:p>Borelioza Ig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string">
            <text:p>BETA-HC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BETA 2-Mikroglobuli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CA 125 marker nowotworow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207">
            <text:p>20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office:value-type="string">
            <text:p>CEA antygen nowotworow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8">
            <text:p>4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7" office:value-type="string">
            <text:p>CA 15-3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office:value-type="string">
            <text:p>CA 19-9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7" office:value-type="string">
            <text:p>Cytomegalia – przeciwciała Ig 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7" office:value-type="string">
            <text:p>Cytomegalia – przeciwciała Ig 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7" office:value-type="string">
            <text:p>Czas trombinow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office:value-type="string">
            <text:p>Czas kaolinowo-kefalinowy (APTT)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6705">
            <text:p>670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7" office:value-type="string">
            <text:p>Chlorki w DZM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office:value-type="string">
            <text:p>Chlorki w surowicy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7" office:value-type="string">
            <text:p>Chlorki w moczu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7" office:value-type="string">
            <text:p>Cholesterol HDL w surowicy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1074">
            <text:p>1074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office:value-type="string">
            <text:p>Cholesterol LDL <text:s/>metodą bezpośrednią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900">
            <text:p>9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7" office:value-type="string">
            <text:p>Cholesterol całkowity w surowicy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1179">
            <text:p>117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7" office:value-type="string">
            <text:p>Cholinoesteraza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office:value-type="string">
            <text:p>Chlamydia trachomatis IgG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string">
            <text:p>Chlamydia trachomatis IgM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7" office:value-type="string">
            <text:p>DAO – nietolerancja histaminy</text:p>
          </table:table-cell>
          <table:table-cell table:style-name="ce11" office:value-type="string">
            <text:p>8 – 15 <text:s/></text:p>
          </table:table-cell>
          <table:table-cell table:style-name="ce16"/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office:value-type="string">
            <text:p>D- dimery</text:p>
          </table:table-cell>
          <table:table-cell table:style-name="ce12" office:value-type="string">
            <text:p>całodobowo</text:p>
          </table:table-cell>
          <table:table-cell table:style-name="ce16" office:value-type="string">
            <text:p>-</text:p>
          </table:table-cell>
          <table:table-cell table:style-name="ce19" office:value-type="float" office:value="561">
            <text:p>561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7" office:value-type="string">
            <text:p>DHEA-SO4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7" office:value-type="string">
            <text:p>E2 estradiol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7" office:value-type="string">
            <text:p>Elektroforeza białek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7" office:value-type="string">
            <text:p>Ecstasy w moczu, jakościowo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7" office:value-type="string">
            <text:p>EBV (Epstein-Barr virus) IgG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7" office:value-type="string">
            <text:p>EBV (Epstein-Barr virus) IgM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7" office:value-type="string">
            <text:p>Ferrytyna</text:p>
          </table:table-cell>
          <table:table-cell table:style-name="ce11" office:value-type="string">
            <text:p>8 – 15 <text:s/></text:p>
          </table:table-cell>
          <table:table-cell table:style-name="ce16" office:value-type="string">
            <text:p>-</text:p>
          </table:table-cell>
          <table:table-cell table:style-name="ce19" office:value-type="float" office:value="39">
            <text:p>3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7" office:value-type="string">
            <text:p>Fibrynogen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string">
            <text:p>Fosfataza alkaliczna w surowic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7" office:value-type="string">
            <text:p>Fosfataza kwaśn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7" office:value-type="string">
            <text:p>Fosfor nieograniczony w <text:s/>DZ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7" office:value-type="string">
            <text:p>FSH folikulotropi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string">
            <text:p>FT3 wolna trójjodotyroni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222">
            <text:p>22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7" office:value-type="string">
            <text:p>FT4 wolna tyroksy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60">
            <text:p>6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7" office:value-type="string">
            <text:p>Gazometria – równowaga kwasowo -zasadow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4824">
            <text:p>4824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7" office:value-type="string">
            <text:p>Glukoza w moczu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7" office:value-type="string">
            <text:p>Glukoza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545">
            <text:p>154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7" office:value-type="string">
            <text:p>Glukoza <text:s/>w <text:s/>DZM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string">
            <text:p>Glukoza i ketony w moczu, ilościowo 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00">
            <text:p>6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7" office:value-type="string">
            <text:p>Glukoza z krwi włośniczkowej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7" office:value-type="string">
            <text:p>Glutamylotranspeptydaza w surowic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516">
            <text:p>51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7" office:value-type="string">
            <text:p>Grupa krwi <text:s text:c="2"/>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929">
            <text:p>192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7" office:value-type="string">
            <text:p>Grupa krwi z kartą identyfikacyjną – 2 oznaczeni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7" office:value-type="string">
            <text:p>Grupa krwi z kartą identyfikacyjną – 1 oznaczenie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7" office:value-type="string">
            <text:p>HBS AG- antygen HBS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33">
            <text:p>33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7" office:value-type="string">
            <text:p>HBS przeciwciał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90">
            <text:p>9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7" office:value-type="string">
            <text:p>Hemoglobina glikozylowa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972">
            <text:p>97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7" office:value-type="string">
            <text:p>HIV AG/AB przeciwciała i antygen HIV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5">
            <text:p>4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7" office:value-type="string">
            <text:p>Histamina</text:p>
          </table:table-cell>
          <table:table-cell table:style-name="ce11" office:value-type="string">
            <text:p>8 – 15 <text:s/></text:p>
          </table:table-cell>
          <table:table-cell table:style-name="ce12"/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7" office:value-type="string">
            <text:p>Identyfikacja (w przypadku posiewu dodatniego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33">
            <text:p>63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7" office:value-type="string">
            <text:p>Insulina – pozio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7" office:value-type="string">
            <text:p>Influenza A/B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7" office:value-type="string">
            <text:p>INR – czas protrombinowy PT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9639">
            <text:p>963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7" office:value-type="string">
            <text:p>Jonogram w moczu Na/K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<text:s/>do 2h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7" office:value-type="string">
            <text:p>Jonogram w surowicy Na/K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16656">
            <text:p>1665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7" office:value-type="string">
            <text:p>Kał na krew utajoną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7" office:value-type="string">
            <text:p>Kał na lamblie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7" office:value-type="string">
            <text:p>Kał na pasożyt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7" office:value-type="string">
            <text:p>Kał – rota i adenowirus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7" office:value-type="string">
            <text:p>Kinaza kreatyniny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do 2h</text:p>
          </table:table-cell>
          <table:table-cell table:style-name="ce19" office:value-type="float" office:value="105">
            <text:p>10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7" office:value-type="string">
            <text:p>Kokaina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7" office:value-type="string">
            <text:p>Kortyzol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7" office:value-type="string">
            <text:p>Kreatynina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9093">
            <text:p>909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7" office:value-type="string">
            <text:p>Kwas moczowy w DZM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7" office:value-type="string">
            <text:p>Kwas moczowy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405">
            <text:p>40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7" office:value-type="string">
            <text:p>Kreatynina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7" office:value-type="string">
            <text:p>Kwas moczowy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7" office:value-type="string">
            <text:p>Kwas foliow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7" office:value-type="string">
            <text:p>Klirens kreatynin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0">
            <text:p>30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string">
            <text:p>LDH – dehydrogenaza mleczanow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7" office:value-type="string">
            <text:p>Lekkie wolne łańcuchy Kapp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7" office:value-type="string">
            <text:p>Lekkie wolne łańcuchy Lambd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7" office:value-type="string">
            <text:p>LH Luteotropi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7" office:value-type="string">
            <text:p>Magnez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702">
            <text:p>702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7" office:value-type="string">
            <text:p>Magnez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7" office:value-type="string">
            <text:p>Marihuana (kanabinoidy/THC) w moczu jakościowo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7" office:value-type="string">
            <text:p>Mioglobin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7" office:value-type="string">
            <text:p>Mocz badania ogólne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333">
            <text:p>633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7" office:value-type="string">
            <text:p>Mocz ciała ketonowe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7" office:value-type="string">
            <text:p>Mocz DZM (BIAŁKO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7" office:value-type="string">
            <text:p>Mocznik w DZ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7" office:value-type="string">
            <text:p>Mocznik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7" office:value-type="string">
            <text:p>Morfina w moczu 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7" office:value-type="string">
            <text:p>Mononukleoza – przeciwciał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7" office:value-type="string">
            <text:p>Morfologi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7124">
            <text:p>17124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7" office:value-type="string">
            <text:p>Mycoplasma pneumoniae Ig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7" office:value-type="string">
            <text:p>Mycoplasma pneumoniae Ig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7" office:value-type="string">
            <text:p>OB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3">
            <text:p>15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7" office:value-type="string">
            <text:p>Odczyn Coombsa pośredni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77">
            <text:p>17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7" office:value-type="string">
            <text:p>Odczyn Coombsa bezpośredni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7" office:value-type="string">
            <text:p>Odczyn Waalera- Rosego – test jakościow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7" office:value-type="string">
            <text:p>Peptyd natriuretyczny NT-proBNP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09">
            <text:p>60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7" office:value-type="string">
            <text:p>Płytki krwi (manualnie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7" office:value-type="string">
            <text:p>Posiew krwi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7" office:value-type="string">
            <text:p>Posiew <text:s/>płynu MR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7" office:value-type="string">
            <text:p>Posiew mocz (salmonella, clostridium diffcile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7" office:value-type="string">
            <text:p>Posiew kał 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7" office:value-type="string">
            <text:p>Posiew popłuczyny z drzewa oskrzelowego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7" office:value-type="string">
            <text:p>Posiew w kierunku zakażeń wewnątrzszpitalnych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51">
            <text:p>351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7" office:value-type="string">
            <text:p>Posiew z rany, ropy, płynów ustrojowych w kierunku grzybów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450">
            <text:p>4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7" office:value-type="string">
            <text:p>Posiew z rany, ropy, płynów ustrojowych w kierunku bakterii tlenowych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00">
            <text:p>6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4" office:value-type="float" office:value="133">
            <text:p>133</text:p>
          </table:table-cell>
          <table:table-cell table:style-name="ce7" office:value-type="string">
            <text:p>Posiew z rany, ropy, płynów ustrojowych w kierunku bakterii beztlenowych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800">
            <text:p>18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7" office:value-type="string">
            <text:p>Posiew (ujemny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659">
            <text:p>165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7" office:value-type="string">
            <text:p>Posiew (bezpośrednie rozmaz)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179">
            <text:p>117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7" office:value-type="string">
            <text:p>Poziom ceruloplazmin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7" office:value-type="string">
            <text:p>Poziom histamin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7" office:value-type="string">
            <text:p>Poziom fosforu w surowic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29">
            <text:p>12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7" office:value-type="string">
            <text:p>Poziom mleczanów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75">
            <text:p>7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7" office:value-type="string">
            <text:p>Poziom immunoglobuliny IgG, IgA, IgM, IgE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7" office:value-type="string">
            <text:p>Poziom kwasu foliowego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7" office:value-type="string">
            <text:p>Poziom methemoglobin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7" office:value-type="string">
            <text:p>PRG progesteron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7" office:value-type="string">
            <text:p>Prokalcitonin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96">
            <text:p>9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7" office:value-type="string">
            <text:p>Prolaktyna <text:s text:c="2"/>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99">
            <text:p>9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7" office:value-type="string">
            <text:p>Prolaktyna po MTC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7" office:value-type="string">
            <text:p>Proteinogra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7" office:value-type="string">
            <text:p>Próba krzyżowa z jedną jednostka krwi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2775">
            <text:p>277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7" office:value-type="string">
            <text:p>Przeciwciała ANTY HCV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35">
            <text:p>13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7" office:value-type="string">
            <text:p>Przeciwciała przeciw jądrowe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7" office:value-type="string">
            <text:p>Przeciwciała przeciwko tyreoperoksydazie – anty TPO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7" office:value-type="string">
            <text:p>PSA całkowit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558">
            <text:p>55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7" office:value-type="string">
            <text:p>PSA woln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7" office:value-type="string">
            <text:p>Retikulocyt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7" office:value-type="string">
            <text:p>RF czynnik reumatoidalny – latex – ilościowo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7" office:value-type="string">
            <text:p>Rozmaz mikroskopowy – leukogra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9">
            <text:p>6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7" office:value-type="string">
            <text:p>Rozmaz krwi (manualnie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7" office:value-type="string">
            <text:p>Różyczka (Rubella virus) Ig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7" office:value-type="string">
            <text:p>Różyczka (Rubella virus) IgG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7" office:value-type="string">
            <text:p>Sód i potas w DZ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7" office:value-type="string">
            <text:p>Sód i potas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7" office:value-type="string">
            <text:p>Stężenie metoksykatecholamin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7" office:value-type="string">
            <text:p>Stopień czystości pochw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7" office:value-type="string">
            <text:p>Test obciążenia glukozą 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7" office:value-type="string">
            <text:p>Test ciążowy - BETA HCH w moczu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7" office:value-type="string">
            <text:p>Test tolerancji glukozy (2p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05">
            <text:p>40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7" office:value-type="string">
            <text:p>Test tolerancji glukozy (3p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7" office:value-type="string">
            <text:p>Testosteron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7" office:value-type="string">
            <text:p>Toxoplazmoza IgG 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7" office:value-type="string">
            <text:p>Toxoplazmoza IgM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7" office:value-type="string">
            <text:p>Toxoplazmoza IgG , awidność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7" office:value-type="string">
            <text:p>Trójglicerydy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113">
            <text:p>1113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7" office:value-type="string">
            <text:p>Troponina I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479">
            <text:p>147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7" office:value-type="string">
            <text:p>Troponina HS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479">
            <text:p>147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7" office:value-type="string">
            <text:p>Transferyn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7" office:value-type="string">
            <text:p>TSH tyreotropina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1665">
            <text:p>1665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7" office:value-type="string">
            <text:p>Wapń w surowicy</text:p>
          </table:table-cell>
          <table:table-cell table:style-name="ce12" office:value-type="string">
            <text:p>całodobowo</text:p>
          </table:table-cell>
          <table:table-cell table:style-name="ce12" office:value-type="string">
            <text:p>-</text:p>
          </table:table-cell>
          <table:table-cell table:style-name="ce19" office:value-type="float" office:value="339">
            <text:p>33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7" office:value-type="string">
            <text:p>Witamina B12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27">
            <text:p>27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8" office:value-type="string">
            <text:p>WR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18">
            <text:p>318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7" office:value-type="string">
            <text:p>Wymaz z gardła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7" office:value-type="string">
            <text:p>Wymaz z nosa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450">
            <text:p>4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7" office:value-type="string">
            <text:p>Wymaz z języka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7" office:value-type="string">
            <text:p>Wymaz z ucha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7" office:value-type="string">
            <text:p>Wymaz ze zmian skórnych (bab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7" office:value-type="string">
            <text:p>Wymaz z rany <text:s/>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7" office:value-type="string">
            <text:p>Wymaz z owrzodzenia (ba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7" office:value-type="string">
            <text:p>Wymaz z cewki moczowej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7" office:value-type="string">
            <text:p>Wymaz z pochwy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50">
            <text:p>15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7" office:value-type="string">
            <text:p>Wymaz z okolic odbytu (bad bakter.)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7" office:value-type="string">
            <text:p>Żelazo w surowicy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129">
            <text:p>12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7" office:value-type="string">
            <text:p>Żelazo całkowita zdolność wiązania</text:p>
          </table:table-cell>
          <table:table-cell table:style-name="ce11" office:value-type="string">
            <text:p>8 – 15 <text:s/></text:p>
          </table:table-cell>
          <table:table-cell table:style-name="ce12" office:value-type="string">
            <text:p>-</text:p>
          </table:table-cell>
          <table:table-cell table:style-name="ce19" office:value-type="float" office:value="69">
            <text:p>69</text:p>
          </table:table-cell>
          <table:table-cell table:style-name="ce19"/>
          <table:table-cell table:style-name="ce22"/>
          <table:table-cell table:style-name="ce28" office:value-type="string">
            <text:p>zw</text:p>
          </table:table-cell>
          <table:table-cell table:style-name="ce32"/>
          <table:table-cell table:style-name="ce37" table:number-columns-repeated="2"/>
          <table:table-cell table:number-columns-repeated="1013"/>
        </table:table-row>
        <table:table-row table:style-name="ro2">
          <table:table-cell/>
          <table:table-cell table:style-name="ce1"/>
          <table:table-cell table:number-columns-repeated="2"/>
          <table:table-cell table:style-name="ce20" office:value-type="string" table:number-columns-spanned="2" table:number-rows-spanned="1">
            <text:p>WARTOŚC BADANIA OGÓŁEM</text:p>
          </table:table-cell>
          <table:covered-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number-columns-repeated="1014"/>
        </table:table-row>
        <table:table-row table:style-name="ro2">
          <table:table-cell/>
          <table:table-cell table:style-name="ce1"/>
          <table:table-cell table:number-columns-repeated="4"/>
          <table:table-cell table:style-name="ce24" table:number-columns-repeated="2"/>
          <table:table-cell table:style-name="ce34"/>
          <table:table-cell table:style-name="ce37"/>
          <table:table-cell table:number-columns-repeated="1014"/>
        </table:table-row>
        <table:table-row table:style-name="ro2">
          <table:table-cell table:number-columns-repeated="8"/>
          <table:table-cell table:style-name="ce35"/>
          <table:table-cell table:style-name="ce38"/>
          <table:table-cell table:style-name="ce37"/>
          <table:table-cell table:number-columns-repeated="1013"/>
        </table:table-row>
        <table:table-row table:style-name="ro2">
          <table:table-cell table:number-columns-repeated="9"/>
          <table:table-cell table:style-name="ce37"/>
          <table:table-cell table:number-columns-repeated="1014"/>
        </table:table-row>
        <table:table-row table:style-name="ro2" table:number-rows-repeated="65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9:4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6T11:43:54.73</meta:creation-date>
    <dc:date>2015-02-06T19:49:13.42</dc:date>
    <meta:editing-duration>PT00H02M07S</meta:editing-duration>
    <meta:editing-cycles>3</meta:editing-cycles>
    <meta:generator>OpenOffice.org/3.3$Win32 OpenOffice.org_project/330m20$Build-9567</meta:generator>
    <meta:document-statistic meta:table-count="3" meta:cell-count="1157" meta:object-count="0"/>
  </office:meta>
</office:document-meta>
</file>