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paragraph-properties fo:text-align="center" style:justify-single-word="false"/>
      <style:text-properties fo:font-weight="bold" style:font-weight-asian="bold" style:font-weight-complex="bold"/>
    </style:style>
    <style:style style:name="P3" style:family="paragraph" style:parent-style-name="Standard">
      <style:paragraph-properties fo:text-align="justify" style:justify-single-word="false"/>
      <style:text-properties fo:font-weight="bold" style:font-weight-asian="bold" style:font-weight-complex="bold"/>
    </style:style>
    <style:style style:name="P4" style:family="paragraph" style:parent-style-name="Standard">
      <style:text-properties fo:font-weight="normal" style:font-weight-asian="normal" style:font-weight-complex="normal"/>
    </style:style>
    <style:style style:name="P5" style:family="paragraph" style:parent-style-name="Standard">
      <style:paragraph-properties fo:text-align="justify" style:justify-single-word="false"/>
      <style:text-properties fo:font-weight="normal" style:font-weight-asian="normal" style:font-weight-complex="normal"/>
    </style:style>
    <style:style style:name="P6" style:family="paragraph" style:parent-style-name="Standard" style:list-style-name="L1">
      <style:paragraph-properties fo:text-align="justify" style:justify-single-word="false"/>
      <style:text-properties fo:font-weight="bold" style:font-weight-asian="bold" style:font-weight-complex="bold"/>
    </style:style>
    <style:style style:name="P7" style:family="paragraph" style:parent-style-name="Standard" style:list-style-name="L2">
      <style:paragraph-properties fo:text-align="justify" style:justify-single-word="false"/>
      <style:text-properties fo:font-weight="bold" style:font-weight-asian="bold" style:font-weight-complex="bold"/>
    </style:style>
    <style:style style:name="P8" style:family="paragraph" style:parent-style-name="Standard" style:list-style-name="L3">
      <style:paragraph-properties fo:text-align="justify" style:justify-single-word="false"/>
      <style:text-properties fo:font-weight="bold" style:font-weight-asian="bold" style:font-weight-complex="bold"/>
    </style:style>
    <style:style style:name="P9" style:family="paragraph" style:parent-style-name="Standard" style:list-style-name="L4">
      <style:paragraph-properties fo:text-align="justify" style:justify-single-word="false"/>
      <style:text-properties fo:font-weight="bold" style:font-weight-asian="bold" style:font-weight-complex="bold"/>
    </style:style>
    <style:style style:name="P10" style:family="paragraph" style:parent-style-name="Standard" style:list-style-name="L5">
      <style:text-properties fo:font-weight="bold" style:font-weight-asian="bold" style:font-weight-complex="bold"/>
    </style:style>
    <style:style style:name="P11" style:family="paragraph" style:parent-style-name="Standard" style:list-style-name="L7">
      <style:text-properties fo:font-weight="bold" style:font-weight-asian="bold" style:font-weight-complex="bold"/>
    </style:style>
    <style:style style:name="P12" style:family="paragraph" style:parent-style-name="Standard" style:list-style-name="L8">
      <style:text-properties fo:font-weight="bold" style:font-weight-asian="bold" style:font-weight-complex="bold"/>
    </style:style>
    <style:style style:name="P13" style:family="paragraph" style:parent-style-name="Standard" style:list-style-name="L10">
      <style:text-properties fo:font-weight="bold" style:font-weight-asian="bold" style:font-weight-complex="bold"/>
    </style:style>
    <style:style style:name="P14" style:family="paragraph" style:parent-style-name="Standard" style:list-style-name="L12">
      <style:text-properties fo:font-weight="bold" style:font-weight-asian="bold" style:font-weight-complex="bold"/>
    </style:style>
    <style:style style:name="P15" style:family="paragraph" style:parent-style-name="Standard" style:list-style-name="L13">
      <style:text-properties fo:font-weight="bold" style:font-weight-asian="bold" style:font-weight-complex="bold"/>
    </style:style>
    <style:style style:name="P16" style:family="paragraph" style:parent-style-name="Standard" style:list-style-name="L14">
      <style:text-properties fo:font-weight="bold" style:font-weight-asian="bold" style:font-weight-complex="bold"/>
    </style:style>
    <style:style style:name="P17" style:family="paragraph" style:parent-style-name="Standard" style:list-style-name="L16">
      <style:text-properties fo:font-weight="bold" style:font-weight-asian="bold" style:font-weight-complex="bold"/>
    </style:style>
    <style:style style:name="P18" style:family="paragraph" style:parent-style-name="Standard" style:list-style-name="L19">
      <style:text-properties fo:font-weight="bold" style:font-weight-asian="bold" style:font-weight-complex="bold"/>
    </style:style>
    <style:style style:name="P19" style:family="paragraph" style:parent-style-name="Standard" style:list-style-name="L21">
      <style:text-properties fo:font-weight="bold" style:font-weight-asian="bold" style:font-weight-complex="bold"/>
    </style:style>
    <style:style style:name="P20" style:family="paragraph" style:parent-style-name="Standard" style:list-style-name="L22">
      <style:text-properties fo:font-weight="bold" style:font-weight-asian="bold" style:font-weight-complex="bold"/>
    </style:style>
    <style:style style:name="P21" style:family="paragraph" style:parent-style-name="Standard" style:list-style-name="L24">
      <style:text-properties fo:font-weight="bold" style:font-weight-asian="bold" style:font-weight-complex="bold"/>
    </style:style>
    <style:style style:name="P22" style:family="paragraph" style:parent-style-name="Standard" style:list-style-name="L27">
      <style:text-properties fo:font-weight="bold" style:font-weight-asian="bold" style:font-weight-complex="bold"/>
    </style:style>
    <style:style style:name="P23" style:family="paragraph" style:parent-style-name="Standard" style:list-style-name="L28">
      <style:text-properties fo:font-weight="bold" style:font-weight-asian="bold" style:font-weight-complex="bold"/>
    </style:style>
    <style:style style:name="P24" style:family="paragraph" style:parent-style-name="Standard" style:list-style-name="L29">
      <style:text-properties fo:font-weight="bold" style:font-weight-asian="bold" style:font-weight-complex="bold"/>
    </style:style>
    <style:style style:name="P25" style:family="paragraph" style:parent-style-name="Standard" style:list-style-name="L30">
      <style:text-properties fo:font-weight="bold" style:font-weight-asian="bold" style:font-weight-complex="bold"/>
    </style:style>
    <style:style style:name="P26" style:family="paragraph" style:parent-style-name="Standard" style:list-style-name="L32">
      <style:text-properties fo:font-weight="bold" style:font-weight-asian="bold" style:font-weight-complex="bold"/>
    </style:style>
    <style:style style:name="P27" style:family="paragraph" style:parent-style-name="Standard" style:list-style-name="L33">
      <style:text-properties fo:font-weight="bold" style:font-weight-asian="bold" style:font-weight-complex="bold"/>
    </style:style>
    <style:style style:name="P28" style:family="paragraph" style:parent-style-name="Standard" style:list-style-name="L35">
      <style:text-properties fo:font-weight="bold" style:font-weight-asian="bold" style:font-weight-complex="bold"/>
    </style:style>
    <style:style style:name="P29" style:family="paragraph" style:parent-style-name="Standard" style:list-style-name="L6">
      <style:text-properties fo:font-weight="normal" style:font-weight-asian="normal" style:font-weight-complex="normal"/>
    </style:style>
    <style:style style:name="P30" style:family="paragraph" style:parent-style-name="Standard" style:list-style-name="L8">
      <style:text-properties fo:font-weight="normal" style:font-weight-asian="normal" style:font-weight-complex="normal"/>
    </style:style>
    <style:style style:name="P31" style:family="paragraph" style:parent-style-name="Standard" style:list-style-name="L9">
      <style:text-properties fo:font-weight="normal" style:font-weight-asian="normal" style:font-weight-complex="normal"/>
    </style:style>
    <style:style style:name="P32" style:family="paragraph" style:parent-style-name="Standard" style:list-style-name="L11">
      <style:text-properties fo:font-weight="normal" style:font-weight-asian="normal" style:font-weight-complex="normal"/>
    </style:style>
    <style:style style:name="P33" style:family="paragraph" style:parent-style-name="Standard" style:list-style-name="L12">
      <style:text-properties fo:font-weight="normal" style:font-weight-asian="normal" style:font-weight-complex="normal"/>
    </style:style>
    <style:style style:name="P34" style:family="paragraph" style:parent-style-name="Standard" style:list-style-name="L15">
      <style:text-properties fo:font-weight="normal" style:font-weight-asian="normal" style:font-weight-complex="normal"/>
    </style:style>
    <style:style style:name="P35" style:family="paragraph" style:parent-style-name="Standard" style:list-style-name="L17">
      <style:text-properties fo:font-weight="normal" style:font-weight-asian="normal" style:font-weight-complex="normal"/>
    </style:style>
    <style:style style:name="P36" style:family="paragraph" style:parent-style-name="Standard" style:list-style-name="L18">
      <style:text-properties fo:font-weight="normal" style:font-weight-asian="normal" style:font-weight-complex="normal"/>
    </style:style>
    <style:style style:name="P37" style:family="paragraph" style:parent-style-name="Standard" style:list-style-name="L20">
      <style:text-properties fo:font-weight="normal" style:font-weight-asian="normal" style:font-weight-complex="normal"/>
    </style:style>
    <style:style style:name="P38" style:family="paragraph" style:parent-style-name="Standard" style:list-style-name="L21">
      <style:text-properties fo:font-weight="normal" style:font-weight-asian="normal" style:font-weight-complex="normal"/>
    </style:style>
    <style:style style:name="P39" style:family="paragraph" style:parent-style-name="Standard" style:list-style-name="L23">
      <style:text-properties fo:font-weight="normal" style:font-weight-asian="normal" style:font-weight-complex="normal"/>
    </style:style>
    <style:style style:name="P40" style:family="paragraph" style:parent-style-name="Standard" style:list-style-name="L25">
      <style:text-properties fo:font-weight="normal" style:font-weight-asian="normal" style:font-weight-complex="normal"/>
    </style:style>
    <style:style style:name="P41" style:family="paragraph" style:parent-style-name="Standard" style:list-style-name="L26">
      <style:text-properties fo:font-weight="normal" style:font-weight-asian="normal" style:font-weight-complex="normal"/>
    </style:style>
    <style:style style:name="P42" style:family="paragraph" style:parent-style-name="Standard" style:list-style-name="L28">
      <style:text-properties fo:font-weight="normal" style:font-weight-asian="normal" style:font-weight-complex="normal"/>
    </style:style>
    <style:style style:name="P43" style:family="paragraph" style:parent-style-name="Standard" style:list-style-name="L31">
      <style:text-properties fo:font-weight="normal" style:font-weight-asian="normal" style:font-weight-complex="normal"/>
    </style:style>
    <style:style style:name="P44" style:family="paragraph" style:parent-style-name="Standard" style:list-style-name="L34">
      <style:text-properties fo:font-weight="normal" style:font-weight-asian="normal" style:font-weight-complex="normal"/>
    </style:style>
    <style:style style:name="P45" style:family="paragraph" style:parent-style-name="Standard" style:list-style-name="L36">
      <style:text-properties fo:font-weight="normal" style:font-weight-asian="normal" style:font-weight-complex="normal"/>
    </style:style>
    <style:style style:name="T1" style:family="text">
      <style:text-properties fo:font-weight="normal" style:font-weight-asian="normal" style:font-weight-complex="normal"/>
    </style:style>
    <text:list-style style:name="L1">
      <text:list-level-style-number text:level="1" text:style-name="Numbering_20_Symbols"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I"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I"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I"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I"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I"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i" text:start-value="1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I"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I"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I"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style:num-suffix="." style:num-format="I"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Numbering_20_Symbols" style:num-suffix="." style:num-format="I"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text:style-name="Numbering_20_Symbols" style:num-suffix="." style:num-format="I"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text:style-name="Numbering_20_Symbols" style:num-suffix="." style:num-format="I"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number text:level="1" text:style-name="Numbering_20_Symbols" style:num-suffix="." style:num-format="I" text:start-value="1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number text:level="1" text:style-name="Numbering_20_Symbols" style:num-suffix="." style:num-format="I" text:start-value="1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number text:level="1" text:style-name="Numbering_20_Symbols" style:num-suffix="." style:num-format="I"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
      <text:list-level-style-number text:level="1" text:style-name="Numbering_20_Symbols" style:num-suffix="." style:num-format="I" text:start-value="1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
      <text:list-level-style-number text:level="1" text:style-name="Numbering_20_Symbols" style:num-suffix="." style:num-format="I"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5">
      <text:list-level-style-number text:level="1" text:style-name="Numbering_20_Symbols" style:num-suffix="." style:num-format="I" text:start-value="1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
      <text:p text:style-name="P4"/>
      <text:p text:style-name="P4"/>
      <text:p text:style-name="P2">SPECYFIKACJA ISTOTNYCH WARUNKÓW ZAMÓWIENIA</text:p>
      <text:p text:style-name="P4"/>
      <text:p text:style-name="P4"/>
      <text:p text:style-name="P4">Postępowanie w trybie przetargu nieograniczonego o wartości poniżej kwot określonych w przepisach wydanych na podstawie art. 11 ust. 8 ustawy z dnia 29.01.2004 r. Prawo zamówień publicznych.</text:p>
      <text:p text:style-name="P4"/>
      <text:p text:style-name="P4"/>
      <text:p text:style-name="P2">NA DOSTAWĘ ENERGII ELEKTRYCZNEJ DLA SZPITALA POWIATOWEGO W PYRZYCACH.</text:p>
      <text:p text:style-name="P2"/>
      <text:p text:style-name="P4"/>
      <text:p text:style-name="P4">Postępowanie nr 15/2016</text:p>
      <text:p text:style-name="P4"/>
      <text:p text:style-name="P4"/>
      <text:p text:style-name="P4"/>
      <text:p text:style-name="P1">Nazwa i adres Zamawiającego:</text:p>
      <text:p text:style-name="P1"/>
      <text:p text:style-name="P4">Szpital Powiatowy w Pyrzycach</text:p>
      <text:p text:style-name="P4">ul. Jana Pawła II 2</text:p>
      <text:p text:style-name="P4">74-200 Pyrzyce</text:p>
      <text:p text:style-name="P4">tel. 915702573 wew. 266, fax 915793227</text:p>
      <text:p text:style-name="P4">internet: <text:a xlink:type="simple" xlink:href="http://www.szpital.pyrzyce.net.pl/" text:style-name="Internet_20_link" text:visited-style-name="Visited_20_Internet_20_Link">www.szpital.pyrzyce.net.pl</text:a></text:p>
      <text:p text:style-name="P4">e-mail: <text:a xlink:type="simple" xlink:href="mailto:zaopatrzenie@szpital.pyrzyce.net.pl" text:style-name="Internet_20_link" text:visited-style-name="Visited_20_Internet_20_Link">zaopatrzenie@szpital.pyrzyce.net.pl</text:a></text:p>
      <text:p text:style-name="P4"/>
      <text:p text:style-name="P4">NIP – 853-14-47-442</text:p>
      <text:p text:style-name="P4">REGON 812657740</text:p>
      <text:p text:style-name="P4"/>
      <text:p text:style-name="P4"/>
      <text:p text:style-name="P4"/>
      <text:p text:style-name="P4">CPV; 09310000-5</text:p>
      <text:p text:style-name="P4"/>
      <text:p text:style-name="P4">Pyrzyce, dnia07.11.2016</text:p>
      <text:p text:style-name="P4"/>
      <text:p text:style-name="P4"/>
      <text:p text:style-name="P4"><text:s text:c="103"/>Zatwierdził:</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list xml:id="list7577129594286759285" text:style-name="L1">
        <text:list-item>
          <text:p text:style-name="P6"><text:soft-page-break/>Tryb udzielenia zamówienia:</text:p>
        </text:list-item>
      </text:list>
      <text:p text:style-name="P3"/>
      <text:p text:style-name="P5">Postępowanie o zamówienie publiczne prowadzone jest w trybie przetargu nieograniczonego o wartości nie przekraczającej kwoty określonej w przepisach wydanych na podstawie art. 11 ust. 8 Ustawy Prawo zamówień publicznych.</text:p>
      <text:p text:style-name="P5"/>
      <text:list xml:id="list601169413512407618" text:style-name="L2">
        <text:list-item>
          <text:p text:style-name="P7">Termin realizacji zamówienia.</text:p>
        </text:list-item>
      </text:list>
      <text:p text:style-name="P5"/>
      <text:p text:style-name="P5">Termin wykonania dostawy energii elektrycznej na obejmować okres od 01.01.2017 r. do 31.12.2019 r.. Rozpoczęcie sprzedaży energii elektrycznej nastąpi nie wcześniej niż z dniem skutecznego rozwiązania umowy kompleksowej oraz nie wcześniej niż z dniem wejścia w życie umowy o świadczenie usług dystrybucji energii elektrycznej przez Operatora Systemu Dystrybucyjnego poprzedzonej pozytywną weryfikacją zgłoszenia zmiany sprzedawcy.</text:p>
      <text:p text:style-name="P5"/>
      <text:list xml:id="list4841240529119617958" text:style-name="L3">
        <text:list-item>
          <text:p text:style-name="P8">Warunki udziału w postępowaniu.</text:p>
        </text:list-item>
      </text:list>
      <text:p text:style-name="P3"/>
      <text:p text:style-name="P5">1.O udzielenie zamówienia mogą ubiegać się wykonawcy, którzy:</text:p>
      <text:p text:style-name="P5">a) nie podlegają wykluczeniu w okolicznościach o których mowa w art. 24 ust. 1 i 5 Pzp,</text:p>
      <text:p text:style-name="P5">b) spełniają warunki udziału w postępowaniu.</text:p>
      <text:p text:style-name="P5">Warunki udziału w postępowaniu.</text:p>
      <text:p text:style-name="P5">2.O udzielenie zamówienia mogą ubiegać się wykonawcy, którzy spełniają warunki udziału w postępowaniu dotyczące:</text:p>
      <text:p text:style-name="P5">a) kompetencji lub uprawnień do prowadzenia określonej działalności zawodowej, o ile wynika to z odrębnych przepisów,</text:p>
      <text:p text:style-name="P5">b) sytuacji ekonomicznej lub finansowej,</text:p>
      <text:p text:style-name="P5">c) zdolności technicznej lub zawodowej.</text:p>
      <text:p text:style-name="P5">3. mogą wspólnie ubiegać się o udzielenie zamówienia.</text:p>
      <text:p text:style-name="P5">a) wykonawcy wspólnie ubiegający się o udzielenie zamówienia ustanawiają pełnomocnika do reprezentowania ich w postępowaniu o udzielenie zamówienia albo reprezentowania w postępowaniu i zawarcia umowy w sprawie zamówienia publicznego,</text:p>
      <text:p text:style-name="P5">b) przepisy dotyczące wykonawcy stosuje się odpowiednio do wykonawców wspólnie ubiegających się o udzielenie zamówienia,</text:p>
      <text:p text:style-name="P5">c) jeżeli oferta wykonawców wspólnie ubiegający się o udzielenie zamówienia zostanie wybrana, zamawiający będzie żądać przed zawarciem umowy w sprawie zamówienia publicznego, umowy regulującej współpracę tych wykonawców.</text:p>
      <text:p text:style-name="P5">4.Określenie warunków udziału w postępowaniu.</text:p>
      <text:p text:style-name="P5">a) wykonawca spełni warunek udziału w postępowaniu dotyczący kompetencji lub uprawnień do prowadzenia <text:s/>określonej działalności zawodowej, jeżeli wykaże, że posiada koncesję na prowadzenie działalności gospodarczej w zakresie obrotu energią elektryczną wydaną przez Prezesa Urzędu Regulacji Energetyki zgodnie z art. 32 ustawy z 10.04.1997 r. Prawo energetyczne (Dz.U.2012 r. poz. 1059 z późn. zm).</text:p>
      <text:p text:style-name="P5"/>
      <text:list xml:id="list3484128367732376700" text:style-name="L4">
        <text:list-item>
          <text:p text:style-name="P9">Podstawy wykluczenia.</text:p>
        </text:list-item>
      </text:list>
      <text:p text:style-name="P5">Z postępowania o udzielenie zamówienia wyklucza się wykonawcę, o którym mowa w art. 24 ust. 1 Pzp. Oraz wykonawcę w stosunku do którego otwarto likwidację, w zatwierdzonym przez sąd układzie w postępowaniu restrukturyzacyjnym jest przewidziane zaspokojenie wierzycieli przez likwidację jego majątku lub sąd zarządził likwidację jego majątku w trybie art. 332 ust. 1 ustawy z 15.05.2015r. Prawo restrukturyzacyjne (Dz.U. Z 2015r. Poz. 978, 1259, 1513, 1830 i 1844 oraz z 2016r. Poz. 615) lub którego upadłość ogłoszono z wyjątkiem wykonawcy, który po ogłoszeniu upadłości zawarł układ zatwierdzony prawomocnym postanowieniem sądu, jeżeli układ nie przewiduje zaspokojenia wierzycieli przez likwidację majątku upadłego, chyba, że sąd zarządził likwidację jego majątku w trybie art. 366 ust. 1 ustawy z 28.02.2003r. - Prawo upadłościowe (Dz.U. <text:soft-page-break/>Z 2015r. Poz. 233, 978, 1166, 1259 i 1844 oraz z 2016r. Poz. 615) –( art. 24 ust. 5 Pzp).</text:p>
      <text:p text:style-name="P4"/>
      <text:list xml:id="list643930761080338200" text:style-name="L5">
        <text:list-item>
          <text:p text:style-name="P10">Wykaz oświadczeń lub dokumentów, potwierdzających spełnienie warunków udziału w postępowaniu.</text:p>
        </text:list-item>
      </text:list>
      <text:p text:style-name="P4"/>
      <text:list xml:id="list6162866534507115129" text:style-name="L6">
        <text:list-item>
          <text:p text:style-name="P29">W celu potwierdzenia spełnienia warunku dotyczącego sytuacji kompetencji lub uprawnień do prowadzenia działalności zawodowej zamawiający żąda od wykonawcy przedstawienia koncesji na prowadzenie działalności gospodarczej w zakresie obrotu energią elektryczną wydaną przez Prezesa Urzędu Regulacji Energetyki zgodnie z art. 32 ustawy z 10.04.1997 r. Prawo energetyczne (Dz.U. 2012r. Poz. 1059 z późn. zm.).</text:p>
        </text:list-item>
        <text:list-item>
          <text:p text:style-name="P29">W celu potwierdzenia braku podstaw do wykluczenia wykonawcy z udziału w postępowaniu zamawiający żąda złożenia oświadczenia w zakresie wskazanym w załączniku nr 7</text:p>
        </text:list-item>
        <text:list-item>
          <text:p text:style-name="P29">Zgodnie z art. 24 ust. 11 Pzp wykonawca w terminie 3 dni od zamieszczenia na stronie internetowej informacji dotyczących kwoty, jaką zamierza przeznaczyć na sfinansowanie zamówienia, firm oraz adresów wykonawców, którzy złożyli oferty w terminie, ceny, terminu wykonania zamówienia, okresu gwarancji i warunków płatności zawartych w ofertach, przekazuje zamawiającemu oświadczenie o przynależności lub braku przynależności do tej samej grupy kapitałowej, o której mowa w art. 24 ust. 1 pkt 23 Pzp. </text:p>
        </text:list-item>
      </text:list>
      <text:p text:style-name="P4"/>
      <text:list xml:id="list4217087023710823220" text:style-name="L7">
        <text:list-item>
          <text:p text:style-name="P11">Zasady składania oświadczeń i dokumentów oraz wyboru oferty.</text:p>
        </text:list-item>
      </text:list>
      <text:p text:style-name="P1"/>
      <text:list xml:id="list2601108770740783075" text:style-name="L8">
        <text:list-item>
          <text:p text:style-name="P30">Do oferty wykonawca dołącza aktualne na dzień składania ofert oświadczenie w zakresie wskazanym przez zamawiającego w ogłoszeniu o zamówieniu i siwz.</text:p>
        </text:list-item>
        <text:list-item>
          <text:p text:style-name="P30">W przypadku wspólnego ubiegania się o zamówienie przez wykonawców, oświadczenie składa każdy z wykonawców wspólnie ubiegający się o zamówienie.</text:p>
        </text:list-item>
        <text:list-item>
          <text:p text:style-name="P30">Zamawiający żąda wskazania przez wykonawcę części zamówienia, których wykonanie zamierza powierzyć podwykonawcom i podania przez wykonawcę firm podwykonawców.</text:p>
        </text:list-item>
        <text:list-item>
          <text:p text:style-name="P30">Jeżeli wykonawca nie złoży oświadczenia, o którym mowa w pkt 1, oświadczeń lub dokumentów potwierdzających spełnienie warunków udziału w postępowaniu, spełnianie przez oferowane dostawy wymagań określonych przez zamawiającego lub brak podstaw wykluczenia, lub innych dokumentów niezbędnych do przeprowadzenia postępowania, oświadczenia lub dokumenty są niekompletne, zawierają błędy lub budzą wskazane przez zamawiającego wątpliwości, zamawiający wzywa do ich złożenia, uzupełnienia lub poprawienia lub do udzielania wyjaśnień w terminie przez siebie wskazanym, chyba że mimo ich złożenia, uzupełnienia lub poprawienia lub udzielenia wyjaśnień oferta wykonawcy podlega odrzuceniu albo konieczne byłoby unieważnienie postępowania.</text:p>
        </text:list-item>
        <text:list-item>
          <text:p text:style-name="P30">Jeżeli wykonawca nie złoży wymaganych pełnomocnictw albo złoży wadliwe pełnomocnictwa, zamawiający wzywa do ich złożenia w terminie przez siebie wskazanym, chyba że mimo ich złożenia oferta wykonawcy podlega odrzuceniu albo konieczne byłoby unieważnienie postępowania.</text:p>
        </text:list-item>
        <text:list-item>
          <text:p text:style-name="P30">Jeżeli jest to niezbędne do zapewnienia odpowiedniego przebiegu postępowania o udzielenie zamówienia, zamawiający może na każdym etapie postępowania wezwać wykonawców do złożenia wszystkich lub niektórych oświadczeń lub dokumentów potwierdzających, że nie podlegają wykluczeniu, spełniają warunki udziału w postępowaniu, a jeżeli zachodzą uzasadnione podstawy do uznania, że złożone uprzednio oświadczenia lub dokumenty nie są już aktualne, do złożenia aktualnych oświadczeń lub dokumentów.</text:p>
        </text:list-item>
        <text:list-item>
          <text:p text:style-name="P12">Do oferty należy dołączyć również:</text:p>
        </text:list-item>
      </text:list>
      <text:p text:style-name="P4">a) wypełniony formularz ofertowo-cenowy (załącznik nr 2 do SIWZ).</text:p>
      <text:p text:style-name="P4">b) dokumenty potwierdzające posiadanie uprawnień/pełnomocnictw osób składających <text:s text:c="5"/>ofertę, o ile fakt ten nie wynika z przedstawionych dokumentów rejestrowych. </text:p>
      <text:list xml:id="list6933423921024715442" text:style-name="L9">
        <text:list-item>
          <text:p text:style-name="P31"><text:soft-page-break/>pełnomocnictwo dla podmiotu reprezentującego w postępowaniu wykonawców wchodzących w skład konsorcjum. Pełnomocnictwo zawierać powinno umocowanie do reprezentowania konsorcjum w toku postępowania w tym do złożenia oferty albo do złożenia oferty i podpisania umowy (jeżeli dotyczy).</text:p>
        </text:list-item>
      </text:list>
      <text:p text:style-name="P4"/>
      <text:list xml:id="list2443817921389511516" text:style-name="L10">
        <text:list-item>
          <text:p text:style-name="P13">Informacja o sposobie porozumiewania się Zamawiającego z Wykonawcami oraz przekazywania oświadczeń i dokumentów a także wykaz osób uprawnionych do porozumiewania się z Wykonawcami.</text:p>
        </text:list-item>
      </text:list>
      <text:p text:style-name="P1"/>
      <text:list xml:id="list7991445522896573934" text:style-name="L11">
        <text:list-item>
          <text:p text:style-name="P32">Sposób porozumiewania się z wykonawcami.</text:p>
          <text:p text:style-name="P32">a) wykonawca może zwracać się do zamawiającego o wyjaśnienia dotyczące wszelkich wątpliwości związanych ze SIWZ, sposobem przygotowania i złożenia oferty, kierując swije zapytanie na adres: Szpital Powiatowy w Pyrzycach ul. Jana Pawła II 2, 74-200 Pyrzyce-Dział Zaopatrzenia i Zamówień Publicznych. Zapytania mogą być składane faksem pod numer: (91) 5702573 wew. 266 lub na adres e-mail: <text:a xlink:type="simple" xlink:href="mailto:zaopatrzenie@szpital.pyrzyce.net.pl" text:style-name="Internet_20_link" text:visited-style-name="Visited_20_Internet_20_Link">zaopatrzenie@szpital.pyrzyce.net.pl</text:a></text:p>
        </text:list-item>
        <text:list-item>
          <text:p text:style-name="P32">Pytania i odpowiedzi do SIWZ.</text:p>
          <text:p text:style-name="P32">a) Wykonawca może zwrócić się do zamawiającego o wyjaśnienie treści SIWZ. Zamawiający jest zobowiązany udzielić wyjaśnień niezwłocznie, jednak nie później niż na 2 dni przed upływem terminu składania ofert, pod warunkiem, że wniosek o wyjaśnienie treści siwz wpłynął do zamawiającego nie później niż do końca dnia, w którym upływa połowa wyznaczonego terminu składania ofert.</text:p>
        </text:list-item>
        <text:list-item>
          <text:p text:style-name="P32">Zmiana do SIWZ.</text:p>
        </text:list-item>
      </text:list>
      <text:p text:style-name="P4"><text:s text:c="12"/>a) w uzasadnionych przypadkach zamawiający może przed upływem terminu składania ofert zmienić treść SIWZ. Dokonana zmianę SIWZ zamawiający przekazuje niezwłocznie wszystkim wykonawcom, którym przekazano SIWZ oraz udostępni na stronie internetowej.</text:p>
      <text:p text:style-name="P4"><text:s text:c="12"/>b) wszelkie modyfikacje, uzupełnienia i ustalenia oraz zmiany, w tym zmiany terminów, jak również pytania wykonawców wraz z wyjaśnieniami staja się integralną częścią SIWZ i będą wiążące przy składaniu ofert. Informacja o przedłużeniu terminu składania ofert zostanie przekazana wszystkim wykonawcom, którym przekazano SIWZ oraz udostępniona na stronie internetowej. </text:p>
      <text:list xml:id="list5375253551225282759" text:style-name="L12">
        <text:list-item>
          <text:p text:style-name="P33">Do bezpośredniego kontaktowania się z Wykonawcami wyznaczono następujące osoby:</text:p>
          <text:p text:style-name="P14">-<text:span text:style-name="T1"> przewodniczący komisji ds. zamówień publicznych - <text:s/>Marian Kukuła, tel. (91) 5702573 wew. 288,</text:span></text:p>
          <text:p text:style-name="P14"><text:span text:style-name="T1">- sekretarz komisji ds. zamówień publicznych – Bożena Wyciszkiewicz, tel. (91) 5702573 wew. 266, e-mail: </text:span><text:a xlink:type="simple" xlink:href="mailto:zaopatrzenie@szpital.pyrzyce.net.pl" text:style-name="Internet_20_link" text:visited-style-name="Visited_20_Internet_20_Link"><text:span text:style-name="T1">zaopatrzenie@szpital.pyrzyce.net.pl</text:span></text:a></text:p>
        </text:list-item>
      </text:list>
      <text:p text:style-name="P4"/>
      <text:list xml:id="list7444984583777077090" text:style-name="L13">
        <text:list-item>
          <text:p text:style-name="P15">Wymagania dotyczące wadium.</text:p>
        </text:list-item>
      </text:list>
      <text:p text:style-name="P1"/>
      <text:p text:style-name="P4">W prowadzonym postępowaniu Zamawiający nie wymaga wnoszenia wadium.</text:p>
      <text:p text:style-name="P4"/>
      <text:list xml:id="list8363164782525040052" text:style-name="L14">
        <text:list-item>
          <text:p text:style-name="P16">Termin związania ofertą.</text:p>
        </text:list-item>
      </text:list>
      <text:p text:style-name="P1"/>
      <text:list xml:id="list7244230374629249077" text:style-name="L15">
        <text:list-item>
          <text:p text:style-name="P34">Wykonawca jest związany ofertą przez okres 30 dni.</text:p>
        </text:list-item>
        <text:list-item>
          <text:p text:style-name="P34">Bieg terminu związania ofertą rozpoczyna się wraz z upływem terminu składania ofert.</text:p>
        </text:list-item>
      </text:list>
      <text:p text:style-name="P4"/>
      <text:list xml:id="list6041922855910345724" text:style-name="L16">
        <text:list-item>
          <text:p text:style-name="P17">Opis sposobu przygotowania ofert.</text:p>
        </text:list-item>
      </text:list>
      <text:list xml:id="list9113734942088249850" text:style-name="L17">
        <text:list-item>
          <text:p text:style-name="P35">Wykonawca może złożyć jedną ofertę wg formularza- załącznik nr 1 do SIWZ. Należy wypełnić również wszystkie załączniki zawarte w SIWZ przeznaczone do wypełnienia przez Wykonawcę. Do oferty należy dołączyć również oświadczenia i dokumenty na potwierdzenie spełnienia warunków udziału i nie podleganie wykluczeniu z postępowania.</text:p>
        </text:list-item>
        <text:list-item>
          <text:p text:style-name="P35">Jedną wspólną ofertę zgodnie z zasadami określonymi w ust. 1 mogą złożyć wykonawcy występujący wspólnie np. konsorcjum.</text:p>
        </text:list-item>
        <text:list-item>
          <text:p text:style-name="P35"><text:soft-page-break/>Oferta oraz załączone do niej dokumenty muszą być podpisane przez osobę upoważnioną do reprezentowania wykonawcy.</text:p>
        </text:list-item>
        <text:list-item>
          <text:p text:style-name="P35">Treść oferty musi odpowiadać treści SIWZ. Ofertę należy sporządzić na formularzach zgodnych co do treści z formularzami stanowiącymi załączniki do SIWZ.</text:p>
        </text:list-item>
        <text:list-item>
          <text:p text:style-name="P35">Dokumenty na potwierdzenie spełnienia warunków udziału w postępowaniu i braku podstaw do wykluczenia oraz dokumenty dotyczące przedmiotu zamówienia muszą być składane w formie oryginału lub kopii poświadczonej za zgodność z oryginałem przez Wykonawcę, za wyjątkiem oświadczeń wykonawcy, które muszą być złożone w oryginale.</text:p>
        </text:list-item>
        <text:list-item>
          <text:p text:style-name="P35">Dokumenty sporządzone w języku obcym są składane wraz z tłumaczeniem na język polski.</text:p>
        </text:list-item>
        <text:list-item>
          <text:p text:style-name="P35">Poświadczenie za zgodność z oryginałem oferty i jej podpisanie musi być dokonane przez osobę/y upoważnione do reprezentowania Wykonawcy.</text:p>
        </text:list-item>
        <text:list-item>
          <text:p text:style-name="P35">Każda poprawka w ofercie musi być parafowana przez osobę upoważnioną do podpisywania oferty.</text:p>
        </text:list-item>
        <text:list-item>
          <text:p text:style-name="P35">Każdy Wykonawca może złożyć tylko jedna ofertę zawierającą jedną jednoznacznie opisana propozycję.</text:p>
        </text:list-item>
        <text:list-item>
          <text:p text:style-name="P35">Informacje stanowiące tajemnicę przedsiębiorstwa w rozumieniu przepisów ustawy o zwalczaniu nieuczciwej konkurencji, winne być opatrzone napisem „Zastrzeżone” oraz wydzielone w odrębnej części oferty. Wykonawca winien wraz z ofertą złożyć wyjaśnienia o podjęciu działań w celu zachowania informacji zastrzeżonych. Wykonawca nie może zastrzec informacji określonych w art. 86 ust. 4 Pzp. Zgodnie z art. 8 ust. 3 Pzp Wykonawca jest obowiązany wykazać, że zastrzeżone informacje stanowią tajemnicę przedsiębiorstwa.</text:p>
        </text:list-item>
      </text:list>
      <text:p text:style-name="P4"/>
      <text:p text:style-name="P1">Zmiana treści oferty:</text:p>
      <text:p text:style-name="P4"/>
      <text:list xml:id="list6170618434255056178" text:style-name="L18">
        <text:list-item>
          <text:p text:style-name="P36">Wykonawca może wprowadzić zmiany, poprawki, modyfikacje i uzupełnienia do złożonej oferty pod warunkiem, że będą one złożone przed terminem składania ofert. Wprowadzone zmiany do oferty muszą być złożone na takich samych zasadach jak składana oferta tj. w zamkniętej kopercie, odpowiednio oznakowanej z dopiskiem: „ZMIANA”.</text:p>
        </text:list-item>
        <text:list-item>
          <text:p text:style-name="P36">Koperty oznakowane dopiskiem „ZMIANA” zostaną otwarte przy otwieraniu oferty Wykonawcy, który wprowadził zmiany i po stwierdzeniu poprawności procedury dokonania zmian zostaną dołączone do oferty.</text:p>
        </text:list-item>
        <text:list-item>
          <text:p text:style-name="P36">Wykonawca ma prawo przed upływem terminu składania ofert, wycofać ofertę poprzez złożenie pisemnego oświadczenia (wg takich samych zasad jak wprowadzenie zmian) z napisem na kopercie „WYCOFANE” do oświadczenia musi być dołączony dokument, z którego jasno wynika, kto jest uprawniony do reprezentowania firmy Wykonawcy, a tym samym do wycofania złożonej oferty. Oferta wycofana zostanie zwrócona Wykonawcy drogą pocztową lub zostanie wydana osobie, która będzie upoważniona do odbioru osobistego oferty wycofanej.</text:p>
        </text:list-item>
      </text:list>
      <text:p text:style-name="P4"/>
      <text:list xml:id="list3790913626954868377" text:style-name="L19">
        <text:list-item>
          <text:p text:style-name="P18">Miejsce oraz termin składania i otwarcia ofert.</text:p>
        </text:list-item>
      </text:list>
      <text:p text:style-name="P4"/>
      <text:list xml:id="list5161037753422182453" text:style-name="L20">
        <text:list-item>
          <text:p text:style-name="P37">Ofertę należy złożyć (przesłać) w sposób gwarantujący jej nienaruszalność w nieprzejrzystej <text:s/>i zamkniętej kopercie w sposób gwarantujący zachowanie poufności jej treści. Koperta powinna zawierać oznakowanie:</text:p>
        </text:list-item>
      </text:list>
      <text:p text:style-name="P4">Nazwa i adres Wykonawcy.................................................................. </text:p>
      <text:p text:style-name="P4"><text:s text:c="60"/>OFERTA</text:p>
      <text:p text:style-name="P4">„nr sprawy 15/2016 „zakup energii elektrycznej”</text:p>
      <text:p text:style-name="P4">Zamawiający: Szpital Powiatowy w Pyrzycach</text:p>
      <text:p text:style-name="P4">ul. Jana Pawła II 2, 74-200 Pyrzyce</text:p>
      <text:p text:style-name="P4">nie otwierać przed: 23.11.2016 przed godziną 11:00</text:p>
      <text:list xml:id="list5245335179221386861" text:style-name="L21">
        <text:list-item>
          <text:p text:style-name="P38">Miejsce oraz termin składania ofert:</text:p>
          <text:p text:style-name="P38">Oferty należy składać do dnia 23.11.2016 r. do godziny 10:30 w siedzibie zamawiającego:</text:p>
          <text:p text:style-name="P38"><text:soft-page-break/>Szpital Powiatowy w Pyrzycach ul. Jana Pawła II2, 74-200 Pyrzyce - <text:s/>sekretariat.</text:p>
        </text:list-item>
        <text:list-item>
          <text:p text:style-name="P38">Otwarcie ofert</text:p>
          <text:p text:style-name="P38">Otwarcie ofert nastąpi w dniu 23.11.2016 r. o godzinie 11:00 w siedzibie zamawiającego Szpital Powiatowy w Pyrzycach ul. Jana Pawła II 2, 74-200 Pyrzyce- Dział Zaopatrzenia i Zamówień Publicznych.</text:p>
        </text:list-item>
        <text:list-item>
          <text:p text:style-name="P38">Bezpośredni przed otwarciem ofert Zamawiający przekaże zebranym Wykonawcom informację o wysokości kwoty, jaką zamawiający zamierza przeznaczyć na sfinansowanie zamówienia.</text:p>
        </text:list-item>
        <text:list-item>
          <text:p text:style-name="P19"><text:span text:style-name="T1">Niezwłocznie po otwarciu ofert zamawiający zamieści na stronie </text:span><text:a xlink:type="simple" xlink:href="http://www.szpital.pyrzyce.net.pl/" text:style-name="Internet_20_link" text:visited-style-name="Visited_20_Internet_20_Link"><text:span text:style-name="T1">www.szpital.pyrzyce.net.pl</text:span></text:a><text:span text:style-name="T1"> informacje dotyczące:</text:span></text:p>
          <text:p text:style-name="P38">a) kwoty, jaką zamierza przeznaczyć na sfinansowanie zamówienia,</text:p>
          <text:p text:style-name="P38">b) firm oraz adresów wykonawców, którzy złożyli oferty w terminie,</text:p>
          <text:p text:style-name="P38">c) cent, terminu wykonania zamówienia, okresy gwarancji i warunków płatności zawartych w ofertach.</text:p>
        </text:list-item>
      </text:list>
      <text:p text:style-name="P4"/>
      <text:list xml:id="list4179456868981011267" text:style-name="L22">
        <text:list-item>
          <text:p text:style-name="P20">Opis sposobu obliczenia ceny.</text:p>
        </text:list-item>
      </text:list>
      <text:p text:style-name="P4"/>
      <text:list xml:id="list3690460171387513589" text:style-name="L23">
        <text:list-item>
          <text:p text:style-name="P39">Cena oferty uwzględnia wszystkie zobowiązania, musi być podana w PLN cyfrowo i słownie, z wyodrębnieniem należnego podatku VAT.</text:p>
        </text:list-item>
        <text:list-item>
          <text:p text:style-name="P39">Jeżeli w postępowaniu złożona będzie oferta, której wybór prowadziłby do powstania u zamawiającego obowiązku podatkowego zgodnie z przepisami o podatku od towarów i usług, zamawiający w celu takiej oferty doliczy do przedstawionej w niej ceny podatek od towarów i usług, który miałby obowiązek rozliczyć zgodnie z tymi przepisami. W takim przypadku wykonawca składając ofertę jest zobligowany poinformować zamawiającego, że wybór oferty będzie prowadzić do powstania u zamawiającego obowiązku podatkowego, wskazując nazwę towaru, których dostawa będzie prowadzić do jego powstania, oraz wskazując ich wartość bez kwoty podatku.</text:p>
        </text:list-item>
        <text:list-item>
          <text:p text:style-name="P39">Zamawiający poprawi w ofercie oczywiste omyłki pisarskie, oczywiste omyłki rachunkowe oraz inne omyłki polegające na niezgodności oferty ze SIWZ, niepowodujące istotnych zmian w treści oferty, w sposób zgodny z art. 87 Pzp. Jednocześnie niezwłocznie zawiadomi o tym wykonawcę, którego oferta została poprawiona.</text:p>
        </text:list-item>
      </text:list>
      <text:p text:style-name="P4"/>
      <text:list xml:id="list439567283720537864" text:style-name="L24">
        <text:list-item>
          <text:p text:style-name="P21">Opis kryteriów, którymi zamawiający będzie kierował się przy wyborze oferty wraz z podaniem znaczenia tych kryteriów oraz sposobu oceny ofert.</text:p>
        </text:list-item>
      </text:list>
      <text:p text:style-name="P4"/>
      <text:list xml:id="list6106607079647539493" text:style-name="L25">
        <text:list-item>
          <text:p text:style-name="P40">Kryterium oceny ofert jest:</text:p>
          <text:p text:style-name="P40">- cena – 100 % </text:p>
        </text:list-item>
      </text:list>
      <text:p text:style-name="P4"/>
      <text:p text:style-name="P4">ilość punktów= <text:s/>Cena najniższa oferowana brutto</text:p>
      <text:p text:style-name="P4"><text:s text:c="26"/>----------------------------------------- <text:s/>x 100 punktów</text:p>
      <text:p text:style-name="P4"><text:s text:c="27"/>Cena badanej oferty brutto</text:p>
      <text:p text:style-name="P4"/>
      <text:list xml:id="list2087535557350682520" text:style-name="L26">
        <text:list-item>
          <text:p text:style-name="P41">Za najkorzystniejszą zostanie uznana oferta która otrzyma najwyższą ilość punktów w wyniku zastosowania wzoru przedstawionego w pkt 1.</text:p>
        </text:list-item>
      </text:list>
      <text:p text:style-name="P1"/>
      <text:list xml:id="list5997771995719034699" text:style-name="L27">
        <text:list-item>
          <text:p text:style-name="P22">Informacje o formalnościach jakie powinny zostać dopełnione po wyborze oferty w celu zawarcia umowy w sprawie zamówienia publicznego.</text:p>
        </text:list-item>
      </text:list>
      <text:list xml:id="list5200481206579147370" text:style-name="L28">
        <text:list-item>
          <text:p text:style-name="P42">Umowa w sprawie realizacji zamówienia publicznego zostanie zawarta z uwzględnieniem postanowień wynikających z treści niniejszej SIWZ oraz danych zawartych w ofercie.</text:p>
        </text:list-item>
        <text:list-item>
          <text:p text:style-name="P42">Zamawiający podpisze umowę z Wykonawcą, który przedłoży najkorzystniejszą ofertę z punktu widzenia kryterium przyjętego w niniejszej SIWZ.</text:p>
        </text:list-item>
        <text:list-item>
          <text:p text:style-name="P23"><text:span text:style-name="T1">W przypadku, gdyby wyłoniona w prowadzonym postępowaniu oferta została złożona przez </text:span><text:soft-page-break/><text:span text:style-name="T1">dwóch lub więcej wykonawców, wspólnie ubiegających się o udzielenie zamówienia publicznego, Zamawiający zażąda umowy regulującej współpracę tych podmiotów przed przystąpieniem do podpisania umowy o zamówienie publiczne.</text:span></text:p>
        </text:list-item>
        <text:list-item>
          <text:p text:style-name="P42">Umowa zostanie zawarta w formie pisemnej po upływie terminu przewidzianego na wniesienie odwołania.</text:p>
        </text:list-item>
      </text:list>
      <text:p text:style-name="P4"/>
      <text:list xml:id="list4369054022773085451" text:style-name="L29">
        <text:list-item>
          <text:p text:style-name="P24">Wymagania dotyczące zabezpieczenia należytego wykonania umowy.</text:p>
        </text:list-item>
      </text:list>
      <text:p text:style-name="P4">Nie będzie wymagane wniesienie zabezpieczenia należytego wykonania umowy.</text:p>
      <text:p text:style-name="P1"/>
      <text:list xml:id="list4300200040060362682" text:style-name="L30">
        <text:list-item>
          <text:p text:style-name="P25">Istotne dla stron postanowienia, które zostaną wprowadzone do treści zawieranej umowy w sprawie zamówienia publicznego.</text:p>
        </text:list-item>
      </text:list>
      <text:list xml:id="list116209377259966012" text:style-name="L31">
        <text:list-item>
          <text:p text:style-name="P43">Postanowienie umowy zawarto we wzorze umowy, który stanowi załącznik nr 4 do SIWZ.</text:p>
        </text:list-item>
        <text:list-item>
          <text:p text:style-name="P43">Możliwe zmiany postanowień przyszłej umowy w stosunku do treści oferty, na podstawie której dokonany będzie wybór Wykonawcy, oraz określenie warunków takiej zmiany (art. 144 ust. 1 Pzp):</text:p>
          <text:p text:style-name="P43">1) Zmiany danych teleadresowych Stron oraz danych osób uprawnionych do ich reprezentacji lub upełnomocnionych w umowie do dokonywania czynności nie stanowią zmiany umowy, o ile informacja o dokonania zmiany została skutecznie doręczona drugiej Stronie na piśmie.</text:p>
          <text:p text:style-name="P43">2) Ewentualna zmiana cen może nastąpić jedynie w przypadku:</text:p>
          <text:p text:style-name="P43">a) zaprzestania zakupu energii elektrycznej dla punktów poboru,</text:p>
          <text:p text:style-name="P43">b) zmiany cen na skutek zmiany podatku VAT wynikających przepisów prawa w określonym tymi przepisami terminie ich wprowadzenia i obowiązywania. W takim przypadku zmianie ulegnie wyłącznie cena brutto, zaś cena netto pozostanie bez zmian (nie wymaga podpisania przez Strony umowy aneksu)</text:p>
          <text:p text:style-name="P43">c) Zmiany cen na skutek zmiany podatku akcyzowego (wymaga podpisania przez Strony aneksu do umowy),</text:p>
          <text:p text:style-name="P43">d) obniżenia ceny (czasowego bądź stałego) przez Wykonawcę</text:p>
          <text:p text:style-name="P43">e) zmianę obowiązujących przepisów prawa min. Ustawy Prawo Energetyczne oraz właściwych aktów wykonawczych mających wpływ na zmianę ceny zawartej w ofercie Wykonawcy.</text:p>
        </text:list-item>
      </text:list>
      <text:p text:style-name="P4"/>
      <text:list xml:id="list6789432289813471402" text:style-name="L32">
        <text:list-item>
          <text:p text:style-name="P26">Pouczenie o środkach ochrony prawnej przysługujących Wykonawcy w toku postępowania o udzielenie zamówienia.</text:p>
        </text:list-item>
      </text:list>
      <text:p text:style-name="P4">Wykonawcy przysługują wszelkie środki ochrony prawnej przewidziane w Dziale VI ustawy o nazwie „Środki ochrony prawnej”.</text:p>
      <text:p text:style-name="P4"/>
      <text:list xml:id="list8542866019134615358" text:style-name="L33">
        <text:list-item>
          <text:p text:style-name="P27">Dodatkowe postanowienia SIWZ.</text:p>
        </text:list-item>
      </text:list>
      <text:list xml:id="list8352818761933833571" text:style-name="L34">
        <text:list-item>
          <text:p text:style-name="P44">Zamawiający nie przewiduje udzielania zamówień uzupełniających, o których mowa w art. 67 ust. 1 pkt 7 Pzp.</text:p>
        </text:list-item>
        <text:list-item>
          <text:p text:style-name="P44">Zamawiający <text:s/>nie dopuszcza składania ofert wariantowych.</text:p>
        </text:list-item>
      </text:list>
      <text:p text:style-name="P4"/>
      <text:list xml:id="list7634360097645775505" text:style-name="L35">
        <text:list-item>
          <text:p text:style-name="P28">Adres poczty elektronicznej lub strony internetowej Zamawiającego.</text:p>
        </text:list-item>
      </text:list>
      <text:list xml:id="list4046781328033061563" text:style-name="L36">
        <text:list-item>
          <text:p text:style-name="P45">Adres poczty elektronicznej: e-mail: <text:a xlink:type="simple" xlink:href="mailto:zaopatrzenie@szpital.pyrzyce.net.pl" text:style-name="Internet_20_link" text:visited-style-name="Visited_20_Internet_20_Link">zaopatrzenie@szpital.pyrzyce.net.pl</text:a></text:p>
        </text:list-item>
        <text:list-item>
          <text:p text:style-name="P45">Adres strony internetowej: <text:a xlink:type="simple" xlink:href="http://www.szpital.pyrzyce.net.pl/" text:style-name="Internet_20_link" text:visited-style-name="Visited_20_Internet_20_Link">www.szpital.pyrzyce.net.pl</text:a> </text:p>
        </text:list-item>
      </text:list>
      <text:p text:style-name="P4"/>
      <text:p text:style-name="P4"/>
      <text:p text:style-name="P4"/>
      <text:p text:style-name="P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10-18T12:11:40.51</meta:creation-date>
    <dc:date>2016-11-08T09:36:25.65</dc:date>
    <meta:editing-duration>PT2H50M50S</meta:editing-duration>
    <meta:editing-cycles>7</meta:editing-cycles>
    <meta:generator>OpenOffice/4.1.2$Win32 OpenOffice.org_project/412m3$Build-9782</meta:generator>
    <meta:print-date>2016-11-07T11:37:10.24</meta:print-date>
    <meta:document-statistic meta:table-count="0" meta:image-count="0" meta:object-count="0" meta:page-count="7" meta:paragraph-count="137" meta:word-count="2552" meta:character-count="19247"/>
  </office:meta>
</office:document-meta>
</file>