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0" style:family="paragraph" style:parent-style-name="Standard" style:list-style-name="L1"/>
    <style:style style:name="P1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4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6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21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26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27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28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30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2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20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22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23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24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25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29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20">
      <style:text-properties fo:font-weight="normal" style:font-weight-asian="normal" style:font-weight-complex="normal"/>
    </style:style>
    <style:style style:name="P42" style:family="paragraph" style:parent-style-name="Standard" style:list-style-name="L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I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/>
      <text:p text:style-name="P4">SZPITAL POWIATOWY</text:p>
      <text:p text:style-name="P4">UL. JANA PAWŁA II 2, 74-200 PYRZYCE</text:p>
      <text:p text:style-name="Standard"/>
      <text:p text:style-name="P4">Specyfikacja Istotnych Warunków Zamówienia</text:p>
      <text:p text:style-name="Standard"/>
      <text:p text:style-name="Standard"/>
      <text:p text:style-name="Standard">Dotyczy:</text:p>
      <text:p text:style-name="Standard">Przetargu nieograniczonego nr 14/2016 r. na:</text:p>
      <text:p text:style-name="Standard"/>
      <text:p text:style-name="P3">„Dostawę materiałów do terapii nerkozastępczej wraz z dzierżawą <text:s/>aparatu”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mawiający: <text:s text:c="76"/>Adres do korespondencji:</text:p>
      <text:p text:style-name="Standard">Szpital Powiatowy w Pyrzycach <text:s text:c="47"/>Szpital Powiatowy w Pyrzycach</text:p>
      <text:p text:style-name="Standard">ul. Jana Pawła II 2, 74-200 Pyrzyce <text:s text:c="42"/>ul. Jana Pawła II 2</text:p>
      <text:p text:style-name="Standard">REGON 812657740 <text:s text:c="66"/>74-200 Pyrzyce</text:p>
      <text:p text:style-name="Standard">NIP 853-14-47-442</text:p>
      <text:p text:style-name="Standard"/>
      <text:p text:style-name="Standard"/>
      <text:p text:style-name="Standard"/>
      <text:p text:style-name="Standard">Ogłoszenie o wszczęciu postępowania w trybie przetargu nieograniczonego zostało zamieszczone na:</text:p>
      <text:list xml:id="list942376578247015493" text:style-name="L1">
        <text:list-item>
          <text:p text:style-name="P10">tablicy ogłoszeń w siedzibie zamawiającego,</text:p>
        </text:list-item>
        <text:list-item>
          <text:p text:style-name="P10">strona internetowa Zamawiającego <text:a xlink:type="simple" xlink:href="http://www.szpital.pyrzyce.net.pl/" text:style-name="Internet_20_link" text:visited-style-name="Visited_20_Internet_20_Link">www.szpital.pyrzyce.net.pl</text:a>,</text:p>
        </text:list-item>
        <text:list-item>
          <text:p text:style-name="P10">Biuletyn zamówień publicznych</text:p>
        </text:list-item>
      </text:list>
      <text:p text:style-name="Standard"/>
      <text:p text:style-name="P2"/>
      <text:p text:style-name="P2"><text:s text:c="10"/></text:p>
      <text:p text:style-name="P2"><text:s text:c="25"/>Zatwierdzam</text:p>
      <text:p text:style-name="P1"><text:s text:c="2"/></text:p>
      <text:p text:style-name="Standard"/>
      <text:p text:style-name="Standard"/>
      <text:p text:style-name="Standard"/>
      <text:p text:style-name="Standard">Pyrzyce, dnia 26.10.2016 r.</text:p>
      <text:p text:style-name="Standard"/>
      <text:p text:style-name="P9"/>
      <text:p text:style-name="Standard">Zamówienia o wartości mniejszej niż kwoty określone w przepisach wydanych na podstawie art. 11 ust. 8 ustawy z dnia 29.01.2004 r. - Prawo zamówień publicznych.</text:p>
      <text:p text:style-name="Standard"/>
      <text:p text:style-name="Standard"/>
      <text:p text:style-name="Standard"/>
      <text:p text:style-name="Standard"/>
      <text:p text:style-name="Standard"/>
      <text:p text:style-name="P8"><text:soft-page-break/></text:p>
      <text:list xml:id="list8814756149883599957" text:style-name="L2">
        <text:list-item>
          <text:p text:style-name="P11">PRZEDMIOT ZAMÓWIENIA.</text:p>
        </text:list-item>
      </text:list>
      <text:list xml:id="list9113562009190723970" text:style-name="L3">
        <text:list-item>
          <text:p text:style-name="P25">Przedmiotem zamówienia <text:s/>jest dostawa materiałów do terapii nerkozastępczej wraz z dzierżawą aparatu do ciągłych technik nerkozastępczych oraz zapewnienie usługi serwisowej oferowanego aparatu w ramach dzierżawy.</text:p>
        </text:list-item>
        <text:list-item>
          <text:p text:style-name="P25">Dostawa w ramach dzierżawy wraz z montażem i uruchomieniem aparatu zgodnie ze specyfikacją parametrów technicznych i użytkowych. Zamawiający wymaga aby przedmiot zamówienia spełniał wszystkie narzucone przepisami prawa wymagania w zakresie dopuszczenia do obrotu na terenie RP, posiadał wymagane przepisami prawa świadectwa rejestracyjne zgodnie z ustawą o wyrobach medycznych z dnia 20 maja 2010 r. (tekst jednolity Dz.U. Z 2015 r. poz. 876).<text:span text:style-name="T1"> </text:span></text:p>
        </text:list-item>
        <text:list-item>
          <text:p text:style-name="P25">Naprawa aparatu (dojazd, czas pracy serwisanta, części zamienne) wynikające z normalnego użytkowania i eksploatacji aparatu oraz przeglądy konserwacyjne robione zgodnie z zaleceniami producenta. Reakcja na zgłoszenie naprawy i podjęcie działań w celu usunięcia usterki/awarii wynosi maksymalnie 24 godziny (dotyczy dni roboczych).</text:p>
        </text:list-item>
        <text:list-item>
          <text:p text:style-name="P25">Sukcesywna dostawa materiałów do terapii nerkozastępczej <text:s/>( w miarę zgłaszanych potrzeb ) przy użyciu dzierżawionego aparatu w okresie 24 miesięcy od daty podpisania umowy. Dostawy odbywać się będą na koszt i ryzyko Wykonawcy. Wielkość dostaw będzie realizowana przez Wykonawcę na podstawie zamówień częściowych składanych przez zamawiającego w formie faksu lub telefonicznie. <text:span text:style-name="T1">Zamawiający <text:s/>wymaga aby zamówienie było realizowane w nieprzekraczalnym terminie do 2 dni roboczych. <text:s/>Dostawa materiałów do terapii nerkozastępczej <text:s/>w dni powszednie od poniedziałku do piątku w godzinach od 8:00 do 13:30.</text:span></text:p>
        </text:list-item>
        <text:list-item>
          <text:p text:style-name="P25">Każdy dostarczony asortyment musi spełniać następujące wymagania:</text:p>
          <text:p text:style-name="P25">- opakowania mają być zaopatrzone w etykiety zawierające nazwę asortymentu, dane charakterystyczne (np.: nazwa, jego ilość, nazwa producenta lub dystrybutora),</text:p>
          <text:p text:style-name="P25">- cały dostarczony asortyment musi zawierać instrukcję użytkowania w języku polskim.</text:p>
        </text:list-item>
        <text:list-item>
          <text:p text:style-name="P25">Wykonawca musi zapewnić bezpłatne przeszkolenie całego personelu w zakresie obsługi aparatu do ciągłych technik nerkozastępczych w terminie i okresie uzgodnionym z Ordynatorem Oddziału Intensywnej Terapii.</text:p>
        </text:list-item>
      </text:list>
      <text:p text:style-name="P7"/>
      <text:list xml:id="list8398837693554734014" text:style-name="L4">
        <text:list-item>
          <text:p text:style-name="P12">OFERTY CZĘŚCIOWE, WARIANTOWE, ZAMÓWIENIA UZUPEŁNIAJĄCE.</text:p>
        </text:list-item>
      </text:list>
      <text:list xml:id="list9127440971640332566" text:style-name="L5">
        <text:list-item>
          <text:p text:style-name="P26">Zamawiający nie dopuszcza składania ofert częściowych , wymaga aby oferta złożona była na pełny zakres asortymentu.</text:p>
        </text:list-item>
        <text:list-item>
          <text:p text:style-name="P26">Zamawiający nie dopuszcza składania ofert wariantowych.</text:p>
        </text:list-item>
        <text:list-item>
          <text:p text:style-name="P26">Zamawiający nie przewiduje zamówień uzupełniających.</text:p>
        </text:list-item>
      </text:list>
      <text:p text:style-name="P7"/>
      <text:p text:style-name="P5">III.WARUNKI UDZIAŁU W POSTĘPOWANIU.</text:p>
      <text:p text:style-name="P5"/>
      <text:list xml:id="list215472685152539896" text:style-name="L6">
        <text:list-item>
          <text:p text:style-name="P27">O udzielenie zamówienia mogą ubiegać się wykonawcy którzy:</text:p>
          <text:p text:style-name="P27">a) nie podlegają wykluczeniu w okolicznościach o których mowa w art. 24 ust. 1 i 5 Pzp.</text:p>
        </text:list-item>
        <text:list-item>
          <text:p text:style-name="P27">O udzielenie zamówienia mogą ubiegać się wykonawcy, którzy spełniają warunki udziału w postępowaniu dotyczące:</text:p>
          <text:p text:style-name="P27">a) kompetencji lub uprawnień do prowadzenia określonej działalności zawodowej, o ile to wynika z odrębnych przepisów,</text:p>
          <text:p text:style-name="P27">b) sytuacji ekonomicznej lub finansowej,</text:p>
          <text:p text:style-name="P27">c) zdolności technicznej lub zawodowej.</text:p>
        </text:list-item>
      </text:list>
      <text:p text:style-name="P7"/>
      <text:p text:style-name="P7"/>
      <text:p text:style-name="P6"/>
      <text:p text:style-name="P6"/>
      <text:p text:style-name="P6"/>
      <text:p text:style-name="P7"><text:soft-page-break/></text:p>
      <text:list xml:id="list4399969922656933423" text:style-name="L7">
        <text:list-item>
          <text:p text:style-name="P13">WYKAZ OŚWIADCZEŃ LUB DOKUMENTÓW.</text:p>
        </text:list-item>
      </text:list>
      <text:list xml:id="list6827824618355169323" text:style-name="L8">
        <text:list-item>
          <text:p text:style-name="P28">wypełniony formularz wg załączonego wzoru – załącznik nr 1 wraz z formularzem cenowym – załącznik nr 2.</text:p>
        </text:list-item>
        <text:list-item>
          <text:p text:style-name="P28">Oświadczenie o spełnieniu warunków określonych w art. 22 ust. 1 ustawy Pzp.</text:p>
        </text:list-item>
        <text:list-item>
          <text:p text:style-name="P28">Oświadczenie o braku podstaw do wykluczenia z postępowania z powodów określonych w art 24 ust. 1 i Pzp.</text:p>
        </text:list-item>
        <text:list-item>
          <text:p text:style-name="P28">Aktualny odpis <text:s/>z właściwego rejestru lub z centralnej ewidencji i informacji o działalności gospodarczej wystawionego nie wcześniej niż 6 miesięcy przed upływem terminu składania ofert.</text:p>
        </text:list-item>
        <text:list-item>
          <text:p text:style-name="P28">Aktualna informacja z KRK albo równoważnego zaświadczenia właściwego organu sądowego lub administracyjnego kraju pochodzenia osoby w zakresie określonym w art. 24 ust. 1 pkt 13 i 14 oraz 21 i 22 ustawy wystawionego nie wcześniej niż 6 miesięcy przed upływem terminu składania ofert.</text:p>
        </text:list-item>
        <text:list-item>
          <text:p text:style-name="P28">Wykonawca w terminie 3 dni od zamieszczenia na stronie internetowej informacji, o której mowa w art. 86 ust. 3 ustawy Pzp przekazuje zamawiającemu oświadczenie o przynależności lub braku przynależności do tej samej grupy kapitałowej o której mowa w art. 24 ust. 1 Pkt 23 pzp.</text:p>
        </text:list-item>
        <text:list-item>
          <text:p text:style-name="P28">Oświadczenie czy wybór oferty:</text:p>
          <text:p text:style-name="P28">- nie będzie prowadzić do powstania obowiązku podatkowego po stronie zamawiającego albo że:</text:p>
          <text:p text:style-name="P28">- będzie prowadzić do powstania obowiązku podatkowego po stronie zamawiającego <text:s/>zgodnie z przepisami o podatku od towarów i usług, który miałby obowiązek rozliczyć wskazując ich nazwę (rodzaj) towaru lub usługi, których dostawa lub świadczenie będzie prowadzić do jego powstania oraz wskazując ich wartość bez kwoty podatku.</text:p>
        </text:list-item>
      </text:list>
      <text:p text:style-name="P7"/>
      <text:list xml:id="list3452194159441004085" text:style-name="L9">
        <text:list-item>
          <text:p text:style-name="P14">INFORMACJA DLA WYKONAWCÓW WSPÓLNIE UBIEGAJĄCYCH SIĘ O UDZIELENIE ZAMÓWIENIA.</text:p>
        </text:list-item>
      </text:list>
      <text:list xml:id="list7563151634301719882" text:style-name="L10">
        <text:list-item>
          <text:p text:style-name="P29">W przypadku składania ofert przez Wykonawców wspólnie ubiegających się o udzielenie zamówienia na podstawie art 23 ustawy żądanie w siwz oświadczenie oraz dokumenty potwierdzające brak podstaw wykluczenia winny być załączone przez każdego wspólnika oferty wspólnej.</text:p>
        </text:list-item>
        <text:list-item>
          <text:p text:style-name="P29">Żaden z Wykonawców, którzy wspólnie ubiegają się o zamówienie, nie może podlegać wykluczeniu z postępowania. Jeżeli <text:s/>choć jeden z tych Wykonawców podlega wykluczeniu, to każdy <text:s/>z pozostałych Wykonawców również zostaje wykluczony a ich ofertę wspólną uznaje się za odrzuconą.</text:p>
        </text:list-item>
        <text:list-item>
          <text:p text:style-name="P29">Wykonawcy wspólnie ubiegający się o zamówienie złożą wraz z ofertą dokument o ustanowieniu przez nich pełnomocnika do reprezentowania ich w postępowaniu oraz do zawarcia umowy o udzielenie przedmiotowego zamówienia. Pełnomocnictwo musi być złożone w oryginale lub kopii poświadczonej za zgodność z oryginałem przez notariusza.</text:p>
        </text:list-item>
        <text:list-item>
          <text:p text:style-name="P29">W przypadku gdy oferta podmiotów występujących wspólnie zostanie wybrana, wykonawca zobowiązany będzie przed zawarciem umowy w sprawie zamówienia publicznego, do przekazania kopii umowy regulującej współpracę tych wykonawców zawierającą co najmniej:</text:p>
          <text:p text:style-name="P29">- zobowiązanie do realizacji wspólnego przedsięwzięcia <text:s/>gospodarczego obejmującego swoim zakresem co najmniej realizacje przedmiotu zamówienia,</text:p>
          <text:p text:style-name="P29">- określenie zakresu (obowiązku, uprawnienia) działania poszczególnych stron umowy,</text:p>
          <text:p text:style-name="P29">- czas obowiązywania umowy, który nie może być krótszy niż okres obejmujący realizację zamówienia.</text:p>
        </text:list-item>
      </text:list>
      <text:p text:style-name="P7"/>
      <text:p text:style-name="P7"/>
      <text:p text:style-name="P7"/>
      <text:list xml:id="list5861251598002802689" text:style-name="L11">
        <text:list-item>
          <text:p text:style-name="P15"><text:soft-page-break/>WYMAGANIA DOTYCZĄCE PRZEDMIOTU ZAMÓWIENIA.</text:p>
        </text:list-item>
      </text:list>
      <text:p text:style-name="P7">Wymagania dla przedmiotu zamówienia oraz dokumenty na ich potwierdzenie:</text:p>
      <text:p text:style-name="P7">a) aparat do ciągłych technik nerkozastępczych musi spełniać narzucone przepisami prawa dopuszczenia do obrotu na terenie RP, posiadać wymagane przepisami prawa świadectwa rejestracyjne zgodnie z ustawą z dnia 20 maja 2010 r. o wyrobach medycznych (tekst jednolity Dz.U. Z 2015 r. poz. 876),</text:p>
      <text:p text:style-name="P7">b) zaoferowany asortyment (materiały do terapii nerkozastępczej) musi spełniać wymagania przewidziane w ustawie z 20 maja 2010 r. o wyrobach medycznych (tekst jed. Dz.U. Z 2015 r.poz. 876),</text:p>
      <text:p text:style-name="P7"/>
      <text:list xml:id="list6921276107821046881" text:style-name="L12">
        <text:list-item>
          <text:p text:style-name="P30"><text:span text:style-name="T1">INFORMACJE O SPOSOBIE POROZUMIEWANIA SIĘ ZAMAWIAJĄCEGO Z WYKONAWCAMI ORAZ PRZEKAZYWANIE OŚWIADCZEŃ I DOKUMENTÓW</text:span>.</text:p>
        </text:list-item>
      </text:list>
      <text:list xml:id="list3554449274099778003" text:style-name="L13">
        <text:list-item>
          <text:p text:style-name="P31">Zamawiający do łączności z Wykonawcami dopuszcza zapytania pisemne które należy przesłać faksem na nr (91) 5793227, e-mailem – <text:a xlink:type="simple" xlink:href="mailto:zaopatrzenie@szpital.pyrzyce.net.pl" text:style-name="Internet_20_link" text:visited-style-name="Visited_20_Internet_20_Link">zaopatrzenie@szpital.pyrzyce.net.pl</text:a> <text:s/>a następnie potwierdzone drogą pocztową w tym samym dniu.</text:p>
        </text:list-item>
        <text:list-item>
          <text:p text:style-name="P31">Wykonawca może się zwrócić do zamawiającego o wyjaśnienie dotyczące wszelkich wątpliwości związanych z siwz, sposobem przygotowania i złożenia ofert, kierując swoje zapytanie na piśmie.</text:p>
        </text:list-item>
        <text:list-item>
          <text:p text:style-name="P31">Zamawiający udzieli odpowiedzi na wszelkie zapytania pod warunkiem, że zapytanie zostanie skierowane i doręczone zamawiającemu nie później niż 2 dni przed upływem terminu składania ofert pod warunkiem, że wniosek o wyjaśnienie treści SIWZ wpłynął do zamawiającego nie później niż do końca dnia, w którym upływa połowa wyznaczonego terminu składania ofert.</text:p>
        </text:list-item>
        <text:list-item>
          <text:p text:style-name="P31">W szczególnie uzasadnionych przypadkach przed terminem składania ofert zamawiający może zmodyfikować treść dokumentów składających się na siwz. O każdej takiej zmianie zamawiający zawiadomi niezwłocznie każdego uczestnika postępowania.</text:p>
        </text:list-item>
        <text:list-item>
          <text:p text:style-name="P31">Osobą uprawnioną do udzielania wyjaśnień jest:</text:p>
          <text:p text:style-name="P31">- Oddziałowa Oddziału OIOM – Pani Izabela Kaźmierczak tel. (91)5702573 wew. 289 w godzinach od 8:00 do 13:00.</text:p>
        </text:list-item>
      </text:list>
      <text:p text:style-name="P7"/>
      <text:list xml:id="list6983602533542553897" text:style-name="L14">
        <text:list-item>
          <text:p text:style-name="P16">TERMIN ZWIĄZANIA OFERTĄ.</text:p>
        </text:list-item>
      </text:list>
      <text:list xml:id="list2023179138332230410" text:style-name="L15">
        <text:list-item>
          <text:p text:style-name="P32">Wykonawca pozostaje związany ofertą przez okres 30 dni. Bieg terminu rozpoczyna się wraz z upływem terminu składania ofert.</text:p>
        </text:list-item>
      </text:list>
      <text:p text:style-name="P7"/>
      <text:list xml:id="list6056106647914571278" text:style-name="L16">
        <text:list-item>
          <text:p text:style-name="P17">OPIS SPOSOBU PRZYGOTOWANIA OFERTY.</text:p>
        </text:list-item>
      </text:list>
      <text:list xml:id="list5663744663959138905" text:style-name="L17">
        <text:list-item>
          <text:p text:style-name="P33">Wykonawca przedstawi ofertę przez którą należy rozumieć wszystkie wymagane dokumenty, oświadczenia, załączniki, cenę i inne zgodnie z wymaganymi określonymi w SIWZ.</text:p>
        </text:list-item>
        <text:list-item>
          <text:p text:style-name="P33">Każdy Wykonawca może złożyć jedną ofertę i zaproponować tylko jedną cenę , której nie może zmienić. Wykonawca, który złoży więcej niż jedną ofertę zostanie wyłączony z postępowania.</text:p>
        </text:list-item>
        <text:list-item>
          <text:p text:style-name="P33">Oferta powinna być sporządzona w języku polskim i podpisana <text:s/>przez osobę upoważnioną do reprezentowania Wykonawcy. Ofertę wraz ze wszystkimi załącznikami należy umieścić w zapieczętowanej kopercie opatrzonej danymi wykonawcy,oraz adnotacją:</text:p>
          <text:p text:style-name="P33">PRZETARG NA DOSTAWĘ – MATERIAŁÓW DO TERAPII NERKOZASTĘPCZYCH WRAZ Z DZIERŻAWĄ APARATU nie otwierać przed godziną 11:00 dnia 17.11.2016 r.</text:p>
        </text:list-item>
        <text:list-item>
          <text:p text:style-name="P33">Wszystkie poprawki lub zmiany w tekście oferty muszą być datowane i parafowane własnoręcznie przez osobę podpisującą ofertę.</text:p>
        </text:list-item>
        <text:list-item>
          <text:p text:style-name="P33">Jeżeli oferta zawiera informacje stanowiące tajemnicę przedsiębiorstwa, dokumenty zawierające te informacje należy wydzielić w osobnej części i odpowiednio je oznaczyć, np. dokumenty tajne.</text:p>
        </text:list-item>
      </text:list>
      <text:p text:style-name="P7"><text:soft-page-break/></text:p>
      <text:p text:style-name="P6"/>
      <text:list xml:id="list7552002676252877245" text:style-name="L18">
        <text:list-item>
          <text:p text:style-name="P18">MIEJSCE ORAZ TERMIN SKŁADANIA I OTWARCIA OFERT.</text:p>
        </text:list-item>
      </text:list>
      <text:p text:style-name="P7"/>
      <text:list xml:id="list2434684619777414711" text:style-name="L19">
        <text:list-item>
          <text:p text:style-name="P34">Miejsce składania – Szpital Powiatowy w Pyrzycach ul. Jana Pawła II2, 74-200 Pyrzyce – sekretariat Szpitala.</text:p>
        </text:list-item>
        <text:list-item>
          <text:p text:style-name="P34">Termin składania ofert - <text:s text:c="5"/>17.11.2016 r. <text:s text:c="2"/>godzina 10.30.</text:p>
        </text:list-item>
        <text:list-item>
          <text:p text:style-name="P34">Termin otwarcia ofert - <text:s text:c="7"/>17.11.2016 r. godzina 11.00.</text:p>
        </text:list-item>
        <text:list-item>
          <text:p text:style-name="P34">Termin związania ofertą – 16.12.2016 r.</text:p>
        </text:list-item>
        <text:list-item>
          <text:p text:style-name="P34">Niezwłocznie po otwarciu ofert zamawiający zamieszcza na stronie internetowej informacje dotyczące:</text:p>
        </text:list-item>
      </text:list>
      <text:list xml:id="list7756280605534577666" text:style-name="L20">
        <text:list-header>
          <text:p text:style-name="P35"/>
        </text:list-header>
        <text:list-item>
          <text:p text:style-name="P35"><text:s/>kwoty jaką zamawiający zamierza przeznaczyć na sfinansowanie zamówienia,</text:p>
        </text:list-item>
        <text:list-item>
          <text:p text:style-name="P35">firm oraz adresów wykonawców, którzy złożyli oferty w terminie,-</text:p>
        </text:list-item>
        <text:list-item>
          <text:p text:style-name="P35">ceny, termin wykonania zamówienia, okres gwarancji i warunków płatności zawartych w ofertach. </text:p>
        </text:list-item>
      </text:list>
      <text:p text:style-name="P7"/>
      <text:list xml:id="list3235702455306346429" text:style-name="L21">
        <text:list-item>
          <text:p text:style-name="P19">OPIS KRYTERIÓW, KTÓRYMI ZAMAWIAJĄCY BĘDZIE SIĘ KIEROWAŁ PRZY WYBORZE OFERTY Z PODANIEM ZNACZENIA TYCH KRYTERIÓW ORAZ SPOSOBU OCENY OFERT.</text:p>
        </text:list-item>
      </text:list>
      <text:p text:style-name="P7">1. Przy wyborze oferty Zamawiający kierował się będzie następującymi kryteriami:</text:p>
      <text:p text:style-name="P7"/>
      <text:list xml:id="list2949632661164748578" text:style-name="L22">
        <text:list-item>
          <text:p text:style-name="P36">CENA – 60%</text:p>
        </text:list-item>
      </text:list>
      <text:p text:style-name="P7">Cena – cena najniższa do ceny badanej x waga x 60</text:p>
      <text:p text:style-name="P7"/>
      <text:list xml:id="list3728054174166607753" text:style-name="L23">
        <text:list-item>
          <text:p text:style-name="P37">TERMIN DOSTAWY - 40%</text:p>
        </text:list-item>
      </text:list>
      <text:p text:style-name="P7"/>
      <text:p text:style-name="P7">Punktacja za kryterium dostawy aparatu do ciągłych technik nerkozastępczych będzie wyliczana według poniższej punktacji:</text:p>
      <text:list xml:id="list6334693728795438903" text:style-name="L24">
        <text:list-item>
          <text:p text:style-name="P38">do 5 dni roboczych – 40 punktów</text:p>
        </text:list-item>
        <text:list-item>
          <text:p text:style-name="P38">od 6 do 10 dni roboczych – 10 punktów</text:p>
        </text:list-item>
        <text:list-item>
          <text:p text:style-name="P38">od 11 do 14 dni roboczych – 8 punktów</text:p>
        </text:list-item>
      </text:list>
      <text:p text:style-name="P7"/>
      <text:p text:style-name="P7">Ocena końcowa oferty będzie sumą punktów uzyskanych za powyżej wymienione kryteria.</text:p>
      <text:p text:style-name="P7"/>
      <text:list xml:id="list60496775640219260" text:style-name="L25">
        <text:list-item>
          <text:p text:style-name="P39">Przed szczegółową oceną ofert zamawiający określi czy każda z ofert jest ważna, nie jest sprzeczna z ustawą, spełnia wszystkie warunki określone w siwz, nie zawiera oczywistych omyłek, nie zawiera omyłek rachunkowych oraz innych omyłek polegających na niezgodności oferty ze siwz, nie powodujących istotnych zmian w treści oferty.</text:p>
        </text:list-item>
        <text:list-item>
          <text:p text:style-name="P39">Zamawiający poprawi w tekście ofert:</text:p>
          <text:p text:style-name="P39">a) oczywiste omyłki pisarskie,</text:p>
          <text:p text:style-name="P39">b) oczywiste omyłki rachunkowe z uwzględnieniem konsekwencji rachunkowych dokonanych poprawek,</text:p>
          <text:p text:style-name="P39">c) inne omyłki polegające na niezgodności oferty z siwz nie powodujące istotnych zmian w treści oferty.</text:p>
          <text:p text:style-name="P39">- niezwłocznie zawiadamiając o tym Wykonawcę, którego oferta została poprawiona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/>
      <text:list xml:id="list718812970478247183" text:style-name="L26">
        <text:list-item>
          <text:p text:style-name="P20">INFORMACJE O FORMALNOŚCIACH, JAKIE POWINNY ZOSTAĆ DOPEŁNIONE PO WYBORZE OFERTY W CELU ZAWARCIA UMOWY W SPRAWIE ZAMÓWIENIA PUBLICZNEGO.</text:p>
        </text:list-item>
      </text:list>
      <text:p text:style-name="P7">1.Zamawiający zawiera umowę w sprawie zamówienia publicznego w terminie nie krótszym niż 5 dni od dnia przekazania zawiadomienia o wyborze oferty, nie później jednak niż przed upływem terminu związania ofertą.</text:p>
      <text:p text:style-name="P7">2.Po uprawomocnieniu się wyników postępowania do wykonawcy, którego oferta została wybrana przesłana zostanie umowa w sprawie zamówienia publicznego celem jej podpisania.</text:p>
      <text:p text:style-name="P7"/>
      <text:p text:style-name="P7"/>
      <text:list xml:id="list2345595273195393379" text:style-name="L27">
        <text:list-item>
          <text:p text:style-name="P21">WYMAGANIA DOTYCZĄCE ZABEZPIECZENIA NALEŻYTEGO WYKONANIA UMOWY.</text:p>
        </text:list-item>
      </text:list>
      <text:p text:style-name="P7">Zamawiający nie wymaga wnoszenia zabezpieczenia należytego wykonania umowy.</text:p>
      <text:p text:style-name="P5"/>
      <text:list xml:id="list7769500098262739889" text:style-name="L28">
        <text:list-item>
          <text:p text:style-name="P22">ISTOTNE DLA STRON POSTANOWIENIA KTÓRE ZOSTANĄ WPROWADZONE DO TREŚCI ZAWIERANEJ UMOWY W SPRAWIE ZAMÓWIENIA PUBLICZNEGO, OGÓLNE WARUNKI UMOWY.</text:p>
        </text:list-item>
      </text:list>
      <text:list xml:id="list2317580047286151680" text:style-name="L29">
        <text:list-item>
          <text:p text:style-name="P40">Zamawiający wymaga aby wybrany wykonawca zawarł z nim umowę na warunkach określonych we wzorze umowy będącą jej integralną częścią.</text:p>
        </text:list-item>
        <text:list-item>
          <text:p text:style-name="P40">Zgodnie z art. 144 ustawy pzp zamawiający dopuszcza zmianę zawarte umowy w trakcie jej trwania w następujących przypadkach:</text:p>
          <text:p text:style-name="P40">- zmiana formy prawnej, zmiana nazwy firmy, zmiana adresu zamawiającego lub wykonawcy,</text:p>
          <text:p text:style-name="P40">- wprowadzenia zamienników np. w przypadku zakończenia, wstrzymania, wznowienia produkcji lub wycofania z obrotu, przy czym cena zamiennika nie może być wyższa niż cena <text:s/>oferowanego przedmiotu zamówienia. Parametry zamiennika nie mogą być gorsze od oferowanego przedmiotu zamówienia.</text:p>
          <text:p text:style-name="P40">- zmiana numerów katalogowych produktu</text:p>
          <text:p text:style-name="P40">- obniżenie cen netto przedmiotu zamówienia.</text:p>
        </text:list-item>
      </text:list>
      <text:p text:style-name="P7"/>
      <text:list xml:id="list6171537185229592760" text:style-name="L30">
        <text:list-item>
          <text:p text:style-name="P23">POUCZENIE O ŚRODKACH OCHRONY PRAWNEJ PRZYSŁUGUJĄCYCH WYKONAWCY W TOKU POSTĘPOWANIA O UDZIELENIE ZAMÓWIENIA.</text:p>
        </text:list-item>
      </text:list>
      <text:p text:style-name="P7">Wykonawcy przysługują wszelkie środki ochrony prawnej przewidziane w Dziale VI ustawy o nazwie „Środki ochrony prawnej”</text:p>
      <text:list xml:id="list30176184" text:continue-list="list2317580047286151680" text:style-name="L29">
        <text:list-header>
          <text:p text:style-name="P24"/>
        </text:list-header>
      </text:list>
      <text:p text:style-name="P3"/>
      <text:list xml:id="list30172478" text:continue-list="list7756280605534577666" text:style-name="L20">
        <text:list-header>
          <text:p text:style-name="P41"/>
        </text:list-header>
      </text:list>
      <text:p text:style-name="P6"/>
      <text:p text:style-name="P3"/>
      <text:list xml:id="list30186206" text:continue-list="list9113562009190723970" text:style-name="L3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9:10:35.64</meta:creation-date>
    <dc:date>2016-11-08T10:00:45.22</dc:date>
    <meta:editing-duration>PT3H39M43S</meta:editing-duration>
    <meta:editing-cycles>4</meta:editing-cycles>
    <meta:generator>OpenOffice/4.1.2$Win32 OpenOffice.org_project/412m3$Build-9782</meta:generator>
    <meta:print-date>2016-10-25T08:19:14.81</meta:print-date>
    <meta:document-statistic meta:table-count="0" meta:image-count="0" meta:object-count="0" meta:page-count="6" meta:paragraph-count="117" meta:word-count="1891" meta:character-count="13863"/>
  </office:meta>
</office:document-meta>
</file>