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8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</text:p>
      <text:p text:style-name="Standard"/>
      <text:p text:style-name="Standard"/>
      <text:p text:style-name="P11">WZÓR UMOWY – PROJEKT</text:p>
      <text:p text:style-name="P23"/>
      <text:p text:style-name="P23">Zakup energii elektrycznej dla Szpitala Powiatowego w Pyrzycach</text:p>
      <text:p text:style-name="P23"/>
      <text:p text:style-name="P23">Wspólny Słownik Zamówień: CPV – 09310000-5 (elektryczność)</text:p>
      <text:p text:style-name="P23"/>
      <text:p text:style-name="P23">Umowa zawarta w dniu …....................... w Pyrzycach pomiędzy:</text:p>
      <text:p text:style-name="P23">Szpitalem Powiatowy w Pyrzycach ul. Jana Pawła II 2, 74-200 Pyrzyce</text:p>
      <text:p text:style-name="P23">reprezentowanym przez:</text:p>
      <text:p text:style-name="P23">Dyrektora – mgr Iwona Zibrowska-Osóch</text:p>
      <text:p text:style-name="P23">zwanym dalek Zamawiającym</text:p>
      <text:p text:style-name="P23">NIP- 853-14-47-445</text:p>
      <text:p text:style-name="P23">KRS – 0000183906</text:p>
      <text:p text:style-name="P23"/>
      <text:p text:style-name="P23">a</text:p>
      <text:p text:style-name="P23"/>
      <text:p text:style-name="P23"/>
      <text:p text:style-name="P23"/>
      <text:p text:style-name="P23"/>
      <text:p text:style-name="P23">reprezentowanym przez</text:p>
      <text:p text:style-name="P23"/>
      <text:p text:style-name="P23"/>
      <text:p text:style-name="P23"/>
      <text:p text:style-name="P23"/>
      <text:p text:style-name="P23">…................................................... </text:p>
      <text:p text:style-name="P23">zwanym dalej Wykonawcą</text:p>
      <text:p text:style-name="P23"/>
      <text:list xml:id="list8756524721030500173" text:style-name="L1">
        <text:list-item>
          <text:p text:style-name="P9">Przedmiot umowy i postanowienia ogólne.</text:p>
        </text:list-item>
      </text:list>
      <text:list xml:id="list4074499064467728532" text:style-name="L2">
        <text:list-item>
          <text:p text:style-name="P22">Przedmiotem zamówienia jest określenie praw i obowiązków Stron, związanych ze sprzedażą energii elektrycznej na potrzeby obiektów Szpitala Powiatowego w Pyrzycach na zasadach określonych w Ustawie Prawo Energetyczne z dnia 10 kwietnia 1997 r. (tekst jednolity Dz.U. Z 2006 r. Nr 89 poz. 625 z póżn. Zmianami) oraz w wydanych na jej podstawie aktach wykonawczych.</text:p>
        </text:list-item>
        <text:list-item>
          <text:p text:style-name="P22">Umowa nie obejmuje spraw związanych z dystrybucją energii elektrycznej, przyłączeniem, opomiarowaniem i jakością energii wchodzących w zakres odrębnej umowy o świadczenie usług dystrybucyjnych zawartej przez Zamawiającego z Operatorem Systemu Dystrybucyjnego.</text:p>
        </text:list-item>
      </text:list>
      <text:p text:style-name="P12"/>
      <text:list xml:id="list8687284254346354827" text:style-name="L3">
        <text:list-item>
          <text:p text:style-name="P10">Podstawowe zasady sprzedaży energii elektrycznej.</text:p>
        </text:list-item>
      </text:list>
      <text:list xml:id="list57365484092296381" text:style-name="L4">
        <text:list-item>
          <text:p text:style-name="P19">Wykonawca zobowiązuje się, w imieniu Zamawiającego do przeprowadzenia procedury zmiany sprzedawcy, w tym do:</text:p>
          <text:p text:style-name="P19">a) złożenia OSD dokumentu zgłoszenia zmiany sprzedawcy energii elektrycznej informujące o zawarciu umowy na sprzedaż energii elektrycznej;</text:p>
          <text:p text:style-name="P19">b) doprowadzenia do podpisania z właściwym Operatorem Systemu Dystrybucyjnego umowy o <text:s/>świadczenie usług dystrybucji energii elektrycznej.</text:p>
        </text:list-item>
        <text:list-item>
          <text:p text:style-name="P19">Moc umowna, warunki jej zmiany oraz miejsce dostarczenia energii elektrycznej określana jest każdorazowo w umowie o świadczenie usług dystrybucji zawartej pomiędzy Zamawiającym a OSD.</text:p>
        </text:list-item>
        <text:list-item>
          <text:p text:style-name="P19">Wykonawca zobowiązuje się również do pełnienia funkcji podmiotu odpowiedzialnego za <text:soft-page-break/>bilansowanie handlowe dla energii elektrycznej sprzedanej w ramach tej umowy.</text:p>
        </text:list-item>
        <text:list-item>
          <text:p text:style-name="P19">Koszty wynikające z dokonania bilansowania uwzględnione są w cenie energii elektrycznej.</text:p>
        </text:list-item>
        <text:list-item>
          <text:p text:style-name="P19">Wszystkie prawa i obowiązki związane z bilansowaniem handlowym wynikające z niniejszej umowy, w tym zgłaszanie grafików handlowych do OSD, przechodzą na Wykonawcę.</text:p>
        </text:list-item>
        <text:list-item>
          <text:p text:style-name="P19">Energia elektryczna kupowana na podstawie umowy zużywana będzie na potrzeby odbiorcy końcowego, co oznacza, że zamawiający nie jest przedsiębiorstwem energetycznym w rozumieniu ustawy Prawo Energetyczne.</text:p>
        </text:list-item>
      </text:list>
      <text:p text:style-name="P12"/>
      <text:list xml:id="list1807443387216179698" text:style-name="L5">
        <text:list-item>
          <text:p text:style-name="P6">Standardy jakości obsługi.</text:p>
        </text:list-item>
      </text:list>
      <text:list xml:id="list7756858126795504414" text:style-name="L6">
        <text:list-item>
          <text:p text:style-name="P20">Standardy jakości obsługi klienta zostały określone w obowiązujących przepisach wykonawczych wydanych na podstawie ustawy z dnia 10 kwietnia 1997 r. - Prawo energetyczne.</text:p>
        </text:list-item>
        <text:list-item>
          <text:p text:style-name="P20">W przypadku niedotrzymania jakościowych standardów obsługi Zamawiającemu przysługuje prawo bonifikaty według stawek określonych w par. 38 Rozporządzenia Ministra Gospodarki z dnia 2 lipca 2007 r. w sprawie szczegółowych zasad <text:s/>kształtowania i kalkulacji taryf oraz rozliczeń w obrocie energią elektryczną lub w każdym później wydanym akcie prawnym dotyczącym jakościowych standardów obsługi.</text:p>
        </text:list-item>
      </text:list>
      <text:p text:style-name="P12"/>
      <text:list xml:id="list7396497688849096425" text:style-name="L7">
        <text:list-item>
          <text:p text:style-name="P7">Podstawowe obowiązki Zamawiającego.</text:p>
        </text:list-item>
      </text:list>
      <text:p text:style-name="P12">Na mocy umowy zamawiający zobowiązuje się w szczególności do:</text:p>
      <text:list xml:id="list1078114600233006234" text:style-name="L8">
        <text:list-item>
          <text:p text:style-name="P21">Pobierania energii elektrycznej zgodnie z warunkami umowy oraz obowiązującymi przepisami prawa.</text:p>
        </text:list-item>
        <text:list-item>
          <text:p text:style-name="P21">Terminowego regulowania należności za zakupioną energię elektryczną.</text:p>
        </text:list-item>
        <text:list-item>
          <text:p text:style-name="P21">Zawiadamiania Wykonawcy o zmianie wielkości mocy umownej, planowanej wysokości rocznego zużycia.</text:p>
        </text:list-item>
      </text:list>
      <text:p text:style-name="P12"/>
      <text:list xml:id="list9173422328950985508" text:style-name="L9">
        <text:list-item>
          <text:p text:style-name="P8">Zasady rozliczeń.</text:p>
        </text:list-item>
      </text:list>
      <text:list xml:id="list6563862335545544903" text:style-name="L10">
        <text:list-item>
          <text:p text:style-name="P17">Sprzedawana energia elektryczna będzie rozliczana według ceny jednostkowej określonej w formularzu cenowym Wykonawcy, która wynosi za sprzedaż 1 MWh dla grupy taryfowej B22:</text:p>
          <text:p text:style-name="P17">w okresie: 01.01.2017 do 31.12.2019 r.</text:p>
          <text:p text:style-name="P17">szczyt:.............................. zł/MWh;</text:p>
          <text:p text:style-name="P17">pozaszczyt: ….................. zł/MWh,</text:p>
          <text:p text:style-name="P17">do których to stawek dolicza się podatek od towarów i usług według stawki obowiązującej w dniu dokonywania płatności, a wynoszącej w dniu zawarcia umowy 23%.</text:p>
        </text:list-item>
        <text:list-item>
          <text:p text:style-name="P17">Cena, wg której rozliczana będzie sprzedaż energii elektrycznej nie będzie zmieniana w toku realizacji zamówienia z wyjątkiem sytuacji, w której dokona się zmiana podatku akcyzowego lub w przypadku zmian przepisów prawa powszechnie obowiązującego o ile ich nie można było przewidzieć w chwili składania ofert.</text:p>
        </text:list-item>
        <text:list-item>
          <text:p text:style-name="P17">Należność wykonawcy za zużytą energię elektryczną w okresach rozliczeniowych obliczana będzie jako iloczyn ilości sprzedanej energii elektrycznej ustalonej na podstawie wskazań układów pomiarowo-rozliczeniowych i ceny jednostkowej energii elektrycznej określonej w umowie.</text:p>
        </text:list-item>
        <text:list-item>
          <text:p text:style-name="P17">Do wyliczonej należności Wykonawca doliczy należny podatek VAT według obowiązującej stawki.</text:p>
        </text:list-item>
        <text:list-item>
          <text:p text:style-name="P17">Rozliczanie zobowiązań wynikających z tytułu zarówno sprzedaży energii elektrycznej jak i z tytułu dystrybucji energii elektrycznej (z OSD) odbywać się będzie według układu pomiarowo-rozliczeniowego dla danego punktu poboru energii.</text:p>
        </text:list-item>
        <text:list-item>
          <text:p text:style-name="P17">Wykonawca nie przewiduje zainstalowania innego lub dodatkowego układu pomiarowego z tytułu świadczenia usługi dystrybucji oraz sprzedaży energii elektrycznej przez dwa odrębne podmioty.</text:p>
        </text:list-item>
        <text:list-item>
          <text:p text:style-name="P17"><text:soft-page-break/>Odczyty rozliczeniowe układów pomiarowo-rozliczeniowych i rozliczenia kosztów sprzedanej energii odbywać się będą w okresach stosowanych przez OSD.</text:p>
        </text:list-item>
      </text:list>
      <text:p text:style-name="P12"/>
      <text:list xml:id="list6746420332985325549" text:style-name="L11">
        <text:list-item>
          <text:p text:style-name="P4">Płatności.</text:p>
        </text:list-item>
      </text:list>
      <text:list xml:id="list848816187077849973" text:style-name="L12">
        <text:list-item>
          <text:p text:style-name="P18">Płatnikiem należności za energię elektryczną jest Szpital Powiatowy w Pyrzycach ul. Jana Pawła II 2, 74-200 Pyrzyce.</text:p>
        </text:list-item>
        <text:list-item>
          <text:p text:style-name="P18">Termin płatności faktur wynosi 30 dni od daty ich dostarczenia. Termin doręczenia faktury ustala się do dnia 10-go każdego następnego miesiąca następującego po okresie rozliczeniowym. Faktura winna zostać doręczona do sekretariatu Szpitala. Data zapłaty to data obciążenia rachunku bankowego zamawiającego.</text:p>
        </text:list-item>
        <text:list-item>
          <text:p text:style-name="P18">W przypadku nie dotrzymania przez Wykonawcę dostarczenia faktury w terminie określonym <text:s/>w punkcie 6 ustęp 2 niniejszej umowy, zamawiającemu przysługiwać będzie kara umowna w wysokości 100 zł (słownie: sto złotych) brutto za pierwszy dzień zwłoki w doręczeniu faktury, zaś 50 zł (słownie: pięćdziesiąt złotych)brutto za każdy następny dzień zwłoki.</text:p>
        </text:list-item>
        <text:list-item>
          <text:p text:style-name="P18">Za przekroczenie terminów płatności określonych w fakturach, wykonawca może naliczyć odsetki w wysokości ustawowej. Jeżeli wykonawca nie doręczy zamawiającemu noty odsetkowej w terminie 7 dni od dnia dokonania zapłaty przez zamawiającego oznacza to, że wykonawca zrzeka się należności z tytułu odsetek w całości.</text:p>
        </text:list-item>
      </text:list>
      <text:p text:style-name="P12"/>
      <text:list xml:id="list3471897488509922184" text:style-name="L13">
        <text:list-item>
          <text:p text:style-name="P5">Obowiązywanie umowy, wypowiedzenie umowy, wstrzymanie dostaw.</text:p>
        </text:list-item>
      </text:list>
      <text:list xml:id="list256060497809369183" text:style-name="L14">
        <text:list-item>
          <text:p text:style-name="P16">Umowa zostaje zawarta na czas oznaczony do dnia 31.12.2019 r.</text:p>
        </text:list-item>
        <text:list-item>
          <text:p text:style-name="P16">Dzień wejścia w życie umowy jest dniem rozpoczynającym sprzedaż energii elektrycznej przez wykonawcę.</text:p>
        </text:list-item>
        <text:list-item>
          <text:p text:style-name="P16">Dla realizacji umowy w zakresie każdego punktu poboru konieczne jest jednoczesne obowiązywanie umów:</text:p>
          <text:p text:style-name="P16">a) umowy o świadczenie usług dystrybucji zawartej pomiędzy zamawiającym a OSD,</text:p>
          <text:p text:style-name="P16">b) generalnej umowy dystrybucyjnej zawartej pomiędzy wykonawcą a OSD,</text:p>
          <text:p text:style-name="P16">c) umowy zawartej przez wykonawcę z OSD umożliwiającej bilansowanie handlowe zamawiającego przez wykonawcę.</text:p>
        </text:list-item>
        <text:list-item>
          <text:p text:style-name="P16">Zamawiający oświadcza, że umowa o świadczenie usług dystrybucji, o której mowa powyżej będzie ważna przez cały okres obowiązywania umowy, a w przypadku jej rozwiązania zamawiający zobowiązany jest poinformować o tym wykonawcę w formie pisemnej w terminie 7 dni od momentu złożenia oświadczenia o wypowiedzeniu umowy o świadczenie usług dystrybucji, pod rygorem rozwiązania umowy.</text:p>
        </text:list-item>
        <text:list-item>
          <text:p text:style-name="P16">W przypadku gdy wykonawca poweźmie wiadomość iż umowa o świadczenie usług dystrybucji została rozwiązana bądź wygasła, a zamawiający nie poinformuje go o tym w trybie wskazanym powyżej, umowa ulega natychmiastowemu rozwiązaniu w zakresie punktów poboru, do których dostarczana jest energia elektryczna w ramach umowy o świadczenie usług dystrybucji z dniem jej rozwiązania.</text:p>
        </text:list-item>
        <text:list-item>
          <text:p text:style-name="P16">Przedstawicielem Wykonawcy w ramach realizacji niniejszej umowy jest........................................... tel. ….................., fax.................., e-mail...............................</text:p>
        </text:list-item>
        <text:list-item>
          <text:p text:style-name="P16">Przedstawicielem Zamawiającego w ramach realizacji niniejszej umowy jest Pan Marian Kukuła-kierownik Działu Gospodarczo-Technicznego, tel. (91) 5702573 wew. 288, fax (91) 5793227, e-mail – <text:s/><text:a xlink:type="simple" xlink:href="mailto:dgt@szpital.pyrzyce.net.pl" text:style-name="Internet_20_link" text:visited-style-name="Visited_20_Internet_20_Link">dgt@szpital.pyrzyce.net.pl</text:a> </text:p>
        </text:list-item>
      </text:list>
      <text:p text:style-name="P12"/>
      <text:p text:style-name="P1"/>
      <text:p text:style-name="P1"/>
      <text:p text:style-name="P1"/>
      <text:p text:style-name="P1"/>
      <text:p text:style-name="P1"/>
      <text:p text:style-name="P1"/>
      <text:list xml:id="list5728695431528707923" text:style-name="L15">
        <text:list-item>
          <text:p text:style-name="P2"><text:soft-page-break/>Zmiana Umowy.</text:p>
        </text:list-item>
      </text:list>
      <text:list xml:id="list3530487531480899870" text:style-name="L16">
        <text:list-item>
          <text:p text:style-name="P13">Zgodnie z postanowieniami SIWZ, Zamawiający przewiduje możliwość zmiany niniejszej umowy w stosunku do treści oferty, na podstawie której dokonano wyboru Wykonawcy.</text:p>
        </text:list-item>
        <text:list-item>
          <text:p text:style-name="P13">Zmiany danych teleadresowych Stron oraz danych osób uprawnionych do ich reprezentacji lub upełnomocnionych w umowie do dokonywania czynności nie stanowią zmiany umowy, o ile informacja o dokonania zmiany została skutecznie doręczona drugiej Stronie na piśmie.</text:p>
        </text:list-item>
        <text:list-item>
          <text:p text:style-name="P13">Ewentualna zmiany cen może nastąpić jedynie w przypadku:</text:p>
          <text:p text:style-name="P13">a) zaprzestania zakupu energii elektrycznej dla punktów poboru,</text:p>
          <text:p text:style-name="P13">b) zmiany cen na skutek zmiany podatku VAT wynikających przepisów prawa w określonym tymi przepisami terminie ich wprowadzenia i obowiązywania. W takim przypadku zmianie ulegnie wyłącznie cena brutto, zaś cena netto pozostanie bez zmian (nie wymaga podpisania przez Strony umowy aneksu),</text:p>
          <text:p text:style-name="P13">c) zmiany cen na skutek zmiany podatku akcyzowego (wymaga podpisania przez Strony aneksu do umowy),</text:p>
          <text:p text:style-name="P13">d) obniżenia ceny (czasowego bądź stałego) przez Wykonawcę,</text:p>
          <text:p text:style-name="P13">e) zmianę obowiązujących przepisów prawa min. Ustawy Prawo Energetyczne oraz właściwych aktów wykonawczych mających wpływ na zmianę ceny zawartej w ofercie Wykonawcy.</text:p>
        </text:list-item>
      </text:list>
      <text:p text:style-name="P12"/>
      <text:list xml:id="list1507701558883214993" text:style-name="L17">
        <text:list-item>
          <text:p text:style-name="P3">Postanowienia końcowe.</text:p>
        </text:list-item>
      </text:list>
      <text:list xml:id="list1053753981728511300" text:style-name="L18">
        <text:list-item>
          <text:p text:style-name="P14">Integralną częścią niniejszej umowy jest wykaz punktów poboru energii elektrycznej (załącznik nr 1 do Umowy).</text:p>
        </text:list-item>
        <text:list-item>
          <text:p text:style-name="P14">Umowę sporządzono w 2 jednobrzmiących egzemplarzach, z czego 1 egzemplarz dla Zamawiającego i 1 egzemplarz dla Wykonawcy.</text:p>
        </text:list-item>
      </text:list>
      <text:list xml:id="list28368924" text:continue-list="list1507701558883214993" text:style-name="L17">
        <text:list-header>
          <text:p text:style-name="P15"/>
        </text:list-header>
      </text:list>
      <text:list xml:id="list28379953" text:continue-list="list256060497809369183" text:style-name="L14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3:40:31.79</meta:creation-date>
    <dc:date>2016-10-20T08:20:07.13</dc:date>
    <meta:editing-duration>PT12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75" meta:word-count="1244" meta:character-count="9385"/>
  </office:meta>
</office:document-meta>
</file>