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P2"/>
      <text:p text:style-name="P2">SZCZEGÓŁOWE WARUNKI ZAMÓWIENIA <text:s/>WRAZ Z OPISEM PRZEDMIOTU ZAMÓWIENIA</text:p>
      <text:p text:style-name="Standard"/>
      <text:p text:style-name="P3"/>
      <text:p text:style-name="P3">1.Przedmiotem zamówienia jest dostawa energii elektrycznej <text:s/>w rozumieniu Ustawy z dnia 10. 04.1997 r. Prawo Energetyczne <text:s/>w planowanej łącznej ilości około 1170 MWh (+/-3%) <text:s/>dla 1 punktu poboru energii Szpitala Powiatowego w Pyrzycach, w okresie od 01.01.2017 r. do 31.12.2019 r.</text:p>
      <text:p text:style-name="P3"/>
      <text:p text:style-name="P3">2.Zamawiający będzie dokonywał zakupu energii na potrzeby odbiorcy końcowego w rozumieniu Ustawy Prawo Energetyczne. Szczegółowe informacje dotyczące poszczególnych punktów poboru przedstawione zostały w tabeli nr 1.</text:p>
      <text:p text:style-name="P3"/>
      <text:p text:style-name="P3">3.Wszystkie punkty poboru energii są przyłączone do sieci OSD: ENEA Operator Sp. z o.o.</text:p>
      <text:p text:style-name="P3"/>
      <text:p text:style-name="P3">4.Deklarowane w ust. 1 powyżej zużycie energii elektrycznej jest wielkością szacunkową i służy do obliczenia ceny oferty.</text:p>
      <text:p text:style-name="P3"/>
      <text:p text:style-name="P3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Grupa taryfowa aktualna</text:p>
          </table:table-cell>
          <table:table-cell table:style-name="Tabela1.A1" office:value-type="string">
            <text:p text:style-name="P5">Nazwa punktu poboru energii</text:p>
          </table:table-cell>
          <table:table-cell table:style-name="Tabela1.A1" office:value-type="string">
            <text:p text:style-name="P5">Strefa</text:p>
          </table:table-cell>
          <table:table-cell table:style-name="Tabela1.A1" office:value-type="string">
            <text:p text:style-name="P5">Planowane zużycie energii (MWh) dla okresu:</text:p>
          </table:table-cell>
          <table:table-cell table:style-name="Tabela1.F1" office:value-type="string">
            <text:p text:style-name="P5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33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40</text:p>
          </table:table-cell>
          <table:table-cell table:style-name="Tabela1.F2" office:value-type="string">
            <text:p text:style-name="Table_20_Contents">33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4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B2" office:value-type="string">
            <text:p text:style-name="Table_20_Contents"/>
          </table:table-cell>
          <table:table-cell table:style-name="Tabela1.F3" office:value-type="float" office:value="1170">
            <text:p text:style-name="P4">1170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lość punktów poboru energii (szt)</text:p>
          </table:table-cell>
          <table:table-cell table:style-name="Tabela2.A1" office:value-type="string">
            <text:p text:style-name="P5">Miesiąc</text:p>
          </table:table-cell>
          <table:table-cell table:style-name="Tabela2.A1" office:value-type="string">
            <text:p text:style-name="P5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5">I Strefa</text:p>
            <text:p text:style-name="P5">Szczyt (MWh)</text:p>
          </table:table-cell>
          <table:table-cell table:style-name="Tabela2.A2" office:value-type="string">
            <text:p text:style-name="P5">II Strefa</text:p>
            <text:p text:style-name="P5">Pozaszczyt (MWh)</text:p>
          </table:table-cell>
          <table:table-cell table:style-name="Tabela2.E2" office:value-type="string">
            <text:p text:style-name="P5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0-01">
            <text:p text:style-name="Table_20_Contents">1.10.2015</text:p>
          </table:table-cell>
          <table:table-cell table:style-name="Tabela2.C3" office:value-type="float" office:value="8.972">
            <text:p text:style-name="Table_20_Contents">8,972</text:p>
          </table:table-cell>
          <table:table-cell table:style-name="Tabela2.C3" office:value-type="float" office:value="22.54">
            <text:p text:style-name="Table_20_Contents">22,540</text:p>
          </table:table-cell>
          <table:table-cell table:style-name="Tabela2.E3" office:value-type="float" office:value="31.512">
            <text:p text:style-name="Table_20_Contents">31,512</text:p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1-01">
            <text:p text:style-name="Table_20_Contents">1.11.2015</text:p>
          </table:table-cell>
          <table:table-cell table:style-name="Tabela2.C3" office:value-type="float" office:value="11.683">
            <text:p text:style-name="Table_20_Contents">11,683</text:p>
          </table:table-cell>
          <table:table-cell table:style-name="Tabela2.C3" office:value-type="float" office:value="20.5">
            <text:p text:style-name="Table_20_Contents">20,500</text:p>
          </table:table-cell>
          <table:table-cell table:style-name="Tabela2.E3" office:value-type="float" office:value="32.183">
            <text:p text:style-name="Table_20_Contents">32,1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2-01">
            <text:p text:style-name="Table_20_Contents">1.12.2015</text:p>
          </table:table-cell>
          <table:table-cell table:style-name="Tabela2.C3" office:value-type="float" office:value="12.637">
            <text:p text:style-name="Table_20_Contents">12,637</text:p>
          </table:table-cell>
          <table:table-cell table:style-name="Tabela2.C3" office:value-type="float" office:value="22.239">
            <text:p text:style-name="Table_20_Contents">22,239</text:p>
          </table:table-cell>
          <table:table-cell table:style-name="Tabela2.E3" office:value-type="float" office:value="34.876">
            <text:p text:style-name="Table_20_Contents">34,87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2016 rok</text:p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Styczeń</text:p>
          </table:table-cell>
          <table:table-cell table:style-name="Tabela2.C3" office:value-type="float" office:value="13.822">
            <text:p text:style-name="Table_20_Contents">13,822</text:p>
          </table:table-cell>
          <table:table-cell table:style-name="Tabela2.C3" office:value-type="float" office:value="24.365">
            <text:p text:style-name="Table_20_Contents">24,365</text:p>
          </table:table-cell>
          <table:table-cell table:style-name="Tabela2.E3" office:value-type="float" office:value="38.187">
            <text:p text:style-name="Table_20_Contents">38,187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uty</text:p>
          </table:table-cell>
          <table:table-cell table:style-name="Tabela2.C3" office:value-type="float" office:value="11.681">
            <text:p text:style-name="Table_20_Contents">11,681</text:p>
          </table:table-cell>
          <table:table-cell table:style-name="Tabela2.C3" office:value-type="float" office:value="21.23">
            <text:p text:style-name="Table_20_Contents">21,230</text:p>
          </table:table-cell>
          <table:table-cell table:style-name="Tabela2.E3" office:value-type="float" office:value="32.911">
            <text:p text:style-name="Table_20_Contents">32,91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rzec</text:p>
          </table:table-cell>
          <table:table-cell table:style-name="Tabela2.C3" office:value-type="float" office:value="8.966">
            <text:p text:style-name="Table_20_Contents">8,966</text:p>
          </table:table-cell>
          <table:table-cell table:style-name="Tabela2.C3" office:value-type="float" office:value="23.14">
            <text:p text:style-name="Table_20_Contents">23,140</text:p>
          </table:table-cell>
          <table:table-cell table:style-name="Tabela2.E3" office:value-type="float" office:value="32.106">
            <text:p text:style-name="Table_20_Contents">32,10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Kwiecień</text:p>
          </table:table-cell>
          <table:table-cell table:style-name="Tabela2.C3" office:value-type="float" office:value="7.398">
            <text:p text:style-name="Table_20_Contents">7,398</text:p>
          </table:table-cell>
          <table:table-cell table:style-name="Tabela2.C3" office:value-type="float" office:value="23.049">
            <text:p text:style-name="Table_20_Contents">23,049</text:p>
          </table:table-cell>
          <table:table-cell table:style-name="Tabela2.E3" office:value-type="float" office:value="30.447">
            <text:p text:style-name="Table_20_Contents">30,447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j</text:p>
          </table:table-cell>
          <table:table-cell table:style-name="Tabela2.C3" office:value-type="float" office:value="6.448">
            <text:p text:style-name="Table_20_Contents">6,448</text:p>
          </table:table-cell>
          <table:table-cell table:style-name="Tabela2.C3" office:value-type="float" office:value="23.731">
            <text:p text:style-name="Table_20_Contents">23,731</text:p>
          </table:table-cell>
          <table:table-cell table:style-name="Tabela2.E3" office:value-type="float" office:value="30.179">
            <text:p text:style-name="Table_20_Contents">30,179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Czerwiec</text:p>
          </table:table-cell>
          <table:table-cell table:style-name="Tabela2.C3" office:value-type="float" office:value="6.287">
            <text:p text:style-name="Table_20_Contents">6,287</text:p>
          </table:table-cell>
          <table:table-cell table:style-name="Tabela2.C3" office:value-type="float" office:value="22.998">
            <text:p text:style-name="Table_20_Contents">22,998</text:p>
          </table:table-cell>
          <table:table-cell table:style-name="Tabela2.E3" office:value-type="float" office:value="29.285">
            <text:p text:style-name="Table_20_Contents">29,285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ipiec</text:p>
          </table:table-cell>
          <table:table-cell table:style-name="Tabela2.C3" office:value-type="float" office:value="6.293">
            <text:p text:style-name="Table_20_Contents">6,293</text:p>
          </table:table-cell>
          <table:table-cell table:style-name="Tabela2.C3" office:value-type="float" office:value="22.997">
            <text:p text:style-name="Table_20_Contents">22,997</text:p>
          </table:table-cell>
          <table:table-cell table:style-name="Tabela2.E3" office:value-type="float" office:value="29.29">
            <text:p text:style-name="Table_20_Contents">29,29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Sierpień</text:p>
          </table:table-cell>
          <table:table-cell table:style-name="Tabela2.C3" office:value-type="float" office:value="6.178">
            <text:p text:style-name="Table_20_Contents">6,178</text:p>
          </table:table-cell>
          <table:table-cell table:style-name="Tabela2.C3" office:value-type="float" office:value="22.285">
            <text:p text:style-name="Table_20_Contents">22,285</text:p>
          </table:table-cell>
          <table:table-cell table:style-name="Tabela2.E3" office:value-type="float" office:value="28.463">
            <text:p text:style-name="Table_20_Contents">28,46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Wrzesień</text:p>
          </table:table-cell>
          <table:table-cell table:style-name="Tabela2.C3" office:value-type="float" office:value="7.265">
            <text:p text:style-name="Table_20_Contents">7,265</text:p>
          </table:table-cell>
          <table:table-cell table:style-name="Tabela2.C3" office:value-type="float" office:value="21.997">
            <text:p text:style-name="Table_20_Contents">21,997</text:p>
          </table:table-cell>
          <table:table-cell table:style-name="Tabela2.E3" office:value-type="float" office:value="29.262">
            <text:p text:style-name="Table_20_Contents">29,26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">RAZEM</text:p>
          </table:table-cell>
          <table:table-cell table:style-name="Tabela2.C3" office:value-type="float" office:value="107.63">
            <text:p text:style-name="P4">107,630</text:p>
          </table:table-cell>
          <table:table-cell table:style-name="Tabela2.C3" office:value-type="float" office:value="271.071">
            <text:p text:style-name="P4">271,071</text:p>
          </table:table-cell>
          <table:table-cell table:style-name="Tabela2.E3" office:value-type="float" office:value="378.701">
            <text:p text:style-name="P4">378,7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16-10-24T09:05:08.29</dc:date>
    <meta:editing-duration>PT22M22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87" meta:word-count="245" meta:character-count="1627"/>
  </office:meta>
</office:document-meta>
</file>