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 <text:s/></text:p>
      <text:p text:style-name="Standard">(Nazwa Wykonawcy) </text:p>
      <text:p text:style-name="Standard"/>
      <text:p text:style-name="Standard"/>
      <text:p text:style-name="Standard"/>
      <text:p text:style-name="P3">OŚWIADCZENIE</text:p>
      <text:p text:style-name="Standard"/>
      <text:p text:style-name="P1"/>
      <text:p text:style-name="P1">Oświadczam, iż posiadamy zawartą Generalną Umowę Dystrybucyjną z właściwym Operatorem Systemu Dystrybucyjnego do którego przyłączone są obiekty Zamawiającego umożliwiająca sprzedaż energii przez nasze przedsiębiorstwo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, dnia …................. <text:s text:c="19"/>…................................................................. </text:p>
      <text:p text:style-name="Standard"><text:s text:c="96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4:49.37</meta:creation-date>
    <dc:date>2016-11-04T13:41:57.26</dc:date>
    <meta:editing-duration>PT4M1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41" meta:character-count="587"/>
  </office:meta>
</office:document-meta>
</file>