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list-style-name="L1">
      <style:paragraph-properties fo:text-align="justify" style:justify-single-word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6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W TRYBIE ART. 24 UST. 1 I UST. 5 USTAWY PRAWO ZAMÓWIEŃ PUBLICZNYCH</text:p>
      <text:p text:style-name="P2"/>
      <text:p text:style-name="P3"/>
      <text:p text:style-name="P3">Przystępując do udziału w postępowaniu o udzielenie zamówienia publicznego w trybie przetargu nieograniczonego na dostawę <text:s/>MATERIAŁÓW DO TERAPII NERKOZASTĘPCZYCH WRAZ Z DZIERŻAWĄ APARATU dla Szpitala Powiatowego w Pyrzycach, oświadczam, że:</text:p>
      <text:p text:style-name="P3"/>
      <text:list xml:id="list6139463943218368954" text:style-name="L1">
        <text:list-item>
          <text:p text:style-name="P5">nie podlegam wykluczeniu z postępowania o udzielenie zamówienia publicznego z powodu okoliczności wskazanych przepisami w art. 24 ust. 1 ust. 5 ustawy z dnia 29.01.2004 r. - Prawo zamówień publicznych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….........................., dnia.......................... 2016 r. </text:p>
      <text:p text:style-name="P3"/>
      <text:p text:style-name="P3"/>
      <text:p text:style-name="P3"><text:s text:c="91"/>…................................................................ </text:p>
      <text:p text:style-name="P3"><text:s text:c="101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16-10-21T09:58:50.53</dc:date>
    <meta:editing-duration>PT7M55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9" meta:word-count="91" meta:character-count="945"/>
  </office:meta>
</office:document-meta>
</file>