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9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fizyczną ochronę budynków i terenu Szpitala z obsługą centrali telefonicznej, oświadczam, że:</text:p>
      <text:p text:style-name="P3"/>
      <text:list xml:id="list600206492299042249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6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6-11-08T07:56:11.47</dc:date>
    <meta:editing-duration>PT8M3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9" meta:word-count="87" meta:character-count="912"/>
  </office:meta>
</office:document-meta>
</file>