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</text:p>
      <text:p text:style-name="Standard"/>
      <text:p text:style-name="Standard"/>
      <text:p text:style-name="P3">WZÓR UMOWY – PROJEKT</text:p>
      <text:p text:style-name="P4"/>
      <text:p text:style-name="P4">Zakup energii elektrycznej dla Szpitala Powiatowego w Pyrzycach</text:p>
      <text:p text:style-name="P4"/>
      <text:p text:style-name="P4">Wspólny Słownik Zamówień: CPV – 09310000-5 (elektryczność)</text:p>
      <text:p text:style-name="P4"/>
      <text:p text:style-name="P4">Umowa zawarta w dniu …....................... w Pyrzycach pomiędzy:</text:p>
      <text:p text:style-name="P4">Szpitalem Powiatowy w Pyrzycach ul. Jana Pawła II 2, 74-200 Pyrzyce</text:p>
      <text:p text:style-name="P4">reprezentowanym przez:</text:p>
      <text:p text:style-name="P4">Dyrektora – mgr Iwona Zibrowska-Osóch</text:p>
      <text:p text:style-name="P4">zwanym dalej Zamawiającym</text:p>
      <text:p text:style-name="P4">NIP- 853-14-47-445</text:p>
      <text:p text:style-name="P4">KRS – 0000183906</text:p>
      <text:p text:style-name="P4"/>
      <text:p text:style-name="P4">a</text:p>
      <text:p text:style-name="P4"/>
      <text:p text:style-name="P4"/>
      <text:p text:style-name="P4"/>
      <text:p text:style-name="P4"/>
      <text:p text:style-name="P4">reprezentowanym przez</text:p>
      <text:p text:style-name="P4"/>
      <text:p text:style-name="P4"/>
      <text:p text:style-name="P4"/>
      <text:p text:style-name="P4"/>
      <text:p text:style-name="P4">…................................................... </text:p>
      <text:p text:style-name="P4">zwanym dalej Wykonawcą</text:p>
      <text:p text:style-name="P4"/>
      <text:list xml:id="list1009740956623606435" text:style-name="L1">
        <text:list-item>
          <text:p text:style-name="P6">Przedmiot umowy i postanowienia ogólne.</text:p>
        </text:list-item>
      </text:list>
      <text:list xml:id="list4550867775135825547" text:style-name="L2">
        <text:list-item>
          <text:p text:style-name="P15">Przedmiotem zamówienia jest określenie praw i obowiązków Stron, związanych ze sprzedażą energii elektrycznej na potrzeby obiektów Szpitala Powiatowego w Pyrzycach na zasadach określonych w Ustawie Prawo Energetyczne z dnia 10 kwietnia 1997 r. (tekst jednolity Dz.U. Z 2006 r. Nr 89 poz. 625 z póżn. Zmianami) oraz w wydanych na jej podstawie aktach wykonawczych.</text:p>
        </text:list-item>
        <text:list-item>
          <text:p text:style-name="P15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2"/>
      <text:list xml:id="list8532607409353116532" text:style-name="L3">
        <text:list-item>
          <text:p text:style-name="P7">Podstawowe zasady sprzedaży energii elektrycznej.</text:p>
        </text:list-item>
      </text:list>
      <text:list xml:id="list2185937843168946027" text:style-name="L4">
        <text:list-item>
          <text:p text:style-name="P16">Wykonawca zobowiązuje się, w imieniu Zamawiającego do przeprowadzenia procedury zmiany sprzedawcy, w tym do:</text:p>
          <text:p text:style-name="P16">a) złożenia OSD dokumentu zgłoszenia zmiany sprzedawcy energii elektrycznej informujące o zawarciu umowy na sprzedaż energii elektrycznej;</text:p>
          <text:p text:style-name="P16">b) doprowadzenia do podpisania z właściwym Operatorem Systemu Dystrybucyjnego umowy o <text:s/>świadczenie usług dystrybucji energii elektrycznej.</text:p>
        </text:list-item>
        <text:list-item>
          <text:p text:style-name="P16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16">Wykonawca zobowiązuje się również do pełnienia funkcji podmiotu odpowiedzialnego za <text:soft-page-break/>bilansowanie handlowe dla energii elektrycznej sprzedanej w ramach tej umowy.</text:p>
        </text:list-item>
        <text:list-item>
          <text:p text:style-name="P16">Koszty wynikające z dokonania bilansowania uwzględnione są w cenie energii elektrycznej.</text:p>
        </text:list-item>
        <text:list-item>
          <text:p text:style-name="P16">Wszystkie prawa i obowiązki związane z bilansowaniem handlowym wynikające z niniejszej umowy, w tym zgłaszanie grafików handlowych do OSD, przechodzą na Wykonawcę.</text:p>
        </text:list-item>
        <text:list-item>
          <text:p text:style-name="P16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2"/>
      <text:list xml:id="list8734030177649612286" text:style-name="L5">
        <text:list-item>
          <text:p text:style-name="P8">Standardy jakości obsługi.</text:p>
        </text:list-item>
      </text:list>
      <text:list xml:id="list7919754652209462580" text:style-name="L6">
        <text:list-item>
          <text:p text:style-name="P17">Standardy jakości obsługi klienta zostały określone w obowiązujących przepisach wykonawczych wydanych na podstawie ustawy z dnia 10 kwietnia 1997 r. - Prawo energetyczne.</text:p>
        </text:list-item>
        <text:list-item>
          <text:p text:style-name="P17">W przypadku niedotrzymania jakościowych standardów obsługi Zamawiającemu przysługuje prawo bonifikaty według stawek określonych w par. 38 Rozporządzenia Ministra Gospodarki z dnia 2 lipca 2007 r. w sprawie szczegółowych zasad <text:s/>kształtowania i kalkulacji taryf oraz rozliczeń w obrocie energią elektryczną lub w każdym później wydanym akcie prawnym dotyczącym jakościowych standardów obsługi.</text:p>
        </text:list-item>
      </text:list>
      <text:p text:style-name="P2"/>
      <text:list xml:id="list5668115673969974495" text:style-name="L7">
        <text:list-item>
          <text:p text:style-name="P9">Podstawowe obowiązki Zamawiającego.</text:p>
        </text:list-item>
      </text:list>
      <text:p text:style-name="P2">Na mocy umowy zamawiający zobowiązuje się w szczególności do:</text:p>
      <text:list xml:id="list2828295980093661572" text:style-name="L8">
        <text:list-item>
          <text:p text:style-name="P18">Pobierania energii elektrycznej zgodnie z warunkami umowy oraz obowiązującymi przepisami prawa.</text:p>
        </text:list-item>
        <text:list-item>
          <text:p text:style-name="P18">Terminowego regulowania należności za zakupioną energię elektryczną.</text:p>
        </text:list-item>
        <text:list-item>
          <text:p text:style-name="P18">Zawiadamiania Wykonawcy o zmianie wielkości mocy umownej, planowanej wysokości rocznego zużycia.</text:p>
        </text:list-item>
      </text:list>
      <text:p text:style-name="P2"/>
      <text:list xml:id="list7783519049254696364" text:style-name="L9">
        <text:list-item>
          <text:p text:style-name="P10">Zasady rozliczeń.</text:p>
        </text:list-item>
      </text:list>
      <text:list xml:id="list6867563807310932506" text:style-name="L10">
        <text:list-item>
          <text:p text:style-name="P19">Sprzedawana energia elektryczna będzie rozliczana według ceny jednostkowej określonej w formularzu cenowym Wykonawcy, która wynosi za sprzedaż 1 MWh dla grupy taryfowej B22:</text:p>
          <text:p text:style-name="P19">w okresie: 01.01.2017 do 31.12.2019 r.</text:p>
          <text:p text:style-name="P19">szczyt:.............................. zł/MWh;</text:p>
          <text:p text:style-name="P19">pozaszczyt: ….................. zł/MWh,</text:p>
          <text:p text:style-name="P19">do których to stawek dolicza się podatek od towarów i usług według stawki obowiązującej w dniu dokonywania płatności, a wynoszącej w dniu zawarcia umowy 23%.</text:p>
        </text:list-item>
        <text:list-item>
          <text:p text:style-name="P19">Cena, wg której rozliczana będzie sprzedaż energii elektrycznej nie będzie zmieniana w toku realizacji zamówienia z wyjątkiem sytuacji, w której dokona się zmiana podatku akcyzowego lub w przypadku zmian przepisów prawa powszechnie obowiązującego o ile ich nie można było przewidzieć w chwili składania ofert.</text:p>
        </text:list-item>
        <text:list-item>
          <text:p text:style-name="P19">Należność wykonawcy za zużytą energię elektryczną w okresach rozliczeniowych obliczana będzie jako iloczyn ilości sprzedanej energii elektrycznej ustalonej na podstawie wskazań układów pomiarowo-rozliczeniowych i ceny jednostkowej energii elektrycznej określonej w umowie.</text:p>
        </text:list-item>
        <text:list-item>
          <text:p text:style-name="P19">Do wyliczonej należności Wykonawca doliczy należny podatek VAT według obowiązującej stawki.</text:p>
        </text:list-item>
        <text:list-item>
          <text:p text:style-name="P19">Rozliczanie zobowiązań wynikających z tytułu zarówno sprzedaży energii elektrycznej jak i z tytułu dystrybucji energii elektrycznej (z OSD) odbywać się będzie według układu pomiarowo-rozliczeniowego dla danego punktu poboru energii.</text:p>
        </text:list-item>
        <text:list-item>
          <text:p text:style-name="P19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19"><text:soft-page-break/>Odczyty rozliczeniowe układów pomiarowo-rozliczeniowych i rozliczenia kosztów sprzedanej energii odbywać się będą w okresach stosowanych przez OSD.</text:p>
        </text:list-item>
      </text:list>
      <text:p text:style-name="P2"/>
      <text:list xml:id="list1111695010560902707" text:style-name="L11">
        <text:list-item>
          <text:p text:style-name="P11">Płatności.</text:p>
        </text:list-item>
      </text:list>
      <text:list xml:id="list4926379254629288974" text:style-name="L12">
        <text:list-item>
          <text:p text:style-name="P20">Płatnikiem należności za energię elektryczną jest Szpital Powiatowy w Pyrzycach ul. Jana Pawła II 2, 74-200 Pyrzyce.</text:p>
        </text:list-item>
        <text:list-item>
          <text:p text:style-name="P20">Termin płatności faktur wynosi 30 dni od daty ich dostarczenia. Termin doręczenia faktury ustala się do dnia 10-go każdego następnego miesiąca następującego po okresie rozliczeniowym. Faktura winna zostać doręczona do sekretariatu Szpitala. Data zapłaty to data obciążenia rachunku bankowego zamawiającego.</text:p>
        </text:list-item>
        <text:list-item>
          <text:p text:style-name="P20">W przypadku nie dotrzymania przez Wykonawcę dostarczenia faktury w terminie określonym <text:s/>w punkcie 6 ustęp 2 niniejszej umowy, zamawiającemu przysługiwać będzie kara umowna w wysokości 100 zł (słownie: sto złotych) brutto za pierwszy dzień zwłoki w doręczeniu faktury, zaś 50 zł (słownie: pięćdziesiąt złotych)brutto za każdy następny dzień zwłoki.</text:p>
        </text:list-item>
        <text:list-item>
          <text:p text:style-name="P20">Za przekroczenie terminów płatności określonych w fakturach, wykonawca może naliczyć odsetki w wysokości ustawowej. Jeżeli wykonawca nie doręczy zamawiającemu noty odsetkowej w terminie 7 dni od dnia dokonania zapłaty przez zamawiającego oznacza to, że wykonawca zrzeka się należności z tytułu odsetek w całości.</text:p>
        </text:list-item>
      </text:list>
      <text:p text:style-name="P2"/>
      <text:list xml:id="list4877239373455089012" text:style-name="L13">
        <text:list-item>
          <text:p text:style-name="P12">Obowiązywanie umowy, wypowiedzenie umowy, wstrzymanie dostaw.</text:p>
        </text:list-item>
      </text:list>
      <text:list xml:id="list2007507371985019591" text:style-name="L14">
        <text:list-item>
          <text:p text:style-name="P21">Umowa zostaje zawarta na czas oznaczony do dnia …...... r.</text:p>
        </text:list-item>
        <text:list-item>
          <text:p text:style-name="P21">Dzień wejścia w życie umowy jest dniem rozpoczynającym sprzedaż energii elektrycznej przez wykonawcę.</text:p>
        </text:list-item>
        <text:list-item>
          <text:p text:style-name="P21">Dla realizacji umowy w zakresie każdego punktu poboru konieczne jest jednoczesne obowiązywanie umów:</text:p>
          <text:p text:style-name="P21">a) umowy o świadczenie usług dystrybucji zawartej pomiędzy zamawiającym a OSD,</text:p>
          <text:p text:style-name="P21">b) generalnej umowy dystrybucyjnej zawartej pomiędzy wykonawcą a OSD,</text:p>
          <text:p text:style-name="P21">c) umowy zawartej przez wykonawcę z OSD umożliwiającej bilansowanie handlowe zamawiającego przez wykonawcę.</text:p>
        </text:list-item>
        <text:list-item>
          <text:p text:style-name="P21">Zamawiający oświadcza, że umowa o świadczenie usług dystrybucji, o której mowa powyżej będzie ważna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21">W przypadku gdy wykonawca poweźmie wiadomość iż umowa o świadczenie usług dystrybucji została rozwiązana bądź wygasła, a zamawiający nie poinformuje go o tym w trybie wskazanym powyżej, umowa ulega natychmiastowemu rozwiązaniu w zakresie punktów poboru, do których dostarczana jest energia elektryczna w ramach umowy o świadczenie usług dystrybucji z dniem jej rozwiązania.</text:p>
        </text:list-item>
        <text:list-item>
          <text:p text:style-name="P21">Przedstawicielem Wykonawcy w ramach realizacji niniejszej umowy jest........................................... tel. ….................., fax.................., e-mail...............................</text:p>
        </text:list-item>
        <text:list-item>
          <text:p text:style-name="P21">Przedstawicielem Zamawiającego w ramach realizacji niniejszej umowy jest Pan Marian Kukuła-kierownik Działu Gospodarczo-Technicznego, tel. (91) 5702573 wew. 288, fax (91) 5793227, e-mail – <text:s/><text:a xlink:type="simple" xlink:href="mailto:dgt@szpital.pyrzyce.net.pl" text:style-name="Internet_20_link" text:visited-style-name="Visited_20_Internet_20_Link">dgt@szpital.pyrzyce.net.pl</text:a> 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list xml:id="list6229782498926043210" text:style-name="L15">
        <text:list-item>
          <text:p text:style-name="P13"><text:soft-page-break/>Zmiana Umowy.</text:p>
        </text:list-item>
      </text:list>
      <text:list xml:id="list8297443963848844668" text:style-name="L16">
        <text:list-item>
          <text:p text:style-name="P22">Zgodnie z postanowieniami SIWZ, Zamawiający przewiduje możliwość zmiany niniejszej umowy w stosunku do treści oferty, na podstawie której dokonano wyboru Wykonawcy.</text:p>
        </text:list-item>
        <text:list-item>
          <text:p text:style-name="P22">Zmiany danych teleadresowych Stron oraz danych osób uprawnionych do ich reprezentacji lub upełnomocnionych w umowie do dokonywania czynności nie stanowią zmiany umowy, o ile informacja o dokonania zmiany została skutecznie doręczona drugiej Stronie na piśmie.</text:p>
        </text:list-item>
        <text:list-item>
          <text:p text:style-name="P22">Ewentualna zmiany cen może nastąpić jedynie w przypadku:</text:p>
          <text:p text:style-name="P22">a) zaprzestania zakupu energii elektrycznej dla punktów poboru,</text:p>
          <text:p text:style-name="P22">b) zmiany cen na skutek zmiany podatku VAT wynikających przepisów prawa w określonym tymi przepisami terminie ich wprowadzenia i obowiązywania. W takim przypadku zmianie ulegnie wyłącznie cena brutto, zaś cena netto pozostanie bez zmian (nie wymaga podpisania przez Strony umowy aneksu),</text:p>
          <text:p text:style-name="P22">c) zmiany cen na skutek zmiany podatku akcyzowego (wymaga podpisania przez Strony aneksu do umowy),</text:p>
          <text:p text:style-name="P22">d) obniżenia ceny (czasowego bądź stałego) przez Wykonawcę,</text:p>
          <text:p text:style-name="P22">e) zmianę obowiązujących przepisów prawa min. Ustawy Prawo Energetyczne oraz właściwych aktów wykonawczych mających wpływ na zmianę ceny zawartej w ofercie Wykonawcy.</text:p>
        </text:list-item>
      </text:list>
      <text:p text:style-name="P2"/>
      <text:list xml:id="list4655982358761917595" text:style-name="L17">
        <text:list-item>
          <text:p text:style-name="P14">Postanowienia końcowe.</text:p>
        </text:list-item>
      </text:list>
      <text:list xml:id="list2199153966555209634" text:style-name="L18">
        <text:list-item>
          <text:p text:style-name="P23">Integralną częścią niniejszej umowy jest wykaz punktów poboru energii elektrycznej (załącznik nr 1 do Umowy).</text:p>
        </text:list-item>
        <text:list-item>
          <text:p text:style-name="P23">Umowę sporządzono w 2 jednobrzmiących egzemplarzach, z czego 1 egzemplarz dla Zamawiającego i 1 egzemplarz dla Wykonawcy.</text:p>
        </text:list-item>
      </text:list>
      <text:list xml:id="list32744156" text:continue-list="list4655982358761917595" text:style-name="L17">
        <text:list-header>
          <text:p text:style-name="P24"/>
        </text:list-header>
      </text:list>
      <text:list xml:id="list32745209" text:continue-list="list2007507371985019591" text:style-name="L14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40:31.79</meta:creation-date>
    <dc:date>2016-11-28T12:58:00.89</dc:date>
    <meta:editing-duration>PT13M29S</meta:editing-duration>
    <meta:editing-cycles>3</meta:editing-cycles>
    <meta:generator>OpenOffice/4.1.2$Win32 OpenOffice.org_project/412m3$Build-9782</meta:generator>
    <meta:print-date>2016-11-16T12:48:05.11</meta:print-date>
    <meta:document-statistic meta:table-count="0" meta:image-count="0" meta:object-count="0" meta:page-count="4" meta:paragraph-count="75" meta:word-count="1244" meta:character-count="9382"/>
  </office:meta>
</office:document-meta>
</file>