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741cm" style:rel-column-width="2853*"/>
    </style:style>
    <style:style style:name="Tabela1.B" style:family="table-column">
      <style:table-column-properties style:column-width="1.958cm" style:rel-column-width="7542*"/>
    </style:style>
    <style:style style:name="Tabela1.C" style:family="table-column">
      <style:table-column-properties style:column-width="3.995cm" style:rel-column-width="15390*"/>
    </style:style>
    <style:style style:name="Tabela1.D" style:family="table-column">
      <style:table-column-properties style:column-width="2.699cm" style:rel-column-width="10395*"/>
    </style:style>
    <style:style style:name="Tabela1.E" style:family="table-column">
      <style:table-column-properties style:column-width="4.773cm" style:rel-column-width="18386*"/>
    </style:style>
    <style:style style:name="Tabela1.F" style:family="table-column">
      <style:table-column-properties style:column-width="2.847cm" style:rel-column-width="1096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.746cm" style:rel-column-width="6726*"/>
    </style:style>
    <style:style style:name="Tabela2.B" style:family="table-column">
      <style:table-column-properties style:column-width="2.778cm" style:rel-column-width="10701*"/>
    </style:style>
    <style:style style:name="Tabela2.C" style:family="table-column">
      <style:table-column-properties style:column-width="4.471cm" style:rel-column-width="17224*"/>
    </style:style>
    <style:style style:name="Tabela2.D" style:family="table-column">
      <style:table-column-properties style:column-width="4.604cm" style:rel-column-width="17734*"/>
    </style:style>
    <style:style style:name="Tabela2.E" style:family="table-column">
      <style:table-column-properties style:column-width="3.413cm" style:rel-column-width="1315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B3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2.C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2.E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number-style style:name="N107">
      <number:number number:decimal-places="3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Standard"/>
      <text:p text:style-name="P2"/>
      <text:p text:style-name="P2">SZCZEGÓŁOWE WARUNKI ZAMÓWIENIA <text:s/>WRAZ Z OPISEM PRZEDMIOTU ZAMÓWIENIA</text:p>
      <text:p text:style-name="Standard"/>
      <text:p text:style-name="P3"/>
      <text:p text:style-name="P3">1.Przedmiotem zamówienia jest dostawa energii elektrycznej <text:s/>w rozumieniu Ustawy z dnia 10. 04.1997 r. Prawo Energetyczne <text:s/>w planowanej łącznej ilości około 1170 MWh (+/-3%) <text:s/>dla 1 punktu poboru energii Szpitala Powiatowego w Pyrzycach, w okresie od 01.01.2017 r. do 31.12.2019 r.</text:p>
      <text:p text:style-name="P3"/>
      <text:p text:style-name="P3">2.Zamawiający będzie dokonywał zakupu energii na potrzeby odbiorcy końcowego w rozumieniu Ustawy Prawo Energetyczne. Szczegółowe informacje dotyczące poszczególnych punktów poboru przedstawione zostały w tabeli nr 1.</text:p>
      <text:p text:style-name="P3"/>
      <text:p text:style-name="P3">3.Wszystkie punkty poboru energii są przyłączone do sieci OSD: ENEA Operator Sp. z o.o.</text:p>
      <text:p text:style-name="P3"/>
      <text:p text:style-name="P3">4.Deklarowane w ust. 1 powyżej zużycie energii elektrycznej jest wielkością szacunkową i służy do obliczenia ceny oferty.</text:p>
      <text:p text:style-name="P3"/>
      <text:p text:style-name="P3">5.Tabela nr 2 przedstawia dotychczasowy profil zużycia energii elektrycznej w MWh z podziałem na strefy zużycia. </text:p>
      <text:p text:style-name="Standard"/>
      <text:p text:style-name="Standard">TABELA Nr 1 – Charakterystyka punktów poboru energii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Grupa taryfowa aktualna</text:p>
          </table:table-cell>
          <table:table-cell table:style-name="Tabela1.A1" office:value-type="string">
            <text:p text:style-name="P5">Nazwa punktu poboru energii</text:p>
          </table:table-cell>
          <table:table-cell table:style-name="Tabela1.A1" office:value-type="string">
            <text:p text:style-name="P5">Strefa</text:p>
          </table:table-cell>
          <table:table-cell table:style-name="Tabela1.A1" office:value-type="string">
            <text:p text:style-name="P5">Planowane zużycie energii (MWh) dla okresu:</text:p>
          </table:table-cell>
          <table:table-cell table:style-name="Tabela1.F1" office:value-type="string">
            <text:p text:style-name="P5">Razem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>B22</text:p>
          </table:table-cell>
          <table:table-cell table:style-name="Tabela1.B2" office:value-type="string">
            <text:p text:style-name="Table_20_Contents">Szpital Powiatowy w Pyrzycach</text:p>
          </table:table-cell>
          <table:table-cell table:style-name="Tabela1.B2" office:value-type="string">
            <text:p text:style-name="Table_20_Contents">Szczyt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Pozaszczyt</text:p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>330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840</text:p>
          </table:table-cell>
          <table:table-cell table:style-name="Tabela1.F2" office:value-type="string">
            <text:p text:style-name="Table_20_Contents">330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840</text:p>
          </table:table-cell>
        </table:table-row>
        <table:table-row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4">RAZEM</text:p>
          </table:table-cell>
          <table:table-cell table:style-name="Tabela1.B2" office:value-type="string">
            <text:p text:style-name="Table_20_Contents"/>
          </table:table-cell>
          <table:table-cell table:style-name="Tabela1.F3" office:value-type="float" office:value="1170">
            <text:p text:style-name="P4">1170</text:p>
          </table:table-cell>
        </table:table-row>
      </table:table>
      <text:p text:style-name="Standard"/>
      <text:p text:style-name="Standard">TABELA NR 2- Profil zużycia energii dla danego punktu poboru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5">Ilość punktów poboru energii (szt)</text:p>
          </table:table-cell>
          <table:table-cell table:style-name="Tabela2.A1" office:value-type="string">
            <text:p text:style-name="P5">Miesiąc</text:p>
          </table:table-cell>
          <table:table-cell table:style-name="Tabela2.A1" office:value-type="string">
            <text:p text:style-name="P5">Grupa taryfowa:B22</text:p>
          </table:table-cell>
          <table:table-cell table:style-name="Tabela2.A1" office:value-type="string">
            <text:p text:style-name="Table_20_Contents"/>
          </table:table-cell>
          <table:table-cell table:style-name="Tabela2.E1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5">I Strefa</text:p>
            <text:p text:style-name="P5">Szczyt (MWh)</text:p>
          </table:table-cell>
          <table:table-cell table:style-name="Tabela2.A2" office:value-type="string">
            <text:p text:style-name="P5">II Strefa</text:p>
            <text:p text:style-name="P5">Pozaszczyt (MWh)</text:p>
          </table:table-cell>
          <table:table-cell table:style-name="Tabela2.E2" office:value-type="string">
            <text:p text:style-name="P5">Razem (MWh)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B3" office:value-type="date" office:date-value="2015-10-01">
            <text:p text:style-name="Table_20_Contents">1.10.2015</text:p>
          </table:table-cell>
          <table:table-cell table:style-name="Tabela2.C3" office:value-type="float" office:value="8.972">
            <text:p text:style-name="Table_20_Contents">8,972</text:p>
          </table:table-cell>
          <table:table-cell table:style-name="Tabela2.C3" office:value-type="float" office:value="22.54">
            <text:p text:style-name="Table_20_Contents">22,540</text:p>
          </table:table-cell>
          <table:table-cell table:style-name="Tabela2.E3" office:value-type="float" office:value="31.512">
            <text:p text:style-name="Table_20_Contents">31,512</text:p>
          </table:table-cell>
        </table:table-row>
        <text:soft-page-break/>
        <table:table-row>
          <table:table-cell table:style-name="Tabela2.A2" office:value-type="string">
            <text:p text:style-name="Table_20_Contents"/>
          </table:table-cell>
          <table:table-cell table:style-name="Tabela2.B3" office:value-type="date" office:date-value="2015-11-01">
            <text:p text:style-name="Table_20_Contents">1.11.2015</text:p>
          </table:table-cell>
          <table:table-cell table:style-name="Tabela2.C3" office:value-type="float" office:value="11.683">
            <text:p text:style-name="Table_20_Contents">11,683</text:p>
          </table:table-cell>
          <table:table-cell table:style-name="Tabela2.C3" office:value-type="float" office:value="20.5">
            <text:p text:style-name="Table_20_Contents">20,500</text:p>
          </table:table-cell>
          <table:table-cell table:style-name="Tabela2.E3" office:value-type="float" office:value="32.183">
            <text:p text:style-name="Table_20_Contents">32,183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B3" office:value-type="date" office:date-value="2015-12-01">
            <text:p text:style-name="Table_20_Contents">1.12.2015</text:p>
          </table:table-cell>
          <table:table-cell table:style-name="Tabela2.C3" office:value-type="float" office:value="12.637">
            <text:p text:style-name="Table_20_Contents">12,637</text:p>
          </table:table-cell>
          <table:table-cell table:style-name="Tabela2.C3" office:value-type="float" office:value="22.239">
            <text:p text:style-name="Table_20_Contents">22,239</text:p>
          </table:table-cell>
          <table:table-cell table:style-name="Tabela2.E3" office:value-type="float" office:value="34.876">
            <text:p text:style-name="Table_20_Contents">34,876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2016 rok</text:p>
          </table:table-cell>
          <table:table-cell table:style-name="Tabela2.A2" office:value-type="string">
            <text:p text:style-name="Table_20_Contents"/>
          </table:table-cell>
          <table:table-cell table:style-name="Tabela2.C3">
            <text:p text:style-name="Table_20_Contents"/>
          </table:table-cell>
          <table:table-cell table:style-name="Tabela2.E3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Styczeń</text:p>
          </table:table-cell>
          <table:table-cell table:style-name="Tabela2.C3" office:value-type="float" office:value="13.822">
            <text:p text:style-name="Table_20_Contents">13,822</text:p>
          </table:table-cell>
          <table:table-cell table:style-name="Tabela2.C3" office:value-type="float" office:value="24.365">
            <text:p text:style-name="Table_20_Contents">24,365</text:p>
          </table:table-cell>
          <table:table-cell table:style-name="Tabela2.E3" office:value-type="float" office:value="38.187">
            <text:p text:style-name="Table_20_Contents">38,187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Luty</text:p>
          </table:table-cell>
          <table:table-cell table:style-name="Tabela2.C3" office:value-type="float" office:value="11.681">
            <text:p text:style-name="Table_20_Contents">11,681</text:p>
          </table:table-cell>
          <table:table-cell table:style-name="Tabela2.C3" office:value-type="float" office:value="21.23">
            <text:p text:style-name="Table_20_Contents">21,230</text:p>
          </table:table-cell>
          <table:table-cell table:style-name="Tabela2.E3" office:value-type="float" office:value="32.911">
            <text:p text:style-name="Table_20_Contents">32,911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Marzec</text:p>
          </table:table-cell>
          <table:table-cell table:style-name="Tabela2.C3" office:value-type="float" office:value="8.966">
            <text:p text:style-name="Table_20_Contents">8,966</text:p>
          </table:table-cell>
          <table:table-cell table:style-name="Tabela2.C3" office:value-type="float" office:value="23.14">
            <text:p text:style-name="Table_20_Contents">23,140</text:p>
          </table:table-cell>
          <table:table-cell table:style-name="Tabela2.E3" office:value-type="float" office:value="32.106">
            <text:p text:style-name="Table_20_Contents">32,106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Kwiecień</text:p>
          </table:table-cell>
          <table:table-cell table:style-name="Tabela2.C3" office:value-type="float" office:value="7.398">
            <text:p text:style-name="Table_20_Contents">7,398</text:p>
          </table:table-cell>
          <table:table-cell table:style-name="Tabela2.C3" office:value-type="float" office:value="23.049">
            <text:p text:style-name="Table_20_Contents">23,049</text:p>
          </table:table-cell>
          <table:table-cell table:style-name="Tabela2.E3" office:value-type="float" office:value="30.447">
            <text:p text:style-name="Table_20_Contents">30,447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Maj</text:p>
          </table:table-cell>
          <table:table-cell table:style-name="Tabela2.C3" office:value-type="float" office:value="6.448">
            <text:p text:style-name="Table_20_Contents">6,448</text:p>
          </table:table-cell>
          <table:table-cell table:style-name="Tabela2.C3" office:value-type="float" office:value="23.731">
            <text:p text:style-name="Table_20_Contents">23,731</text:p>
          </table:table-cell>
          <table:table-cell table:style-name="Tabela2.E3" office:value-type="float" office:value="30.179">
            <text:p text:style-name="Table_20_Contents">30,179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Czerwiec</text:p>
          </table:table-cell>
          <table:table-cell table:style-name="Tabela2.C3" office:value-type="float" office:value="6.287">
            <text:p text:style-name="Table_20_Contents">6,287</text:p>
          </table:table-cell>
          <table:table-cell table:style-name="Tabela2.C3" office:value-type="float" office:value="22.998">
            <text:p text:style-name="Table_20_Contents">22,998</text:p>
          </table:table-cell>
          <table:table-cell table:style-name="Tabela2.E3" office:value-type="float" office:value="29.285">
            <text:p text:style-name="Table_20_Contents">29,285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Lipiec</text:p>
          </table:table-cell>
          <table:table-cell table:style-name="Tabela2.C3" office:value-type="float" office:value="6.293">
            <text:p text:style-name="Table_20_Contents">6,293</text:p>
          </table:table-cell>
          <table:table-cell table:style-name="Tabela2.C3" office:value-type="float" office:value="22.997">
            <text:p text:style-name="Table_20_Contents">22,997</text:p>
          </table:table-cell>
          <table:table-cell table:style-name="Tabela2.E3" office:value-type="float" office:value="29.29">
            <text:p text:style-name="Table_20_Contents">29,290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Sierpień</text:p>
          </table:table-cell>
          <table:table-cell table:style-name="Tabela2.C3" office:value-type="float" office:value="6.178">
            <text:p text:style-name="Table_20_Contents">6,178</text:p>
          </table:table-cell>
          <table:table-cell table:style-name="Tabela2.C3" office:value-type="float" office:value="22.285">
            <text:p text:style-name="Table_20_Contents">22,285</text:p>
          </table:table-cell>
          <table:table-cell table:style-name="Tabela2.E3" office:value-type="float" office:value="28.463">
            <text:p text:style-name="Table_20_Contents">28,463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Wrzesień</text:p>
          </table:table-cell>
          <table:table-cell table:style-name="Tabela2.C3" office:value-type="float" office:value="7.265">
            <text:p text:style-name="Table_20_Contents">7,265</text:p>
          </table:table-cell>
          <table:table-cell table:style-name="Tabela2.C3" office:value-type="float" office:value="21.997">
            <text:p text:style-name="Table_20_Contents">21,997</text:p>
          </table:table-cell>
          <table:table-cell table:style-name="Tabela2.E3" office:value-type="float" office:value="29.262">
            <text:p text:style-name="Table_20_Contents">29,262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4">RAZEM</text:p>
          </table:table-cell>
          <table:table-cell table:style-name="Tabela2.C3" office:value-type="float" office:value="107.63">
            <text:p text:style-name="P4">107,630</text:p>
          </table:table-cell>
          <table:table-cell table:style-name="Tabela2.C3" office:value-type="float" office:value="271.071">
            <text:p text:style-name="P4">271,071</text:p>
          </table:table-cell>
          <table:table-cell table:style-name="Tabela2.E3" office:value-type="float" office:value="378.701">
            <text:p text:style-name="P4">378,70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59:11.26</meta:creation-date>
    <dc:date>2016-10-24T09:05:08.29</dc:date>
    <meta:editing-duration>PT22M22S</meta:editing-duration>
    <meta:editing-cycles>2</meta:editing-cycles>
    <meta:generator>OpenOffice/4.1.2$Win32 OpenOffice.org_project/412m3$Build-9782</meta:generator>
    <meta:document-statistic meta:table-count="2" meta:image-count="0" meta:object-count="0" meta:page-count="2" meta:paragraph-count="87" meta:word-count="245" meta:character-count="1627"/>
  </office:meta>
</office:document-meta>
</file>