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Standard"/>
      <text:p text:style-name="P4">FORMULARZ OFERTY NA DOSTAWĘ ENERGII ELEKTRYCZNEJ</text:p>
      <text:p text:style-name="P5"/>
      <text:list xml:id="list5737785240219876214" text:style-name="L1">
        <text:list-item>
          <text:p text:style-name="P6">Pełna nazwa i adres Wykonawcy, nr telefonu, nr faxu, e-mail:</text:p>
        </text:list-item>
      </text:list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550760980962056389" text:style-name="L2">
        <text:list-item>
          <text:p text:style-name="P7">Cena oferty za okres 12 miesięcy ..........................................................</text:p>
        </text:list-item>
      </text:list>
      <text:p text:style-name="P5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12 miesięcy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5"/>
      <text:list xml:id="list6197530689683468993" text:style-name="L3">
        <text:list-item>
          <text:p text:style-name="P8">Wartość powinna być podana w formacie z dokładnością do dwóch miejsc po przecinku.</text:p>
        </text:list-item>
        <text:list-item>
          <text:p text:style-name="P8">Podatek VAT powinien zostać wyliczony zgodnie z obowiązującymi w dniu składania ofert przepisami prawa, z dokładnością do dwóch miejsc po przecinku.</text:p>
        </text:list-item>
      </text:list>
      <text:p text:style-name="P5"/>
      <text:list xml:id="list7630694128464550783" text:style-name="L4">
        <text:list-item>
          <text:p text:style-name="P9">Oświadczamy, że cena ostateczna oferty podana w ust. 2 jest ceną faktyczną na dzień składania oferty.</text:p>
        </text:list-item>
        <text:list-item>
          <text:p text:style-name="P9">Oświadczamy, że cena jednostkowa za 1 MWh netto podana w powyższej tabeli nie będzie zmieniana w toku realizacji zamówienia z wyjątkiem sytuacji, w której dokona się zmiana podatku akcyzowego oraz w przypadku zmian przepisów prawa w zakresie mającym wpływ na realizację przedmiotu zamówienia o ile ich nie można było przewidzieć w chwili składania ofert.</text:p>
        </text:list-item>
        <text:list-item>
          <text:p text:style-name="P9">Wykonawca oświadcza, że zapoznał się ze wzorem umowy i w pełni akceptuje treść.</text:p>
        </text:list-item>
        <text:list-item>
          <text:p text:style-name="P9">Wykonawca oświadcza, że jest związany niniejszą ofertą przez okres 30 dni od upływu terminu składania ofert.</text:p>
        </text:list-item>
      </text:list>
      <text:p text:style-name="P5"/>
      <text:p text:style-name="P5"/>
      <text:p text:style-name="P5"/>
      <text:p text:style-name="P5"><text:s text:c="100"/>…..................................................... </text:p>
      <text:p text:style-name="P5"><text:s text:c="103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17-01-03T11:59:03.51</dc:date>
    <meta:editing-duration>PT5M39S</meta:editing-duration>
    <meta:editing-cycles>3</meta:editing-cycles>
    <meta:generator>OpenOffice/4.1.2$Win32 OpenOffice.org_project/412m3$Build-9782</meta:generator>
    <meta:print-date>2016-12-09T11:04:05.83</meta:print-date>
    <meta:document-statistic meta:table-count="1" meta:image-count="0" meta:object-count="0" meta:page-count="1" meta:paragraph-count="27" meta:word-count="238" meta:character-count="2881"/>
  </office:meta>
</office:document-meta>
</file>