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 style:list-style-name="L1">
      <style:paragraph-properties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Standard" style:list-style-name="L3">
      <style:paragraph-properties fo:text-align="justify" style:justify-single-word="false"/>
      <style:text-properties fo:font-weight="bold" style:font-weight-asian="bold" style:font-weight-complex="bold"/>
    </style:style>
    <style:style style:name="P8" style:family="paragraph" style:parent-style-name="Standard" style:list-style-name="L5">
      <style:paragraph-properties fo:text-align="justify" style:justify-single-word="false"/>
      <style:text-properties fo:font-weight="bold" style:font-weight-asian="bold" style:font-weight-complex="bold"/>
    </style:style>
    <style:style style:name="P9" style:family="paragraph" style:parent-style-name="Standard" style:list-style-name="L7">
      <style:paragraph-properties fo:text-align="justify" style:justify-single-word="false"/>
      <style:text-properties fo:font-weight="bold" style:font-weight-asian="bold" style:font-weight-complex="bold"/>
    </style:style>
    <style:style style:name="P10" style:family="paragraph" style:parent-style-name="Standard" style:list-style-name="L9">
      <style:paragraph-properties fo:text-align="justify" style:justify-single-word="false"/>
      <style:text-properties fo:font-weight="bold" style:font-weight-asian="bold" style:font-weight-complex="bold"/>
    </style:style>
    <style:style style:name="P11" style:family="paragraph" style:parent-style-name="Standard" style:list-style-name="L11">
      <style:paragraph-properties fo:text-align="justify" style:justify-single-word="false"/>
      <style:text-properties fo:font-weight="bold" style:font-weight-asian="bold" style:font-weight-complex="bold"/>
    </style:style>
    <style:style style:name="P12" style:family="paragraph" style:parent-style-name="Standard" style:list-style-name="L13">
      <style:paragraph-properties fo:text-align="justify" style:justify-single-word="false"/>
      <style:text-properties fo:font-weight="bold" style:font-weight-asian="bold" style:font-weight-complex="bold"/>
    </style:style>
    <style:style style:name="P13" style:family="paragraph" style:parent-style-name="Standard" style:list-style-name="L15">
      <style:paragraph-properties fo:text-align="justify" style:justify-single-word="false"/>
      <style:text-properties fo:font-weight="bold" style:font-weight-asian="bold" style:font-weight-complex="bold"/>
    </style:style>
    <style:style style:name="P14" style:family="paragraph" style:parent-style-name="Standard" style:list-style-name="L17">
      <style:paragraph-properties fo:text-align="justify" style:justify-single-word="false"/>
      <style:text-properties fo:font-weight="bold" style:font-weight-asian="bold" style:font-weight-complex="bold"/>
    </style:style>
    <style:style style:name="P15" style:family="paragraph" style:parent-style-name="Standard" style:list-style-name="L2">
      <style:paragraph-properties fo:text-align="justify" style:justify-single-word="false"/>
      <style:text-properties fo:font-weight="normal" style:font-weight-asian="normal" style:font-weight-complex="normal"/>
    </style:style>
    <style:style style:name="P16" style:family="paragraph" style:parent-style-name="Standard" style:list-style-name="L4">
      <style:paragraph-properties fo:text-align="justify" style:justify-single-word="false"/>
      <style:text-properties fo:font-weight="normal" style:font-weight-asian="normal" style:font-weight-complex="normal"/>
    </style:style>
    <style:style style:name="P17" style:family="paragraph" style:parent-style-name="Standard" style:list-style-name="L6">
      <style:paragraph-properties fo:text-align="justify" style:justify-single-word="false"/>
      <style:text-properties fo:font-weight="normal" style:font-weight-asian="normal" style:font-weight-complex="normal"/>
    </style:style>
    <style:style style:name="P18" style:family="paragraph" style:parent-style-name="Standard" style:list-style-name="L8">
      <style:paragraph-properties fo:text-align="justify" style:justify-single-word="false"/>
      <style:text-properties fo:font-weight="normal" style:font-weight-asian="normal" style:font-weight-complex="normal"/>
    </style:style>
    <style:style style:name="P19" style:family="paragraph" style:parent-style-name="Standard" style:list-style-name="L10">
      <style:paragraph-properties fo:text-align="justify" style:justify-single-word="false"/>
      <style:text-properties fo:font-weight="normal" style:font-weight-asian="normal" style:font-weight-complex="normal"/>
    </style:style>
    <style:style style:name="P20" style:family="paragraph" style:parent-style-name="Standard" style:list-style-name="L12">
      <style:paragraph-properties fo:text-align="justify" style:justify-single-word="false"/>
      <style:text-properties fo:font-weight="normal" style:font-weight-asian="normal" style:font-weight-complex="normal"/>
    </style:style>
    <style:style style:name="P21" style:family="paragraph" style:parent-style-name="Standard" style:list-style-name="L14">
      <style:paragraph-properties fo:text-align="justify" style:justify-single-word="false"/>
      <style:text-properties fo:font-weight="normal" style:font-weight-asian="normal" style:font-weight-complex="normal"/>
    </style:style>
    <style:style style:name="P22" style:family="paragraph" style:parent-style-name="Standard" style:list-style-name="L16">
      <style:paragraph-properties fo:text-align="justify" style:justify-single-word="false"/>
      <style:text-properties fo:font-weight="normal" style:font-weight-asian="normal" style:font-weight-complex="normal"/>
    </style:style>
    <style:style style:name="P23" style:family="paragraph" style:parent-style-name="Standard" style:list-style-name="L18">
      <style:paragraph-properties fo:text-align="justify" style:justify-single-word="false"/>
      <style:text-properties fo:font-weight="normal" style:font-weight-asian="normal" style:font-weight-complex="normal"/>
    </style:style>
    <style:style style:name="P24" style:family="paragraph" style:parent-style-name="Standard" style:list-style-name="L17">
      <style:paragraph-properties fo:text-align="justify" style:justify-single-word="false"/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Załącznik nr 4</text:p>
      <text:p text:style-name="Standard"/>
      <text:p text:style-name="Standard"/>
      <text:p text:style-name="P3">WZÓR UMOWY – PROJEKT</text:p>
      <text:p text:style-name="P4"/>
      <text:p text:style-name="P4">Zakup energii elektrycznej dla Szpitala Powiatowego w Pyrzycach</text:p>
      <text:p text:style-name="P4"/>
      <text:p text:style-name="P4">Wspólny Słownik Zamówień: CPV – 09310000-5 (elektryczność)</text:p>
      <text:p text:style-name="P4"/>
      <text:p text:style-name="P4">Umowa zawarta w dniu …....................... w Pyrzycach pomiędzy:</text:p>
      <text:p text:style-name="P4">Szpitalem Powiatowy w Pyrzycach ul. Jana Pawła II 2, 74-200 Pyrzyce</text:p>
      <text:p text:style-name="P4">reprezentowanym przez:</text:p>
      <text:p text:style-name="P4">Dyrektora – mgr Iwona Zibrowska-Osóch</text:p>
      <text:p text:style-name="P4">zwanym dalej Zamawiającym</text:p>
      <text:p text:style-name="P4">NIP- 853-14-47-445</text:p>
      <text:p text:style-name="P4">KRS – 0000183906</text:p>
      <text:p text:style-name="P4"/>
      <text:p text:style-name="P4">a</text:p>
      <text:p text:style-name="P4"/>
      <text:p text:style-name="P4"/>
      <text:p text:style-name="P4"/>
      <text:p text:style-name="P4"/>
      <text:p text:style-name="P4">reprezentowanym przez</text:p>
      <text:p text:style-name="P4"/>
      <text:p text:style-name="P4"/>
      <text:p text:style-name="P4"/>
      <text:p text:style-name="P4"/>
      <text:p text:style-name="P4">…................................................... </text:p>
      <text:p text:style-name="P4">zwanym dalej Wykonawcą</text:p>
      <text:p text:style-name="P4"/>
      <text:list xml:id="list4949835721289182962" text:style-name="L1">
        <text:list-item>
          <text:p text:style-name="P6">Przedmiot umowy i postanowienia ogólne.</text:p>
        </text:list-item>
      </text:list>
      <text:list xml:id="list7042096213434453574" text:style-name="L2">
        <text:list-item>
          <text:p text:style-name="P15">Przedmiotem zamówienia jest określenie praw i obowiązków Stron, związanych ze sprzedażą energii elektrycznej na potrzeby obiektów Szpitala Powiatowego w Pyrzycach na zasadach określonych w Ustawie Prawo Energetyczne z dnia 10 kwietnia 1997 r. (tekst jednolity Dz.U. Z 2006 r. Nr 89 poz. 625 z póżn. Zmianami) oraz w wydanych na jej podstawie aktach wykonawczych.</text:p>
        </text:list-item>
        <text:list-item>
          <text:p text:style-name="P15">Umowa nie obejmuje spraw związanych z dystrybucją energii elektrycznej, przyłączeniem, opomiarowaniem i jakością energii wchodzących w zakres odrębnej umowy o świadczenie usług dystrybucyjnych zawartej przez Zamawiającego z Operatorem Systemu Dystrybucyjnego.</text:p>
        </text:list-item>
      </text:list>
      <text:p text:style-name="P2"/>
      <text:list xml:id="list3404082631747424850" text:style-name="L3">
        <text:list-item>
          <text:p text:style-name="P7">Podstawowe zasady sprzedaży energii elektrycznej.</text:p>
        </text:list-item>
      </text:list>
      <text:list xml:id="list8694449507531349256" text:style-name="L4">
        <text:list-item>
          <text:p text:style-name="P16">Wykonawca zobowiązuje się, w imieniu Zamawiającego do przeprowadzenia procedury zmiany sprzedawcy, w tym do:</text:p>
          <text:p text:style-name="P16">a) złożenia OSD dokumentu zgłoszenia zmiany sprzedawcy energii elektrycznej informujące o zawarciu umowy na sprzedaż energii elektrycznej;</text:p>
          <text:p text:style-name="P16">b) doprowadzenia do podpisania z właściwym Operatorem Systemu Dystrybucyjnego umowy o <text:s/>świadczenie usług dystrybucji energii elektrycznej.</text:p>
        </text:list-item>
        <text:list-item>
          <text:p text:style-name="P16">Moc umowna, warunki jej zmiany oraz miejsce dostarczenia energii elektrycznej określana jest każdorazowo w umowie o świadczenie usług dystrybucji zawartej pomiędzy Zamawiającym a OSD.</text:p>
        </text:list-item>
        <text:list-item>
          <text:p text:style-name="P16">Wykonawca zobowiązuje się również do pełnienia funkcji podmiotu odpowiedzialnego za <text:soft-page-break/>bilansowanie handlowe dla energii elektrycznej sprzedanej w ramach tej umowy.</text:p>
        </text:list-item>
        <text:list-item>
          <text:p text:style-name="P16">Koszty wynikające z dokonania bilansowania uwzględnione są w cenie energii elektrycznej.</text:p>
        </text:list-item>
        <text:list-item>
          <text:p text:style-name="P16">Wszystkie prawa i obowiązki związane z bilansowaniem handlowym wynikające z niniejszej umowy, w tym zgłaszanie grafików handlowych do OSD, przechodzą na Wykonawcę.</text:p>
        </text:list-item>
        <text:list-item>
          <text:p text:style-name="P16">Energia elektryczna kupowana na podstawie umowy zużywana będzie na potrzeby odbiorcy końcowego, co oznacza, że zamawiający nie jest przedsiębiorstwem energetycznym w rozumieniu ustawy Prawo Energetyczne.</text:p>
        </text:list-item>
      </text:list>
      <text:p text:style-name="P2"/>
      <text:list xml:id="list4963729184806857354" text:style-name="L5">
        <text:list-item>
          <text:p text:style-name="P8">Standardy jakości obsługi.</text:p>
        </text:list-item>
      </text:list>
      <text:list xml:id="list4144200583171979322" text:style-name="L6">
        <text:list-item>
          <text:p text:style-name="P17">Standardy jakości obsługi klienta zostały określone w obowiązujących przepisach wykonawczych wydanych na podstawie ustawy z dnia 10 kwietnia 1997 r. - Prawo energetyczne.</text:p>
        </text:list-item>
        <text:list-item>
          <text:p text:style-name="P17">W przypadku niedotrzymania jakościowych standardów obsługi Zamawiającemu przysługuje prawo bonifikaty według stawek określonych w par. 38 Rozporządzenia Ministra Gospodarki z dnia 2 lipca 2007 r. w sprawie szczegółowych zasad <text:s/>kształtowania i kalkulacji taryf oraz rozliczeń w obrocie energią elektryczną lub w każdym później wydanym akcie prawnym dotyczącym jakościowych standardów obsługi.</text:p>
        </text:list-item>
      </text:list>
      <text:p text:style-name="P2"/>
      <text:list xml:id="list5607012544476809880" text:style-name="L7">
        <text:list-item>
          <text:p text:style-name="P9">Podstawowe obowiązki Zamawiającego.</text:p>
        </text:list-item>
      </text:list>
      <text:p text:style-name="P2">Na mocy umowy zamawiający zobowiązuje się w szczególności do:</text:p>
      <text:list xml:id="list382742141129033408" text:style-name="L8">
        <text:list-item>
          <text:p text:style-name="P18">Pobierania energii elektrycznej zgodnie z warunkami umowy oraz obowiązującymi przepisami prawa.</text:p>
        </text:list-item>
        <text:list-item>
          <text:p text:style-name="P18">Terminowego regulowania należności za zakupioną energię elektryczną.</text:p>
        </text:list-item>
        <text:list-item>
          <text:p text:style-name="P18">Zawiadamiania Wykonawcy o zmianie wielkości mocy umownej, planowanej wysokości rocznego zużycia.</text:p>
        </text:list-item>
      </text:list>
      <text:p text:style-name="P2"/>
      <text:list xml:id="list6913929015015528487" text:style-name="L9">
        <text:list-item>
          <text:p text:style-name="P10">Zasady rozliczeń.</text:p>
        </text:list-item>
      </text:list>
      <text:list xml:id="list4020721956975277508" text:style-name="L10">
        <text:list-item>
          <text:p text:style-name="P19">Sprzedawana energia elektryczna będzie rozliczana według ceny jednostkowej określonej w formularzu cenowym Wykonawcy, która wynosi za sprzedaż 1 MWh dla grupy taryfowej B22:</text:p>
          <text:p text:style-name="P19">w okresie: …................. <text:s/>do …............. r.</text:p>
          <text:p text:style-name="P19">szczyt:.............................. zł/MWh;</text:p>
          <text:p text:style-name="P19">pozaszczyt: ….................. zł/MWh,</text:p>
          <text:p text:style-name="P19">do których to stawek dolicza się podatek od towarów i usług według stawki obowiązującej w dniu dokonywania płatności, a wynoszącej w dniu zawarcia umowy 23%.</text:p>
        </text:list-item>
        <text:list-item>
          <text:p text:style-name="P19">Cena, wg której rozliczana będzie sprzedaż energii elektrycznej nie będzie zmieniana w toku realizacji zamówienia z wyjątkiem sytuacji, w której dokona się zmiana podatku akcyzowego lub w przypadku zmian przepisów prawa powszechnie obowiązującego o ile ich nie można było przewidzieć w chwili składania ofert.</text:p>
        </text:list-item>
        <text:list-item>
          <text:p text:style-name="P19">Należność wykonawcy za zużytą energię elektryczną w okresach rozliczeniowych obliczana będzie jako iloczyn ilości sprzedanej energii elektrycznej ustalonej na podstawie wskazań układów pomiarowo-rozliczeniowych i ceny jednostkowej energii elektrycznej określonej w umowie.</text:p>
        </text:list-item>
        <text:list-item>
          <text:p text:style-name="P19">Do wyliczonej należności Wykonawca doliczy należny podatek VAT według obowiązującej stawki.</text:p>
        </text:list-item>
        <text:list-item>
          <text:p text:style-name="P19">Rozliczanie zobowiązań wynikających z tytułu zarówno sprzedaży energii elektrycznej jak i z tytułu dystrybucji energii elektrycznej (z OSD) odbywać się będzie według układu pomiarowo-rozliczeniowego dla danego punktu poboru energii.</text:p>
        </text:list-item>
        <text:list-item>
          <text:p text:style-name="P19">Wykonawca nie przewiduje zainstalowania innego lub dodatkowego układu pomiarowego z tytułu świadczenia usługi dystrybucji oraz sprzedaży energii elektrycznej przez dwa odrębne podmioty.</text:p>
        </text:list-item>
        <text:list-item>
          <text:p text:style-name="P19"><text:soft-page-break/>Odczyty rozliczeniowe układów pomiarowo-rozliczeniowych i rozliczenia kosztów sprzedanej energii odbywać się będą w okresach stosowanych przez OSD.</text:p>
        </text:list-item>
      </text:list>
      <text:p text:style-name="P2"/>
      <text:list xml:id="list1924935036186069947" text:style-name="L11">
        <text:list-item>
          <text:p text:style-name="P11">Płatności.</text:p>
        </text:list-item>
      </text:list>
      <text:list xml:id="list8178241936012889196" text:style-name="L12">
        <text:list-item>
          <text:p text:style-name="P20">Płatnikiem należności za energię elektryczną jest Szpital Powiatowy w Pyrzycach ul. Jana Pawła II 2, 74-200 Pyrzyce.</text:p>
        </text:list-item>
        <text:list-item>
          <text:p text:style-name="P20">Termin płatności faktur wynosi 30 dni od daty doręczenia faktury do zamawiającego. Data zapłaty to data obciążenia rachunku bankowego zamawiającego. Dopuszcza się doręczenie faktury w postaci elektronicznej na adresy: <text:a xlink:type="simple" xlink:href="mailto:sekretariat@szpital.pyrzyce.net.pl" text:style-name="Internet_20_link" text:visited-style-name="Visited_20_Internet_20_Link">sekretariat@szpital.pyrzyce.net.pl</text:a> <text:s/>, <text:a xlink:type="simple" xlink:href="mailto:dgt@szpital.pyrzyce.net.pl" text:style-name="Internet_20_link" text:visited-style-name="Visited_20_Internet_20_Link">dgt@szpital.pyrzyce.net.pl</text:a> </text:p>
        </text:list-item>
        <text:list-item>
          <text:p text:style-name="P20">Za przekroczenie terminów płatności określonych w fakturach, wykonawca może naliczyć odsetki w wysokości ustawowej. Jeżeli wykonawca nie doręczy zamawiającemu noty odsetkowej w terminie 7 dni od dnia dokonania zapłaty przez zamawiającego oznacza to, że wykonawca zrzeka się należności z tytułu odsetek w całości.</text:p>
        </text:list-item>
      </text:list>
      <text:p text:style-name="P2"/>
      <text:list xml:id="list1327092574918399963" text:style-name="L13">
        <text:list-item>
          <text:p text:style-name="P12">Obowiązywanie umowy, wypowiedzenie umowy, wstrzymanie dostaw.</text:p>
        </text:list-item>
      </text:list>
      <text:list xml:id="list7617964818423852099" text:style-name="L14">
        <text:list-item>
          <text:p text:style-name="P21">Umowa zostaje zawarta na czas oznaczony 12 miesięcy od dnia …....... do …........ r.</text:p>
        </text:list-item>
        <text:list-item>
          <text:p text:style-name="P21">Dzień wejścia w życie umowy jest dniem rozpoczynającym sprzedaż energii elektrycznej przez wykonawcę.</text:p>
        </text:list-item>
        <text:list-item>
          <text:p text:style-name="P21">Dla realizacji umowy w zakresie każdego punktu poboru konieczne jest jednoczesne obowiązywanie umów:</text:p>
          <text:p text:style-name="P21">a) umowy o świadczenie usług dystrybucji zawartej pomiędzy zamawiającym a OSD,</text:p>
          <text:p text:style-name="P21">b) generalnej umowy dystrybucyjnej zawartej pomiędzy wykonawcą a OSD,</text:p>
          <text:p text:style-name="P21">c) umowy zawartej przez wykonawcę z OSD umożliwiającej bilansowanie handlowe zamawiającego przez wykonawcę.</text:p>
        </text:list-item>
        <text:list-item>
          <text:p text:style-name="P21">Zamawiający oświadcza, że umowa o świadczenie usług dystrybucji, o której mowa powyżej będzie ważna przez cały okres obowiązywania umowy, a w przypadku jej rozwiązania zamawiający zobowiązany jest poinformować o tym wykonawcę w formie pisemnej w terminie 7 dni od momentu złożenia oświadczenia o wypowiedzeniu umowy o świadczenie usług dystrybucji, pod rygorem rozwiązania umowy.</text:p>
        </text:list-item>
        <text:list-item>
          <text:p text:style-name="P21">W przypadku gdy wykonawca poweźmie wiadomość iż umowa o świadczenie usług dystrybucji została rozwiązana bądź wygasła, a zamawiający nie poinformuje go o tym w trybie wskazanym powyżej, umowa ulega natychmiastowemu rozwiązaniu w zakresie punktów poboru, do których dostarczana jest energia elektryczna w ramach umowy o świadczenie usług dystrybucji z dniem jej rozwiązania.</text:p>
        </text:list-item>
        <text:list-item>
          <text:p text:style-name="P21">Przedstawicielem Wykonawcy w ramach realizacji niniejszej umowy jest........................................... tel. ….................., fax.................., e-mail...............................</text:p>
        </text:list-item>
        <text:list-item>
          <text:p text:style-name="P21">Przedstawicielem Zamawiającego w ramach realizacji niniejszej umowy jest Pan Marian Kukuła-kierownik Działu Gospodarczo-Technicznego, tel. (91) 5702573 wew. 288, fax (91) 5793227, e-mail – <text:s/><text:a xlink:type="simple" xlink:href="mailto:dgt@szpital.pyrzyce.net.pl" text:style-name="Internet_20_link" text:visited-style-name="Visited_20_Internet_20_Link">dgt@szpital.pyrzyce.net.pl</text:a> </text:p>
        </text:list-item>
      </text:list>
      <text:p text:style-name="P1"/>
      <text:list xml:id="list2868599813838007283" text:style-name="L15">
        <text:list-item>
          <text:p text:style-name="P13">Zmiana Umowy.</text:p>
        </text:list-item>
      </text:list>
      <text:list xml:id="list6216682535786631162" text:style-name="L16">
        <text:list-item>
          <text:p text:style-name="P22">Zgodnie z postanowieniami SIWZ, Zamawiający przewiduje możliwość zmiany niniejszej umowy w stosunku do treści oferty, na podstawie której dokonano wyboru Wykonawcy.</text:p>
        </text:list-item>
        <text:list-item>
          <text:p text:style-name="P22">Zmiany danych teleadresowych Stron oraz danych osób uprawnionych do ich reprezentacji lub upełnomocnionych w umowie do dokonywania czynności nie stanowią zmiany umowy, o ile informacja o dokonania zmiany została skutecznie doręczona drugiej Stronie na piśmie.</text:p>
        </text:list-item>
        <text:list-item>
          <text:p text:style-name="P22">Ewentualna zmiany cen może nastąpić jedynie w przypadku:</text:p>
          <text:p text:style-name="P22">a) zaprzestania zakupu energii elektrycznej dla punktów poboru,</text:p>
          <text:p text:style-name="P22">b) zmiany cen na skutek zmiany podatku VAT wynikających przepisów prawa w określonym tymi przepisami terminie ich wprowadzenia i obowiązywania. W takim przypadku zmianie ulegnie wyłącznie cena brutto, zaś cena netto pozostanie bez zmian (nie <text:soft-page-break/>wymaga podpisania przez Strony umowy aneksu),</text:p>
          <text:p text:style-name="P22">c) zmiany cen na skutek zmiany podatku akcyzowego (wymaga podpisania przez Strony aneksu do umowy),</text:p>
          <text:p text:style-name="P22">d) obniżenia ceny (czasowego bądź stałego) przez Wykonawcę,</text:p>
          <text:p text:style-name="P22">e) zmianę obowiązujących przepisów prawa min. Ustawy Prawo Energetyczne oraz właściwych aktów wykonawczych mających wpływ na zmianę ceny zawartej w ofercie Wykonawcy.</text:p>
        </text:list-item>
      </text:list>
      <text:p text:style-name="P2"/>
      <text:list xml:id="list991276166815973049" text:style-name="L17">
        <text:list-item>
          <text:p text:style-name="P14">Postanowienia końcowe.</text:p>
        </text:list-item>
      </text:list>
      <text:list xml:id="list4482885233437423922" text:style-name="L18">
        <text:list-item>
          <text:p text:style-name="P23">Integralną częścią niniejszej umowy jest wykaz punktów poboru energii elektrycznej (załącznik nr 1 do Umowy).</text:p>
        </text:list-item>
        <text:list-item>
          <text:p text:style-name="P23">Umowę sporządzono w 2 jednobrzmiących egzemplarzach, z czego 1 egzemplarz dla Zamawiającego i 1 egzemplarz dla Wykonawcy.</text:p>
        </text:list-item>
      </text:list>
      <text:list xml:id="list29365704" text:continue-list="list991276166815973049" text:style-name="L17">
        <text:list-header>
          <text:p text:style-name="P24"/>
        </text:list-header>
      </text:list>
      <text:list xml:id="list29368677" text:continue-list="list7617964818423852099" text:style-name="L14">
        <text:list-header>
          <text:p text:style-name="P21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0-19T13:40:31.79</meta:creation-date>
    <dc:date>2017-01-10T09:17:13</dc:date>
    <meta:editing-duration>PT35M59S</meta:editing-duration>
    <meta:editing-cycles>5</meta:editing-cycles>
    <meta:generator>OpenOffice/4.1.2$Win32 OpenOffice.org_project/412m3$Build-9782</meta:generator>
    <meta:print-date>2017-01-10T09:16:13.31</meta:print-date>
    <meta:document-statistic meta:table-count="0" meta:image-count="0" meta:object-count="0" meta:page-count="4" meta:paragraph-count="74" meta:word-count="1190" meta:character-count="9049"/>
  </office:meta>
</office:document-meta>
</file>