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41cm" style:rel-column-width="2853*"/>
    </style:style>
    <style:style style:name="Tabela1.B" style:family="table-column">
      <style:table-column-properties style:column-width="1.958cm" style:rel-column-width="7542*"/>
    </style:style>
    <style:style style:name="Tabela1.C" style:family="table-column">
      <style:table-column-properties style:column-width="3.995cm" style:rel-column-width="15390*"/>
    </style:style>
    <style:style style:name="Tabela1.D" style:family="table-column">
      <style:table-column-properties style:column-width="2.699cm" style:rel-column-width="10395*"/>
    </style:style>
    <style:style style:name="Tabela1.E" style:family="table-column">
      <style:table-column-properties style:column-width="4.773cm" style:rel-column-width="18386*"/>
    </style:style>
    <style:style style:name="Tabela1.F" style:family="table-column">
      <style:table-column-properties style:column-width="2.847cm" style:rel-column-width="109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746cm" style:rel-column-width="6726*"/>
    </style:style>
    <style:style style:name="Tabela2.B" style:family="table-column">
      <style:table-column-properties style:column-width="2.778cm" style:rel-column-width="10701*"/>
    </style:style>
    <style:style style:name="Tabela2.C" style:family="table-column">
      <style:table-column-properties style:column-width="4.471cm" style:rel-column-width="17224*"/>
    </style:style>
    <style:style style:name="Tabela2.D" style:family="table-column">
      <style:table-column-properties style:column-width="4.604cm" style:rel-column-width="17734*"/>
    </style:style>
    <style:style style:name="Tabela2.E" style:family="table-column">
      <style:table-column-properties style:column-width="3.413cm" style:rel-column-width="131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2.C16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a2.D16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2.E16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107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Standard"/>
      <text:p text:style-name="P2"/>
      <text:p text:style-name="P2">SZCZEGÓŁOWE WARUNKI ZAMÓWIENIA <text:s/>WRAZ Z OPISEM PRZEDMIOTU ZAMÓWIENIA</text:p>
      <text:p text:style-name="Standard"/>
      <text:p text:style-name="P3"/>
      <text:p text:style-name="P3">1.Przedmiotem zamówienia jest dostawa energii elektrycznej <text:s/>w rozumieniu Ustawy z dnia 10. 04.1997 r. Prawo Energetyczne <text:s/>w planowanej łącznej ilości około 1170 MWh (+/-3%) <text:s/>dla 1 punktu poboru energii Szpitala Powiatowego w Pyrzycach, w okresie 12 miesięcy.</text:p>
      <text:p text:style-name="P3"/>
      <text:p text:style-name="P3">2.Zamawiający będzie dokonywał zakupu energii na potrzeby odbiorcy końcowego w rozumieniu Ustawy Prawo Energetyczne. Szczegółowe informacje dotyczące poszczególnych punktów poboru przedstawione zostały w tabeli nr 1.</text:p>
      <text:p text:style-name="P3"/>
      <text:p text:style-name="P3">3.Wszystkie punkty poboru energii są przyłączone do sieci OSD: ENEA Operator Sp. z o.o.</text:p>
      <text:p text:style-name="P3"/>
      <text:p text:style-name="P3">4.Deklarowane w ust. 1 powyżej zużycie energii elektrycznej jest wielkością szacunkową i służy do obliczenia ceny oferty.</text:p>
      <text:p text:style-name="P3"/>
      <text:p text:style-name="P3">5.Tabela nr 2 przedstawia dotychczasowy profil zużycia energii elektrycznej w MWh z podziałem na strefy zużycia. </text:p>
      <text:p text:style-name="Standard"/>
      <text:p text:style-name="Standard">TABELA Nr 1 – Charakterystyka punktów poboru energi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Grupa taryfowa aktualna</text:p>
          </table:table-cell>
          <table:table-cell table:style-name="Tabela1.A1" office:value-type="string">
            <text:p text:style-name="P5">Nazwa punktu poboru energii</text:p>
          </table:table-cell>
          <table:table-cell table:style-name="Tabela1.A1" office:value-type="string">
            <text:p text:style-name="P5">Strefa</text:p>
          </table:table-cell>
          <table:table-cell table:style-name="Tabela1.A1" office:value-type="string">
            <text:p text:style-name="P5">Planowane zużycie energii (MWh) dla okresu:</text:p>
          </table:table-cell>
          <table:table-cell table:style-name="Tabela1.F1" office:value-type="string">
            <text:p text:style-name="P5">Razem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B22</text:p>
          </table:table-cell>
          <table:table-cell table:style-name="Tabela1.B2" office:value-type="string">
            <text:p text:style-name="Table_20_Contents">Szpital Powiatowy w Pyrzycach</text:p>
          </table:table-cell>
          <table:table-cell table:style-name="Tabela1.B2" office:value-type="string">
            <text:p text:style-name="Table_20_Contents">Szczy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ozaszczyt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10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60</text:p>
          </table:table-cell>
          <table:table-cell table:style-name="Tabela1.F2" office:value-type="string">
            <text:p text:style-name="Table_20_Contents">10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60</text:p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>RAZEM</text:p>
          </table:table-cell>
          <table:table-cell table:style-name="Tabela1.B2" office:value-type="string">
            <text:p text:style-name="Table_20_Contents"/>
          </table:table-cell>
          <table:table-cell table:style-name="Tabela1.F3" office:value-type="float" office:value="360">
            <text:p text:style-name="P4">360</text:p>
          </table:table-cell>
        </table:table-row>
      </table:table>
      <text:p text:style-name="Standard"/>
      <text:p text:style-name="Standard">TABELA NR 2- Profil zużycia energii dla danego punktu poboru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>Ilość punktów poboru energii (szt)</text:p>
          </table:table-cell>
          <table:table-cell table:style-name="Tabela2.A1" office:value-type="string">
            <text:p text:style-name="P5">Miesiąc</text:p>
          </table:table-cell>
          <table:table-cell table:style-name="Tabela2.A1" office:value-type="string">
            <text:p text:style-name="P5">Grupa taryfowa:B22</text:p>
          </table:table-cell>
          <table:table-cell table:style-name="Tabela2.A1" office:value-type="string">
            <text:p text:style-name="Table_20_Contents"/>
          </table:table-cell>
          <table:table-cell table:style-name="Tabela2.E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5">I Strefa</text:p>
            <text:p text:style-name="P5">Szczyt (MWh)</text:p>
          </table:table-cell>
          <table:table-cell table:style-name="Tabela2.A2" office:value-type="string">
            <text:p text:style-name="P5">II Strefa</text:p>
            <text:p text:style-name="P5">Pozaszczyt (MWh)</text:p>
          </table:table-cell>
          <table:table-cell table:style-name="Tabela2.E2" office:value-type="string">
            <text:p text:style-name="P5">Razem (MWh)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3" office:value-type="date" office:date-value="2016-01-01">
            <text:p text:style-name="Table_20_Contents">1.01.2016</text:p>
          </table:table-cell>
          <table:table-cell table:style-name="Tabela2.C3" office:value-type="float" office:value="8.972">
            <text:p text:style-name="Table_20_Contents">8,972</text:p>
          </table:table-cell>
          <table:table-cell table:style-name="Tabela2.C3" office:value-type="float" office:value="22.54">
            <text:p text:style-name="Table_20_Contents">22,540</text:p>
          </table:table-cell>
          <table:table-cell table:style-name="Tabela2.E3" office:value-type="float" office:value="31.512">
            <text:p text:style-name="Table_20_Contents">31,512</text:p>
          </table:table-cell>
        </table:table-row>
        <text:soft-page-break/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luty</text:p>
          </table:table-cell>
          <table:table-cell table:style-name="Tabela2.C3" office:value-type="float" office:value="10.683">
            <text:p text:style-name="Table_20_Contents">10,683</text:p>
          </table:table-cell>
          <table:table-cell table:style-name="Tabela2.C3" office:value-type="float" office:value="20.5">
            <text:p text:style-name="Table_20_Contents">20,500</text:p>
          </table:table-cell>
          <table:table-cell table:style-name="Tabela2.E3" office:value-type="float" office:value="31.183">
            <text:p text:style-name="Table_20_Contents">31,183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marzec</text:p>
          </table:table-cell>
          <table:table-cell table:style-name="Tabela2.C3" office:value-type="float" office:value="10.007">
            <text:p text:style-name="Table_20_Contents">10,007</text:p>
          </table:table-cell>
          <table:table-cell table:style-name="Tabela2.C3" office:value-type="float" office:value="21.239">
            <text:p text:style-name="Table_20_Contents">21,239</text:p>
          </table:table-cell>
          <table:table-cell table:style-name="Tabela2.E3" office:value-type="float" office:value="31.246">
            <text:p text:style-name="Table_20_Contents">31,246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kwiecień</text:p>
          </table:table-cell>
          <table:table-cell table:style-name="Tabela2.C3" office:value-type="float" office:value="11.822">
            <text:p text:style-name="Table_20_Contents">11,822</text:p>
          </table:table-cell>
          <table:table-cell table:style-name="Tabela2.C3" office:value-type="float" office:value="20.399">
            <text:p text:style-name="Table_20_Contents">20,399</text:p>
          </table:table-cell>
          <table:table-cell table:style-name="Tabela2.E3" office:value-type="float" office:value="32.221">
            <text:p text:style-name="Table_20_Contents">32,221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maj</text:p>
          </table:table-cell>
          <table:table-cell table:style-name="Tabela2.C3" office:value-type="float" office:value="11.681">
            <text:p text:style-name="Table_20_Contents">11,681</text:p>
          </table:table-cell>
          <table:table-cell table:style-name="Tabela2.C3" office:value-type="float" office:value="21.23">
            <text:p text:style-name="Table_20_Contents">21,230</text:p>
          </table:table-cell>
          <table:table-cell table:style-name="Tabela2.E3" office:value-type="float" office:value="32.911">
            <text:p text:style-name="Table_20_Contents">32,911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czerwiec</text:p>
          </table:table-cell>
          <table:table-cell table:style-name="Tabela2.C3" office:value-type="float" office:value="7.966">
            <text:p text:style-name="Table_20_Contents">7,966</text:p>
          </table:table-cell>
          <table:table-cell table:style-name="Tabela2.C3" office:value-type="float" office:value="22.14">
            <text:p text:style-name="Table_20_Contents">22,140</text:p>
          </table:table-cell>
          <table:table-cell table:style-name="Tabela2.E3" office:value-type="float" office:value="30.106">
            <text:p text:style-name="Table_20_Contents">30,106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lipiec</text:p>
          </table:table-cell>
          <table:table-cell table:style-name="Tabela2.C3" office:value-type="float" office:value="6.398">
            <text:p text:style-name="Table_20_Contents">6,398</text:p>
          </table:table-cell>
          <table:table-cell table:style-name="Tabela2.C3" office:value-type="float" office:value="22.0149">
            <text:p text:style-name="Table_20_Contents">22,015</text:p>
          </table:table-cell>
          <table:table-cell table:style-name="Tabela2.E3" office:value-type="float" office:value="28.413">
            <text:p text:style-name="Table_20_Contents">28,413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sierpień</text:p>
          </table:table-cell>
          <table:table-cell table:style-name="Tabela2.C3" office:value-type="float" office:value="6.448">
            <text:p text:style-name="Table_20_Contents">6,448</text:p>
          </table:table-cell>
          <table:table-cell table:style-name="Tabela2.C3" office:value-type="float" office:value="20.731">
            <text:p text:style-name="Table_20_Contents">20,731</text:p>
          </table:table-cell>
          <table:table-cell table:style-name="Tabela2.E3" office:value-type="float" office:value="27.179">
            <text:p text:style-name="Table_20_Contents">27,179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wrzesień</text:p>
          </table:table-cell>
          <table:table-cell table:style-name="Tabela2.C3" office:value-type="float" office:value="6.287">
            <text:p text:style-name="Table_20_Contents">6,287</text:p>
          </table:table-cell>
          <table:table-cell table:style-name="Tabela2.C3" office:value-type="float" office:value="21.998">
            <text:p text:style-name="Table_20_Contents">21,998</text:p>
          </table:table-cell>
          <table:table-cell table:style-name="Tabela2.E3" office:value-type="float" office:value="28.285">
            <text:p text:style-name="Table_20_Contents">28,285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październik</text:p>
          </table:table-cell>
          <table:table-cell table:style-name="Tabela2.C3" office:value-type="float" office:value="6.293">
            <text:p text:style-name="Table_20_Contents">6,293</text:p>
          </table:table-cell>
          <table:table-cell table:style-name="Tabela2.C3" office:value-type="float" office:value="22.997">
            <text:p text:style-name="Table_20_Contents">22,997</text:p>
          </table:table-cell>
          <table:table-cell table:style-name="Tabela2.E3" office:value-type="float" office:value="29.29">
            <text:p text:style-name="Table_20_Contents">29,290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listopad</text:p>
          </table:table-cell>
          <table:table-cell table:style-name="Tabela2.C3" office:value-type="float" office:value="6.178">
            <text:p text:style-name="Table_20_Contents">6,178</text:p>
          </table:table-cell>
          <table:table-cell table:style-name="Tabela2.C3" office:value-type="float" office:value="22.214">
            <text:p text:style-name="Table_20_Contents">22,214</text:p>
          </table:table-cell>
          <table:table-cell table:style-name="Tabela2.E3" office:value-type="float" office:value="28.392">
            <text:p text:style-name="Table_20_Contents">28,392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grudzień</text:p>
          </table:table-cell>
          <table:table-cell table:style-name="Tabela2.C3" office:value-type="float" office:value="7.265">
            <text:p text:style-name="Table_20_Contents">7,265</text:p>
          </table:table-cell>
          <table:table-cell table:style-name="Tabela2.C3" office:value-type="float" office:value="21.997">
            <text:p text:style-name="Table_20_Contents">21,997</text:p>
          </table:table-cell>
          <table:table-cell table:style-name="Tabela2.E3" office:value-type="float" office:value="29.262">
            <text:p text:style-name="Table_20_Contents">29,262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3">
            <text:p text:style-name="Table_20_Contents"/>
          </table:table-cell>
          <table:table-cell table:style-name="Tabela2.C3">
            <text:p text:style-name="Table_20_Contents"/>
          </table:table-cell>
          <table:table-cell table:style-name="Tabela2.E3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4">RAZEM</text:p>
          </table:table-cell>
          <table:table-cell table:style-name="Tabela2.C16" office:value-type="float" office:value="100">
            <text:p text:style-name="P4">100,00</text:p>
          </table:table-cell>
          <table:table-cell table:style-name="Tabela2.D16" office:value-type="float" office:value="260">
            <text:p text:style-name="P4">260,00</text:p>
          </table:table-cell>
          <table:table-cell table:style-name="Tabela2.E16" office:value-type="float" office:value="360">
            <text:p text:style-name="P4">36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59:11.26</meta:creation-date>
    <dc:date>2017-01-03T10:00:38.78</dc:date>
    <meta:editing-duration>PT24M7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2" meta:paragraph-count="86" meta:word-count="239" meta:character-count="1596"/>
  </office:meta>
</office:document-meta>
</file>