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2">
      <style:paragraph-properties fo:text-align="justify" style:justify-single-word="false"/>
      <style:text-properties fo:font-weight="bold" style:font-weight-asian="bold" style:font-weight-complex="bold"/>
    </style:style>
    <style:style style:name="P8" style:family="paragraph" style:parent-style-name="Standard" style:list-style-name="L3">
      <style:paragraph-properties fo:text-align="justify" style:justify-single-word="false"/>
      <style:text-properties fo:font-weight="bold" style:font-weight-asian="bold" style:font-weight-complex="bold"/>
    </style:style>
    <style:style style:name="P9" style:family="paragraph" style:parent-style-name="Standard" style:list-style-name="L4">
      <style:paragraph-properties fo:text-align="justify" style:justify-single-word="false"/>
      <style:text-properties fo:font-weight="bold" style:font-weight-asian="bold" style:font-weight-complex="bold"/>
    </style:style>
    <style:style style:name="P10" style:family="paragraph" style:parent-style-name="Standard" style:list-style-name="L5">
      <style:text-properties fo:font-weight="bold" style:font-weight-asian="bold" style:font-weight-complex="bold"/>
    </style:style>
    <style:style style:name="P11" style:family="paragraph" style:parent-style-name="Standard" style:list-style-name="L7">
      <style:text-properties fo:font-weight="bold" style:font-weight-asian="bold" style:font-weight-complex="bold"/>
    </style:style>
    <style:style style:name="P12" style:family="paragraph" style:parent-style-name="Standard" style:list-style-name="L8">
      <style:text-properties fo:font-weight="bold" style:font-weight-asian="bold" style:font-weight-complex="bold"/>
    </style:style>
    <style:style style:name="P13" style:family="paragraph" style:parent-style-name="Standard" style:list-style-name="L10">
      <style:text-properties fo:font-weight="bold" style:font-weight-asian="bold" style:font-weight-complex="bold"/>
    </style:style>
    <style:style style:name="P14" style:family="paragraph" style:parent-style-name="Standard" style:list-style-name="L12">
      <style:text-properties fo:font-weight="bold" style:font-weight-asian="bold" style:font-weight-complex="bold"/>
    </style:style>
    <style:style style:name="P15" style:family="paragraph" style:parent-style-name="Standard" style:list-style-name="L13">
      <style:text-properties fo:font-weight="bold" style:font-weight-asian="bold" style:font-weight-complex="bold"/>
    </style:style>
    <style:style style:name="P16" style:family="paragraph" style:parent-style-name="Standard" style:list-style-name="L14">
      <style:text-properties fo:font-weight="bold" style:font-weight-asian="bold" style:font-weight-complex="bold"/>
    </style:style>
    <style:style style:name="P17" style:family="paragraph" style:parent-style-name="Standard" style:list-style-name="L15">
      <style:text-properties fo:font-weight="bold" style:font-weight-asian="bold" style:font-weight-complex="bold"/>
    </style:style>
    <style:style style:name="P18" style:family="paragraph" style:parent-style-name="Standard" style:list-style-name="L17">
      <style:text-properties fo:font-weight="bold" style:font-weight-asian="bold" style:font-weight-complex="bold"/>
    </style:style>
    <style:style style:name="P19" style:family="paragraph" style:parent-style-name="Standard" style:list-style-name="L20">
      <style:text-properties fo:font-weight="bold" style:font-weight-asian="bold" style:font-weight-complex="bold"/>
    </style:style>
    <style:style style:name="P20" style:family="paragraph" style:parent-style-name="Standard" style:list-style-name="L22">
      <style:text-properties fo:font-weight="bold" style:font-weight-asian="bold" style:font-weight-complex="bold"/>
    </style:style>
    <style:style style:name="P21" style:family="paragraph" style:parent-style-name="Standard" style:list-style-name="L23">
      <style:text-properties fo:font-weight="bold" style:font-weight-asian="bold" style:font-weight-complex="bold"/>
    </style:style>
    <style:style style:name="P22" style:family="paragraph" style:parent-style-name="Standard" style:list-style-name="L25">
      <style:text-properties fo:font-weight="bold" style:font-weight-asian="bold" style:font-weight-complex="bold"/>
    </style:style>
    <style:style style:name="P23" style:family="paragraph" style:parent-style-name="Standard" style:list-style-name="L28">
      <style:text-properties fo:font-weight="bold" style:font-weight-asian="bold" style:font-weight-complex="bold"/>
    </style:style>
    <style:style style:name="P24" style:family="paragraph" style:parent-style-name="Standard" style:list-style-name="L29">
      <style:text-properties fo:font-weight="bold" style:font-weight-asian="bold" style:font-weight-complex="bold"/>
    </style:style>
    <style:style style:name="P25" style:family="paragraph" style:parent-style-name="Standard" style:list-style-name="L30">
      <style:text-properties fo:font-weight="bold" style:font-weight-asian="bold" style:font-weight-complex="bold"/>
    </style:style>
    <style:style style:name="P26" style:family="paragraph" style:parent-style-name="Standard" style:list-style-name="L31">
      <style:text-properties fo:font-weight="bold" style:font-weight-asian="bold" style:font-weight-complex="bold"/>
    </style:style>
    <style:style style:name="P27" style:family="paragraph" style:parent-style-name="Standard" style:list-style-name="L33">
      <style:text-properties fo:font-weight="bold" style:font-weight-asian="bold" style:font-weight-complex="bold"/>
    </style:style>
    <style:style style:name="P28" style:family="paragraph" style:parent-style-name="Standard" style:list-style-name="L34">
      <style:text-properties fo:font-weight="bold" style:font-weight-asian="bold" style:font-weight-complex="bold"/>
    </style:style>
    <style:style style:name="P29" style:family="paragraph" style:parent-style-name="Standard" style:list-style-name="L36">
      <style:text-properties fo:font-weight="bold" style:font-weight-asian="bold" style:font-weight-complex="bold"/>
    </style:style>
    <style:style style:name="P30" style:family="paragraph" style:parent-style-name="Standard" style:list-style-name="L6">
      <style:text-properties fo:font-weight="normal" style:font-weight-asian="normal" style:font-weight-complex="normal"/>
    </style:style>
    <style:style style:name="P31" style:family="paragraph" style:parent-style-name="Standard" style:list-style-name="L8">
      <style:text-properties fo:font-weight="normal" style:font-weight-asian="normal" style:font-weight-complex="normal"/>
    </style:style>
    <style:style style:name="P32" style:family="paragraph" style:parent-style-name="Standard" style:list-style-name="L9">
      <style:text-properties fo:font-weight="normal" style:font-weight-asian="normal" style:font-weight-complex="normal"/>
    </style:style>
    <style:style style:name="P33" style:family="paragraph" style:parent-style-name="Standard" style:list-style-name="L11">
      <style:text-properties fo:font-weight="normal" style:font-weight-asian="normal" style:font-weight-complex="normal"/>
    </style:style>
    <style:style style:name="P34" style:family="paragraph" style:parent-style-name="Standard" style:list-style-name="L12">
      <style:text-properties fo:font-weight="normal" style:font-weight-asian="normal" style:font-weight-complex="normal"/>
    </style:style>
    <style:style style:name="P35" style:family="paragraph" style:parent-style-name="Standard" style:list-style-name="L14">
      <style:text-properties fo:font-weight="normal" style:font-weight-asian="normal" style:font-weight-complex="normal"/>
    </style:style>
    <style:style style:name="P36" style:family="paragraph" style:parent-style-name="Standard" style:list-style-name="L16">
      <style:text-properties fo:font-weight="normal" style:font-weight-asian="normal" style:font-weight-complex="normal"/>
    </style:style>
    <style:style style:name="P37" style:family="paragraph" style:parent-style-name="Standard" style:list-style-name="L18">
      <style:text-properties fo:font-weight="normal" style:font-weight-asian="normal" style:font-weight-complex="normal"/>
    </style:style>
    <style:style style:name="P38" style:family="paragraph" style:parent-style-name="Standard" style:list-style-name="L19">
      <style:text-properties fo:font-weight="normal" style:font-weight-asian="normal" style:font-weight-complex="normal"/>
    </style:style>
    <style:style style:name="P39" style:family="paragraph" style:parent-style-name="Standard" style:list-style-name="L21">
      <style:text-properties fo:font-weight="normal" style:font-weight-asian="normal" style:font-weight-complex="normal"/>
    </style:style>
    <style:style style:name="P40" style:family="paragraph" style:parent-style-name="Standard" style:list-style-name="L22">
      <style:text-properties fo:font-weight="normal" style:font-weight-asian="normal" style:font-weight-complex="normal"/>
    </style:style>
    <style:style style:name="P41" style:family="paragraph" style:parent-style-name="Standard" style:list-style-name="L24">
      <style:text-properties fo:font-weight="normal" style:font-weight-asian="normal" style:font-weight-complex="normal"/>
    </style:style>
    <style:style style:name="P42" style:family="paragraph" style:parent-style-name="Standard" style:list-style-name="L26">
      <style:text-properties fo:font-weight="normal" style:font-weight-asian="normal" style:font-weight-complex="normal"/>
    </style:style>
    <style:style style:name="P43" style:family="paragraph" style:parent-style-name="Standard" style:list-style-name="L27">
      <style:text-properties fo:font-weight="normal" style:font-weight-asian="normal" style:font-weight-complex="normal"/>
    </style:style>
    <style:style style:name="P44" style:family="paragraph" style:parent-style-name="Standard" style:list-style-name="L29">
      <style:text-properties fo:font-weight="normal" style:font-weight-asian="normal" style:font-weight-complex="normal"/>
    </style:style>
    <style:style style:name="P45" style:family="paragraph" style:parent-style-name="Standard" style:list-style-name="L32">
      <style:text-properties fo:font-weight="normal" style:font-weight-asian="normal" style:font-weight-complex="normal"/>
    </style:style>
    <style:style style:name="P46" style:family="paragraph" style:parent-style-name="Standard" style:list-style-name="L35">
      <style:text-properties fo:font-weight="normal" style:font-weight-asian="normal" style:font-weight-complex="normal"/>
    </style:style>
    <style:style style:name="P47" style:family="paragraph" style:parent-style-name="Standard" style:list-style-name="L37">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I"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2">SPECYFIKACJA ISTOTNYCH WARUNKÓW ZAMÓWIENIA</text:p>
      <text:p text:style-name="P4"/>
      <text:p text:style-name="P4"/>
      <text:p text:style-name="P4">Postępowanie w trybie przetargu nieograniczonego o wartości poniżej kwot określonych w przepisach wydanych na podstawie art. 11 ust. 8 ustawy z dnia 29.01.2004 r. Prawo zamówień publicznych.</text:p>
      <text:p text:style-name="P4"/>
      <text:p text:style-name="P4"/>
      <text:p text:style-name="P2">NA DOSTAWĘ ENERGII ELEKTRYCZNEJ DLA SZPITALA POWIATOWEGO W PYRZYCACH.</text:p>
      <text:p text:style-name="P2"/>
      <text:p text:style-name="P4"/>
      <text:p text:style-name="P4">Postępowanie nr 23/2017</text:p>
      <text:p text:style-name="P4"/>
      <text:p text:style-name="P4"/>
      <text:p text:style-name="P4"/>
      <text:p text:style-name="P1">Nazwa i adres Zamawiającego:</text:p>
      <text:p text:style-name="P1"/>
      <text:p text:style-name="P4">Szpital Powiatowy w Pyrzycach</text:p>
      <text:p text:style-name="P4">ul. Jana Pawła II 2</text:p>
      <text:p text:style-name="P4">74-200 Pyrzyce</text:p>
      <text:p text:style-name="P4">tel. 915702573 wew. 266, fax 915793227</text:p>
      <text:p text:style-name="P4">internet: <text:a xlink:type="simple" xlink:href="http://www.szpital.pyrzyce.net.pl/" text:style-name="Internet_20_link" text:visited-style-name="Visited_20_Internet_20_Link">www.szpital.pyrzyce.net.pl</text:a></text:p>
      <text:p text:style-name="P4">e-mail: <text:a xlink:type="simple" xlink:href="mailto:zaopatrzenie@szpital.pyrzyce.net.pl" text:style-name="Internet_20_link" text:visited-style-name="Visited_20_Internet_20_Link">zaopatrzenie@szpital.pyrzyce.net.pl</text:a></text:p>
      <text:p text:style-name="P4"/>
      <text:p text:style-name="P4">NIP – 853-14-47-442</text:p>
      <text:p text:style-name="P4">REGON 812657740</text:p>
      <text:p text:style-name="P4"/>
      <text:p text:style-name="P4"/>
      <text:p text:style-name="P4"/>
      <text:p text:style-name="P4">CPV; 09310000-5</text:p>
      <text:p text:style-name="P4"/>
      <text:p text:style-name="P4">Pyrzyce, dnia <text:s/>20.12.2017</text:p>
      <text:p text:style-name="P4"/>
      <text:p text:style-name="P4"/>
      <text:p text:style-name="P4"><text:s text:c="103"/>Zatwierdzi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717506965243462983" text:style-name="L1">
        <text:list-item>
          <text:p text:style-name="P6"><text:soft-page-break/>Tryb udzielenia zamówienia:</text:p>
        </text:list-item>
      </text:list>
      <text:p text:style-name="P3"/>
      <text:p text:style-name="P5">Postępowanie o zamówienie publiczne prowadzone jest w trybie przetargu nieograniczonego o wartości nie przekraczającej kwoty określonej w przepisach wydanych na podstawie art. 11 ust. 8 Ustawy Prawo zamówień publicznych.</text:p>
      <text:p text:style-name="P5"/>
      <text:list xml:id="list2398365154134046818" text:style-name="L2">
        <text:list-item>
          <text:p text:style-name="P7">Termin realizacji zamówienia.</text:p>
        </text:list-item>
      </text:list>
      <text:p text:style-name="P5"/>
      <text:p text:style-name="P5">Termin wykonania dostawy energii elektrycznej na obejmować okres 36 miesięcy. Rozpoczęcie sprzedaży energii elektrycznej nastąpi nie wcześniej niż z dniem skutecznego rozwiązania umowy kompleksowej oraz nie wcześniej niż z dniem wejścia w życie umowy o świadczenie usług dystrybucji energii elektrycznej przez Operatora Systemu Dystrybucyjnego poprzedzonej pozytywną weryfikacją zgłoszenia zmiany sprzedawcy.</text:p>
      <text:p text:style-name="P5"/>
      <text:list xml:id="list1669817700410751786" text:style-name="L3">
        <text:list-item>
          <text:p text:style-name="P8">Warunki udziału w postępowaniu.</text:p>
        </text:list-item>
      </text:list>
      <text:p text:style-name="P3"/>
      <text:p text:style-name="P5">1.O udzielenie zamówienia mogą ubiegać się wykonawcy, którzy:</text:p>
      <text:p text:style-name="P5">a) nie podlegają wykluczeniu w okolicznościach o których mowa w art. 24 ust. 1 i 5 Pzp,</text:p>
      <text:p text:style-name="P5">b) spełniają warunki udziału w postępowaniu.</text:p>
      <text:p text:style-name="P5">Warunki udziału w postępowaniu.</text:p>
      <text:p text:style-name="P5">2.O udzielenie zamówienia mogą ubiegać się wykonawcy, którzy spełniają warunki udziału w postępowaniu dotyczące:</text:p>
      <text:p text:style-name="P5">a) kompetencji lub uprawnień do prowadzenia określonej działalności zawodowej, o ile wynika to z odrębnych przepisów,</text:p>
      <text:p text:style-name="P5">b) sytuacji ekonomicznej lub finansowej,</text:p>
      <text:p text:style-name="P5">c) zdolności technicznej lub zawodowej.</text:p>
      <text:p text:style-name="P5">3. mogą wspólnie ubiegać się o udzielenie zamówienia.</text:p>
      <text:p text:style-name="P5">a) wykonawcy wspólnie ubiegający się o udzielenie zamówienia ustanawiają pełnomocnika do reprezentowania ich w postępowaniu o udzielenie zamówienia albo reprezentowania w postępowaniu i zawarcia umowy w sprawie zamówienia publicznego,</text:p>
      <text:p text:style-name="P5">b) przepisy dotyczące wykonawcy stosuje się odpowiednio do wykonawców wspólnie ubiegających się o udzielenie zamówienia,</text:p>
      <text:p text:style-name="P5">c) jeżeli oferta wykonawców wspólnie ubiegający się o udzielenie zamówienia zostanie wybrana, zamawiający będzie żądać przed zawarciem umowy w sprawie zamówienia publicznego, umowy regulującej współpracę tych wykonawców.</text:p>
      <text:p text:style-name="P5">4.Określenie warunków udziału w postępowaniu.</text:p>
      <text:p text:style-name="P5">a) wykonawca spełni warunek udziału w postępowaniu dotyczący kompetencji lub uprawnień do prowadzenia <text:s/>określonej działalności zawodowej, jeżeli wykaże, że posiada koncesję na prowadzenie działalności gospodarczej w zakresie obrotu energią elektryczną wydaną przez Prezesa Urzędu Regulacji Energetyki zgodnie z art. 32 ustawy z 10.04.1997 r. Prawo energetyczne (Dz.U.2012 r. poz. 1059 z późn. zm).</text:p>
      <text:p text:style-name="P5"/>
      <text:list xml:id="list5647433193696494998" text:style-name="L4">
        <text:list-item>
          <text:p text:style-name="P9">Podstawy wykluczenia.</text:p>
        </text:list-item>
      </text:list>
      <text:p text:style-name="P5">Z postępowania o udzielenie zamówienia wyklucza się wykonawcę, o którym mowa w art. 24 ust. 1 Pzp. Oraz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15.05.2015r. Prawo restrukturyzacyjne (Dz.U. Z 2015r. Poz. 978, 1259, 1513, 1830 i 1844 oraz z 2016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28.02.2003r. - Prawo upadłościowe (Dz.U. <text:soft-page-break/>Z 2015r. Poz. 233, 978, 1166, 1259 i 1844 oraz z 2016r. Poz. 615) –( art. 24 ust. 5 Pzp).</text:p>
      <text:p text:style-name="P4"/>
      <text:list xml:id="list4195674588076194594" text:style-name="L5">
        <text:list-item>
          <text:p text:style-name="P10">Wykaz oświadczeń lub dokumentów, potwierdzających spełnienie warunków udziału w postępowaniu.</text:p>
        </text:list-item>
      </text:list>
      <text:p text:style-name="P4"/>
      <text:list xml:id="list1505139013290300822" text:style-name="L6">
        <text:list-item>
          <text:p text:style-name="P30">W celu potwierdzenia spełnienia warunku dotyczącego sytuacji kompetencji lub uprawnień do prowadzenia działalności zawodowej zamawiający żąda od wykonawcy przedstawienia koncesji na prowadzenie działalności gospodarczej w zakresie obrotu energią elektryczną wydaną przez Prezesa Urzędu Regulacji Energetyki zgodnie z art. 32 ustawy z 10.04.1997 r. Prawo energetyczne (Dz.U. 2012r. Poz. 1059 z późn. zm.).</text:p>
        </text:list-item>
        <text:list-item>
          <text:p text:style-name="P30">W celu potwierdzenia braku podstaw do wykluczenia wykonawcy z udziału w postępowaniu zamawiający żąda złożenia oświadczenia w zakresie wskazanym w załączniku nr 7</text:p>
        </text:list-item>
        <text:list-item>
          <text:p text:style-name="P30">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text:p>
        </text:list-item>
      </text:list>
      <text:p text:style-name="P4"/>
      <text:list xml:id="list2074792341507772660" text:style-name="L7">
        <text:list-item>
          <text:p text:style-name="P11">Zasady składania oświadczeń i dokumentów oraz wyboru oferty.</text:p>
        </text:list-item>
      </text:list>
      <text:p text:style-name="P1"/>
      <text:list xml:id="list8620257749179753015" text:style-name="L8">
        <text:list-item>
          <text:p text:style-name="P31">Do oferty wykonawca dołącza aktualne na dzień składania ofert oświadczenie w zakresie wskazanym przez zamawiającego w ogłoszeniu o zamówieniu i siwz.</text:p>
        </text:list-item>
        <text:list-item>
          <text:p text:style-name="P31">Aktualne zaświadczenie z ZUS-u o nie zaleganiu ze składkami na ubezpieczenie społeczne – wystawionego nie wcześniej niż 3 miesiące przed upływem terminu składania ofert.</text:p>
        </text:list-item>
        <text:list-item>
          <text:p text:style-name="P31">Aktualne zaświadczenie z właściwego Urzędu Skarbowego o nie zaleganiu z uiszczeniem podatków – wystawionego nie wcześniej niż 3 miesiące przed upływem terminu składania ofert.</text:p>
        </text:list-item>
        <text:list-item>
          <text:p text:style-name="P31">Aktualny odpis z właściwego rejestru lub centralnej ewidencji i informacji o działalności gospodarczej wystawionego nie wcześniej niż 6 miesięcy przed upływem terminu składania ofert.</text:p>
        </text:list-item>
        <text:list-item>
          <text:p text:style-name="P31">Aktualna informacja z KRK albo równoważnego zaświadczenia właściwego organu sądowego lub administracyjnego kraju pochodzenia osoby w zakresie określonym w art. 24 ust. 1 pkt 13,14 oraz 21,22 ustawy wystawionego nie wcześniej niż 6 miesięcy przed upływem terminu składania ofert.</text:p>
        </text:list-item>
        <text:list-item>
          <text:p text:style-name="P31">W przypadku wspólnego ubiegania się o zamówienie przez wykonawców, oświadczenie składa każdy z wykonawców wspólnie ubiegający się o zamówienie.</text:p>
        </text:list-item>
        <text:list-item>
          <text:p text:style-name="P31">Zamawiający żąda wskazania przez wykonawcę części zamówienia, których wykonanie zamierza powierzyć podwykonawcom i podania przez wykonawcę firm podwykonawców.</text:p>
        </text:list-item>
        <text:list-item>
          <text:p text:style-name="P31">Jeżeli wykonawca nie złoży oświadczenia, o którym mowa w pkt 1, oświadczeń lub dokumentów potwierdzających spełnienie warunków udziału w postępowaniu, spełnianie przez oferowane dostawy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31">Jeżeli wykonawca nie złoży wymaganych pełnomocnictw albo złoży wadliwe pełnomocnictwa, zamawiający wzywa do ich złożenia w terminie przez siebie wskazanym, chyba że mimo ich złożenia oferta wykonawcy podlega odrzuceniu albo konieczne byłoby <text:soft-page-break/>unieważnienie postępowania.</text:p>
        </text:list-item>
        <text:list-item>
          <text:p text:style-name="P31">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12">Do oferty należy dołączyć również:</text:p>
        </text:list-item>
      </text:list>
      <text:p text:style-name="P4">a) wypełniony formularz ofertowo-cenowy (załącznik nr 2 do SIWZ).</text:p>
      <text:p text:style-name="P4">b) dokumenty potwierdzające posiadanie uprawnień/pełnomocnictw osób składających <text:s text:c="5"/>ofertę, o ile fakt ten nie wynika z przedstawionych dokumentów rejestrowych. </text:p>
      <text:list xml:id="list5713199830088699815" text:style-name="L9">
        <text:list-item>
          <text:p text:style-name="P32">pełnomocnictwo dla podmiotu reprezentującego w postępowaniu wykonawców wchodzących w skład konsorcjum. Pełnomocnictwo zawierać powinno umocowanie do reprezentowania konsorcjum w toku postępowania w tym do złożenia oferty albo do złożenia oferty i podpisania umowy (jeżeli dotyczy).</text:p>
        </text:list-item>
      </text:list>
      <text:p text:style-name="P4"/>
      <text:list xml:id="list3144144853561395306" text:style-name="L10">
        <text:list-item>
          <text:p text:style-name="P13">Informacja o sposobie porozumiewania się Zamawiającego z Wykonawcami oraz przekazywania oświadczeń i dokumentów a także wykaz osób uprawnionych do porozumiewania się z Wykonawcami.</text:p>
        </text:list-item>
      </text:list>
      <text:p text:style-name="P1"/>
      <text:list xml:id="list8545780440116298085" text:style-name="L11">
        <text:list-item>
          <text:p text:style-name="P33">Sposób porozumiewania się z wykonawcami.</text:p>
          <text:p text:style-name="P33">a) wykonawca może zwracać się do zamawiającego o wyjaśnienia dotyczące wszelkich wątpliwości związanych ze SIWZ, sposobem przygotowania i złożenia oferty, kierując swoje zapytanie na adres: Szpital Powiatowy w Pyrzycach ul. Jana Pawła II 2, 74-200 Pyrzyce-Dział Zaopatrzenia i Zamówień Publicznych. Zapytania mogą być składane faksem pod numer: (91) 5702573 wew. 266 lub na adres e-mail: <text:a xlink:type="simple" xlink:href="mailto:zaopatrzenie@szpital.pyrzyce.net.pl" text:style-name="Internet_20_link" text:visited-style-name="Visited_20_Internet_20_Link">zaopatrzenie@szpital.pyrzyce.net.pl</text:a></text:p>
        </text:list-item>
        <text:list-item>
          <text:p text:style-name="P33">Pytania i odpowiedzi do SIWZ.</text:p>
          <text:p text:style-name="P33">a) Wykonawca może zwrócić się do zamawiającego o wyjaśnienie treści SIWZ. Zamawiający jest zobowiązany udzielić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33">Zmiana do SIWZ.</text:p>
        </text:list-item>
      </text:list>
      <text:p text:style-name="P4"><text:s text:c="12"/>a) w uzasadnionych przypadkach zamawiający może przed upływem terminu składania ofert zmienić treść SIWZ. Dokonana zmianę SIWZ zamawiający przekazuje niezwłocznie wszystkim wykonawcom, którym przekazano SIWZ oraz udostępni na stronie internetowej.</text:p>
      <text:p text:style-name="P4"><text:s text:c="12"/>b) wszelkie modyfikacje, uzupełnienia i ustalenia oraz zmiany, w tym zmiany terminów, jak również pytania wykonawców wraz z wyjaśnieniami staja się integralną częścią SIWZ i będą wiążące przy składaniu ofert. Informacja o przedłużeniu terminu składania ofert zostanie przekazana wszystkim wykonawcom, którym przekazano SIWZ oraz udostępniona na stronie internetowej. </text:p>
      <text:list xml:id="list1528798160156034590" text:style-name="L12">
        <text:list-item>
          <text:p text:style-name="P34">Do bezpośredniego kontaktowania się z Wykonawcami wyznaczono następującą osobę:</text:p>
          <text:p text:style-name="P14">-<text:span text:style-name="T1"> przewodniczący komisji ds. zamówień publicznych - <text:s/>Marian Kukuła, tel. (91) 5702573 wew. 288.</text:span></text:p>
          <text:p text:style-name="P34"/>
        </text:list-item>
      </text:list>
      <text:p text:style-name="P4"/>
      <text:list xml:id="list1220105564130159474" text:style-name="L13">
        <text:list-item>
          <text:p text:style-name="P15">Wymagania dotyczące wadium.</text:p>
        </text:list-item>
      </text:list>
      <text:p text:style-name="P1"/>
      <text:p text:style-name="P4">1.W prowadzonym postępowaniu Zamawiający <text:s/>wymaga wniesienia wadium w kwocie – 3.055,00 zł</text:p>
      <text:p text:style-name="P4"><text:soft-page-break/>(słownie: trzy tysiące pięćdziesiąt pięć złotych).</text:p>
      <text:list xml:id="list7042005565383870093" text:style-name="L14">
        <text:list-item>
          <text:p text:style-name="P35">Wadium może być wniesione w jednej z następujących form:</text:p>
          <text:p text:style-name="P35">a) pieniądzu,</text:p>
          <text:p text:style-name="P35">b) poręczeniach bankowych,</text:p>
          <text:p text:style-name="P35">c) gwarancjach bankowych,</text:p>
          <text:p text:style-name="P35">d) gwarancjach ubezpieczeniowych,</text:p>
          <text:p text:style-name="P35">e) poręczeniach udzielanych przez podmioty, o których mowa w art. 6b ust. 5 pkt 2 ustawy z dnia 9 listopada 2000 r. o utworzeniu Polskiej Agencji Rozwoju Przedsiębiorczości (Dz. U. Z 2014 r. poz. 1804 oraz z 2015 r. poz. 978 i 1240).</text:p>
        </text:list-item>
        <text:list-item>
          <text:p text:style-name="P35">W przypadku wadium wnoszonego w pieniądzu należy je przelać na rachunek bankowy zamawiającego:</text:p>
          <text:p text:style-name="P16">BGŻ SA o/o Pyrzyce-19203000451110000002222130.</text:p>
        </text:list-item>
        <text:list-item>
          <text:p text:style-name="P35">Okoliczności i zasady zwrotu wadium określa art. 45 ustawy Pzp.</text:p>
          <text:p text:style-name="P16"/>
        </text:list-item>
      </text:list>
      <text:list xml:id="list968245631132240738" text:style-name="L15">
        <text:list-item>
          <text:p text:style-name="P17">Termin związania ofertą.</text:p>
        </text:list-item>
      </text:list>
      <text:p text:style-name="P1"/>
      <text:list xml:id="list7400394212056937866" text:style-name="L16">
        <text:list-item>
          <text:p text:style-name="P36">Wykonawca jest związany ofertą przez okres 30 dni.</text:p>
        </text:list-item>
        <text:list-item>
          <text:p text:style-name="P36">Bieg terminu związania ofertą rozpoczyna się wraz z upływem terminu składania ofert.</text:p>
        </text:list-item>
      </text:list>
      <text:p text:style-name="P4"/>
      <text:list xml:id="list5440358069485139530" text:style-name="L17">
        <text:list-item>
          <text:p text:style-name="P18">Opis sposobu przygotowania ofert.</text:p>
        </text:list-item>
      </text:list>
      <text:list xml:id="list6893687087669608021" text:style-name="L18">
        <text:list-item>
          <text:p text:style-name="P37">Wykonawca może złożyć jedną ofertę wg formularza- załącznik nr 1 do SIWZ. Należy wypełnić również wszystkie załączniki zawarte w SIWZ przeznaczone do wypełnienia przez Wykonawcę. Do oferty należy dołączyć również oświadczenia i dokumenty na potwierdzenie spełnienia warunków udziału i nie podleganie wykluczeniu z postępowania.</text:p>
        </text:list-item>
        <text:list-item>
          <text:p text:style-name="P37">Jedną wspólną ofertę zgodnie z zasadami określonymi w ust. 1 mogą złożyć wykonawcy występujący wspólnie np. konsorcjum.</text:p>
        </text:list-item>
        <text:list-item>
          <text:p text:style-name="P37">Oferta oraz załączone do niej dokumenty muszą być podpisane przez osobę upoważnioną do reprezentowania wykonawcy.</text:p>
        </text:list-item>
        <text:list-item>
          <text:p text:style-name="P37">Treść oferty musi odpowiadać treści SIWZ. Ofertę należy sporządzić na formularzach zgodnych co do treści z formularzami stanowiącymi załączniki do SIWZ.</text:p>
        </text:list-item>
        <text:list-item>
          <text:p text:style-name="P37">Dokumenty na potwierdzenie spełnienia warunków udziału w postępowaniu i braku podstaw do wykluczenia oraz dokumenty dotyczące przedmiotu zamówienia muszą być składane w formie oryginału lub kopii poświadczonej za zgodność z oryginałem przez Wykonawcę, za wyjątkiem oświadczeń wykonawcy, które muszą być złożone w oryginale.</text:p>
        </text:list-item>
        <text:list-item>
          <text:p text:style-name="P37">Wszystkie dokumenty <text:s/>w językach obcych należy dostarczyć przetłumaczone na język polski, potwierdzone przez Wykonawcę za zgodność z treścią tłumaczonego dokumentu.</text:p>
        </text:list-item>
        <text:list-item>
          <text:p text:style-name="P37">Poświadczenie za zgodność z oryginałem oferty i jej podpisanie musi być dokonane przez osobę/y upoważnione do reprezentowania Wykonawcy.</text:p>
        </text:list-item>
        <text:list-item>
          <text:p text:style-name="P37">Każda poprawka w ofercie musi być parafowana przez osobę upoważnioną do podpisywania oferty.</text:p>
        </text:list-item>
        <text:list-item>
          <text:p text:style-name="P37">Każdy Wykonawca może złożyć tylko jedna ofertę zawierającą jedną jednoznacznie opisana propozycję.</text:p>
        </text:list-item>
        <text:list-item>
          <text:p text:style-name="P37">Informacje stanowiące tajemnicę przedsiębiorstwa w rozumieniu przepisów ustawy o zwalczaniu nieuczciwej konkurencji, winne być opatrzone napisem „Zastrzeżone” oraz wydzielone w odrębnej części oferty. Wykonawca winien wraz z ofertą złożyć wyjaśnienia o podjęciu działań w celu zachowania informacji zastrzeżonych. Wykonawca nie może zastrzec informacji określonych w art. 86 ust. 4 Pzp. Zgodnie z art. 8 ust. 3 Pzp Wykonawca jest obowiązany wykazać, że zastrzeżone informacje stanowią tajemnicę przedsiębiorstwa.</text:p>
        </text:list-item>
      </text:list>
      <text:p text:style-name="P4"/>
      <text:p text:style-name="P1">Zmiana treści oferty:</text:p>
      <text:p text:style-name="P4"/>
      <text:list xml:id="list2867836210563389630" text:style-name="L19">
        <text:list-item>
          <text:p text:style-name="P38">Wykonawca może wprowadzić zmiany, poprawki, modyfikacje i uzupełnienia do złożonej <text:soft-page-break/>oferty pod warunkiem, że będą one złożone przed terminem składania ofert. Wprowadzone zmiany do oferty muszą być złożone na takich samych zasadach jak składana oferta tj. w zamkniętej kopercie, odpowiednio oznakowanej z dopiskiem: „ZMIANA”.</text:p>
        </text:list-item>
        <text:list-item>
          <text:p text:style-name="P38">Koperty oznakowane dopiskiem „ZMIANA” zostaną otwarte przy otwieraniu oferty Wykonawcy, który wprowadził zmiany i po stwierdzeniu poprawności procedury dokonania zmian zostaną dołączone do oferty.</text:p>
        </text:list-item>
        <text:list-item>
          <text:p text:style-name="P38">Wykonawca ma prawo przed upływem terminu składania ofert, wycofać ofertę poprzez złożenie pisemnego oświadczenia (wg takich samych zasad jak wprowadzenie zmian) z napisem na kopercie „WYCOFANE” do oświadczenia musi być dołączony dokument, z którego jasno wynika, kto jest uprawniony do reprezentowania firmy Wykonawcy, a tym samym do wycofania złożonej oferty. Oferta wycofana zostanie zwrócona Wykonawcy drogą pocztową lub zostanie wydana osobie, która będzie upoważniona do odbioru osobistego oferty wycofanej.</text:p>
        </text:list-item>
      </text:list>
      <text:p text:style-name="P4"/>
      <text:list xml:id="list8129525022537569998" text:style-name="L20">
        <text:list-item>
          <text:p text:style-name="P19">Miejsce oraz termin składania i otwarcia ofert.</text:p>
        </text:list-item>
      </text:list>
      <text:p text:style-name="P4"/>
      <text:list xml:id="list4637702411733376139" text:style-name="L21">
        <text:list-item>
          <text:p text:style-name="P39">Ofertę należy złożyć (przesłać) w sposób gwarantujący jej nienaruszalność w nieprzejrzystej <text:s/>i zamkniętej kopercie w sposób gwarantujący zachowanie poufności jej treści. Koperta powinna zawierać oznakowanie:</text:p>
        </text:list-item>
      </text:list>
      <text:p text:style-name="P4">Nazwa i adres Wykonawcy.................................................................. </text:p>
      <text:p text:style-name="P4"><text:s text:c="60"/>OFERTA</text:p>
      <text:p text:style-name="P4">„nr sprawy 23/2017„zakup energii elektrycznej”</text:p>
      <text:p text:style-name="P4">Zamawiający: Szpital Powiatowy w Pyrzycach</text:p>
      <text:p text:style-name="P4">ul. Jana Pawła II 2, 74-200 Pyrzyce</text:p>
      <text:p text:style-name="P4">nie otwierać przed: 10.01.2018 przed godziną 11:00</text:p>
      <text:list xml:id="list2404684459794201592" text:style-name="L22">
        <text:list-item>
          <text:p text:style-name="P40">Miejsce oraz termin składania ofert:</text:p>
          <text:p text:style-name="P40">Oferty należy składać do dnia <text:s/>10.01.2018 r. do godziny 10:30 w siedzibie zamawiającego:</text:p>
          <text:p text:style-name="P40">Szpital Powiatowy w Pyrzycach ul. Jana Pawła II2, 74-200 Pyrzyce - <text:s/>sekretariat.</text:p>
        </text:list-item>
        <text:list-item>
          <text:p text:style-name="P40">Otwarcie ofert</text:p>
          <text:p text:style-name="P40">Otwarcie ofert nastąpi w dniu 10.01.2018 r. o godzinie 11:00 w siedzibie zamawiającego Szpital Powiatowy w Pyrzycach ul. Jana Pawła II 2, 74-200 Pyrzyce- Dział Zaopatrzenia i Zamówień Publicznych.</text:p>
        </text:list-item>
        <text:list-item>
          <text:p text:style-name="P40">Bezpośredni przed otwarciem ofert Zamawiający przekaże zebranym Wykonawcom informację o wysokości kwoty, jaką zamawiający zamierza przeznaczyć na sfinansowanie zamówienia.</text:p>
        </text:list-item>
        <text:list-item>
          <text:p text:style-name="P20"><text:span text:style-name="T1">Niezwłocznie po otwarciu ofert zamawiający zamieści na stronie </text:span><text:a xlink:type="simple" xlink:href="http://www.szpital.pyrzyce.net.pl/" text:style-name="Internet_20_link" text:visited-style-name="Visited_20_Internet_20_Link"><text:span text:style-name="T1">www.szpital.pyrzyce.net.pl</text:span></text:a><text:span text:style-name="T1"> informacje dotyczące:</text:span></text:p>
          <text:p text:style-name="P40">a) kwoty, jaką zamierza przeznaczyć na sfinansowanie zamówienia,</text:p>
          <text:p text:style-name="P40">b) firm oraz adresów wykonawców, którzy złożyli oferty w terminie,</text:p>
          <text:p text:style-name="P40">c) cent, terminu wykonania zamówienia, okresy gwarancji i warunków płatności zawartych w ofertach.</text:p>
        </text:list-item>
      </text:list>
      <text:p text:style-name="P4"/>
      <text:list xml:id="list7023213812727433275" text:style-name="L23">
        <text:list-item>
          <text:p text:style-name="P21">Opis sposobu obliczenia ceny.</text:p>
        </text:list-item>
      </text:list>
      <text:p text:style-name="P4"/>
      <text:list xml:id="list6093439158042998897" text:style-name="L24">
        <text:list-item>
          <text:p text:style-name="P41">Cena oferty uwzględnia wszystkie zobowiązania, musi być podana w PLN cyfrowo i słownie, z wyodrębnieniem należnego podatku VAT.</text:p>
        </text:list-item>
        <text:list-item>
          <text:p text:style-name="P41">Jeżeli w postępowaniu złożona będzie oferta, której wybór prowadziłby do powstania u zamawiającego obowiązku podatkowego zgodnie z przepisami o podatku od towarów i usług, zamawiający w celu takiej oferty doliczy do przedstawionej w niej ceny podatek od towarów i usług, który miałby obowiązek rozliczyć zgodnie z tymi przepisami. W takim przypadku wykonawca składając ofertę jest zobligowany poinformować zamawiającego, że wybór oferty będzie prowadzić do powstania u zamawiającego obowiązku podatkowego, <text:soft-page-break/>wskazując nazwę towaru, których dostawa będzie prowadzić do jego powstania, oraz wskazując ich wartość bez kwoty podatku.</text:p>
        </text:list-item>
        <text:list-item>
          <text:p text:style-name="P41">Zamawiający poprawi w ofercie oczywiste omyłki pisarskie, oczywiste omyłki rachunkowe oraz inne omyłki polegające na niezgodności oferty ze SIWZ, niepowodujące istotnych zmian w treści oferty, w sposób zgodny z art. 87 Pzp. Jednocześnie niezwłocznie zawiadomi o tym wykonawcę, którego oferta została poprawiona.</text:p>
        </text:list-item>
      </text:list>
      <text:p text:style-name="P4"/>
      <text:list xml:id="list7921187361860916909" text:style-name="L25">
        <text:list-item>
          <text:p text:style-name="P22">Opis kryteriów, którymi zamawiający będzie kierował się przy wyborze oferty wraz z podaniem znaczenia tych kryteriów oraz sposobu oceny ofert.</text:p>
        </text:list-item>
      </text:list>
      <text:p text:style-name="P4"/>
      <text:list xml:id="list6008156211577768278" text:style-name="L26">
        <text:list-item>
          <text:p text:style-name="P42">Kryterium oceny ofert jest:</text:p>
          <text:p text:style-name="P42">- cena – 100 % </text:p>
        </text:list-item>
      </text:list>
      <text:p text:style-name="P4"/>
      <text:p text:style-name="P4">ilość punktów= <text:s/>Cena najniższa oferowana brutto</text:p>
      <text:p text:style-name="P4"><text:s text:c="26"/>----------------------------------------- <text:s/>x 100 punktów</text:p>
      <text:p text:style-name="P4"><text:s text:c="27"/>Cena badanej oferty brutto</text:p>
      <text:p text:style-name="P4"/>
      <text:list xml:id="list6235870480167207083" text:style-name="L27">
        <text:list-item>
          <text:p text:style-name="P43">Za najkorzystniejszą zostanie uznana oferta która otrzyma najwyższą ilość punktów w wyniku zastosowania wzoru przedstawionego w pkt 1.</text:p>
        </text:list-item>
      </text:list>
      <text:p text:style-name="P1"/>
      <text:list xml:id="list8031267865728745456" text:style-name="L28">
        <text:list-item>
          <text:p text:style-name="P23">Informacje o formalnościach jakie powinny zostać dopełnione po wyborze oferty w celu zawarcia umowy w sprawie zamówienia publicznego.</text:p>
        </text:list-item>
      </text:list>
      <text:list xml:id="list1051716938696779611" text:style-name="L29">
        <text:list-item>
          <text:p text:style-name="P44">Umowa w sprawie realizacji zamówienia publicznego zostanie zawarta z uwzględnieniem postanowień wynikających z treści niniejszej SIWZ oraz danych zawartych w ofercie.</text:p>
        </text:list-item>
        <text:list-item>
          <text:p text:style-name="P44">Zamawiający podpisze umowę z Wykonawcą, który przedłoży najkorzystniejszą ofertę z punktu widzenia kryterium przyjętego w niniejszej SIWZ.</text:p>
        </text:list-item>
        <text:list-item>
          <text:p text:style-name="P24"><text:span text:style-name="T1">W przypadku, gdyby wyłoniona w prowadzonym postępowaniu oferta została złożona przez </text:span><text:span text:style-name="T1">dwóch lub więcej wykonawców, wspólnie ubiegających się o udzielenie zamówienia publicznego, Zamawiający zażąda umowy regulującej współpracę tych podmiotów przed przystąpieniem do podpisania umowy o zamówienie publiczne.</text:span></text:p>
        </text:list-item>
        <text:list-item>
          <text:p text:style-name="P44">Umowa zostanie zawarta w formie pisemnej po upływie terminu przewidzianego na wniesienie odwołania.</text:p>
        </text:list-item>
      </text:list>
      <text:p text:style-name="P4"/>
      <text:list xml:id="list5573695474924129017" text:style-name="L30">
        <text:list-item>
          <text:p text:style-name="P25">Wymagania dotyczące zabezpieczenia należytego wykonania umowy.</text:p>
        </text:list-item>
      </text:list>
      <text:p text:style-name="P4">Nie będzie wymagane wniesienie zabezpieczenia należytego wykonania umowy.</text:p>
      <text:p text:style-name="P1"/>
      <text:list xml:id="list2528475506797844906" text:style-name="L31">
        <text:list-item>
          <text:p text:style-name="P26">Istotne dla stron postanowienia, które zostaną wprowadzone do treści zawieranej umowy w sprawie zamówienia publicznego.</text:p>
        </text:list-item>
      </text:list>
      <text:list xml:id="list1908589537163418815" text:style-name="L32">
        <text:list-item>
          <text:p text:style-name="P45">Postanowienie umowy zawarto we wzorze umowy, który stanowi załącznik nr 4 do SIWZ.</text:p>
        </text:list-item>
        <text:list-item>
          <text:p text:style-name="P45">Możliwe zmiany postanowień przyszłej umowy w stosunku do treści oferty, na podstawie której dokonany będzie wybór Wykonawcy, oraz określenie warunków takiej zmiany (art. 144 ust. 1 Pzp):</text:p>
          <text:p text:style-name="P45">1) Zmiany danych teleadresowych Stron oraz danych osób uprawnionych do ich reprezentacji lub upełnomocnionych w umowie do dokonywania czynności nie stanowią zmiany umowy, o ile informacja o dokonania zmiany została skutecznie doręczona drugiej Stronie na piśmie.</text:p>
          <text:p text:style-name="P45">2) Ewentualna zmiana cen może nastąpić jedynie w przypadku:</text:p>
          <text:p text:style-name="P45">a) zaprzestania zakupu energii elektrycznej dla punktów poboru,</text:p>
          <text:p text:style-name="P45">b) zmiany cen na skutek zmiany podatku VAT wynikających przepisów prawa w określonym tymi przepisami terminie ich wprowadzenia i obowiązywania. W takim przypadku zmianie ulegnie wyłącznie cena brutto, zaś cena netto pozostanie bez zmian (nie wymaga podpisania przez Strony umowy aneksu)</text:p>
          <text:p text:style-name="P45"><text:soft-page-break/>c) Zmiany cen na skutek zmiany podatku akcyzowego (wymaga podpisania przez Strony aneksu do umowy),</text:p>
          <text:p text:style-name="P45">d) obniżenia ceny (czasowego bądź stałego) przez Wykonawcę</text:p>
          <text:p text:style-name="P45">e) zmianę obowiązujących przepisów prawa min. Ustawy Prawo Energetyczne oraz właściwych aktów wykonawczych mających wpływ na zmianę ceny zawartej w ofercie Wykonawcy.</text:p>
        </text:list-item>
      </text:list>
      <text:p text:style-name="P4"/>
      <text:list xml:id="list8431750777210028419" text:style-name="L33">
        <text:list-item>
          <text:p text:style-name="P27">Pouczenie o środkach ochrony prawnej przysługujących Wykonawcy w toku postępowania o udzielenie zamówienia.</text:p>
        </text:list-item>
      </text:list>
      <text:p text:style-name="P4">Wykonawcy przysługują wszelkie środki ochrony prawnej przewidziane w Dziale VI ustawy o nazwie „Środki ochrony prawnej”.</text:p>
      <text:p text:style-name="P4"/>
      <text:list xml:id="list5658059354597474161" text:style-name="L34">
        <text:list-item>
          <text:p text:style-name="P28">Dodatkowe postanowienia SIWZ.</text:p>
        </text:list-item>
      </text:list>
      <text:list xml:id="list7910851202041956898" text:style-name="L35">
        <text:list-item>
          <text:p text:style-name="P46">Zamawiający nie przewiduje udzielania zamówień uzupełniających, o których mowa w art. 67 ust. 1 pkt 7 Pzp.</text:p>
        </text:list-item>
        <text:list-item>
          <text:p text:style-name="P46">Zamawiający <text:s/>nie dopuszcza składania ofert wariantowych.</text:p>
        </text:list-item>
      </text:list>
      <text:p text:style-name="P4"/>
      <text:list xml:id="list3896744944379891297" text:style-name="L36">
        <text:list-item>
          <text:p text:style-name="P29">Adres poczty elektronicznej lub strony internetowej Zamawiającego.</text:p>
        </text:list-item>
      </text:list>
      <text:list xml:id="list8953681128322582824" text:style-name="L37">
        <text:list-item>
          <text:p text:style-name="P47">Adres poczty elektronicznej: e-mail: <text:a xlink:type="simple" xlink:href="mailto:zaopatrzenie@szpital.pyrzyce.net.pl" text:style-name="Internet_20_link" text:visited-style-name="Visited_20_Internet_20_Link">zaopatrzenie@szpital.pyrzyce.net.pl</text:a></text:p>
        </text:list-item>
        <text:list-item>
          <text:p text:style-name="P47">Adres strony internetowej: <text:a xlink:type="simple" xlink:href="http://www.szpital.pyrzyce.net.pl/" text:style-name="Internet_20_link" text:visited-style-name="Visited_20_Internet_20_Link">www.szpital.pyrzyce.net.pl</text:a> </text:p>
        </text:list-item>
      </text:list>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2:11:40.51</meta:creation-date>
    <dc:date>2017-12-28T11:40:00.42</dc:date>
    <meta:editing-duration>PT3H59M2S</meta:editing-duration>
    <meta:editing-cycles>14</meta:editing-cycles>
    <meta:generator>OpenOffice/4.1.2$Win32 OpenOffice.org_project/412m3$Build-9782</meta:generator>
    <meta:print-date>2017-12-20T14:38:56.96</meta:print-date>
    <dc:creator>Bożena Wyciszkiewicz</dc:creator>
    <meta:printed-by>Bożena Wyciszkiewicz</meta:printed-by>
    <meta:document-statistic meta:table-count="0" meta:image-count="0" meta:object-count="0" meta:page-count="8" meta:paragraph-count="150" meta:word-count="2757" meta:character-count="20647"/>
  </office:meta>
</office:document-meta>
</file>