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7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energii elektrycznej dla Szpitala Powiatowego w Pyrzycach, oświadczam, że:</text:p>
      <text:p text:style-name="P3"/>
      <text:list xml:id="list6866485524558064671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6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6-11-04T13:44:35.27</dc:date>
    <meta:editing-duration>PT7M1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85" meta:character-count="901"/>
  </office:meta>
</office:document-meta>
</file>