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Dostawę leków dla Szpitala Powiatowego w Pyrzycach, oświadczam, że:</text:p>
      <text:p text:style-name="P3"/>
      <text:list xml:id="list5259290395907105048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8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8-07-23T10:13:59.35</dc:date>
    <meta:editing-duration>PT8M3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85" meta:character-count="895"/>
    <dc:creator>Bożena Wyciszkiewicz</dc:creator>
  </office:meta>
</office:document-meta>
</file>