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4" style:family="paragraph" style:parent-style-name="Standard">
      <style:paragraph-properties style:line-height-at-least="0.176cm" fo:text-align="center" style:justify-single-word="false"/>
      <style:text-properties style:font-name="Tahoma" fo:font-size="11pt" style:font-size-asian="11pt" style:font-size-complex="11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style:font-name="Tahoma" fo:font-size="11pt" style:font-size-asian="11pt" style:font-size-complex="11pt" style:font-weight-complex="bold"/>
    </style:style>
    <style:style style:name="P6" style:family="paragraph" style:parent-style-name="Standard">
      <style:paragraph-properties style:line-height-at-least="0.176cm" fo:text-align="justify" style:justify-single-word="false"/>
    </style:style>
    <style:style style:name="P7" style:family="paragraph" style:parent-style-name="Standard">
      <style:paragraph-properties fo:margin-left="0.635cm" fo:margin-right="0cm" style:line-height-at-least="0.176cm" fo:text-align="center" style:justify-single-word="false" fo:text-indent="0cm" style:auto-text-indent="false">
        <style:tab-stops/>
      </style:paragraph-properties>
      <style:text-properties style:font-name="Tahoma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 style:font-weight-complex="bold"/>
    </style:style>
    <style:style style:name="P9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ahoma" fo:font-size="10pt" style:font-size-asian="10pt" style:font-size-complex="10pt"/>
    </style:style>
    <style:style style:name="P11" style:family="paragraph" style:parent-style-name="Standard" style:list-style-name="WW8Num1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2" style:family="paragraph" style:parent-style-name="Standard" style:list-style-name="WW8Num2">
      <style:paragraph-properties fo:text-align="justify" style:justify-single-word="false"/>
      <style:text-properties style:font-name="Tahoma" fo:font-size="11pt" style:font-size-asian="11pt" style:font-size-complex="11pt"/>
    </style:style>
    <style:style style:name="P13" style:family="paragraph" style:parent-style-name="Standard" style:list-style-name="WW8Num3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4" style:family="paragraph" style:parent-style-name="Standard" style:list-style-name="WW8Num5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Standard" style:list-style-name="WW8Num3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 style:font-weight-complex="bold"/>
    </style:style>
    <style:style style:name="P16" style:family="paragraph" style:parent-style-name="Standard" style:list-style-name="WW8Num4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 style:font-weight-complex="bold"/>
    </style:style>
    <style:style style:name="P17" style:family="paragraph" style:parent-style-name="Standard" style:list-style-name="WW8Num6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  <style:text-properties style:font-name="Tahoma" fo:font-size="11pt" style:font-size-asian="11pt" style:font-size-complex="11pt" style:font-weight-complex="bold"/>
    </style:style>
    <style:style style:name="P18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style:font-size-asian="11pt" style:font-size-complex="11pt" style:font-weight-complex="bold"/>
    </style:style>
    <style:style style:name="P19" style:family="paragraph" style:parent-style-name="Standard" style:list-style-name="WW8Num5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 style:font-name="Tahoma" fo:font-size="11pt" style:font-size-asian="11pt" style:font-size-complex="11pt" style:font-weight-complex="bold"/>
    </style:style>
    <style:style style:name="P20" style:family="paragraph" style:parent-style-name="Standard">
      <style:paragraph-properties fo:margin-left="0.635cm" fo:margin-right="0cm" style:line-height-at-least="0.176cm" fo:text-align="justify" style:justify-single-word="false" fo:text-indent="0cm" style:auto-text-indent="false">
        <style:tab-stops/>
      </style:paragraph-properties>
      <style:text-properties style:use-window-font-color="true"/>
    </style:style>
    <style:style style:name="T1" style:family="text">
      <style:text-properties style:font-name="Tahoma" fo:font-size="11pt" style:font-size-asian="11pt" style:font-size-complex="11pt" style:font-weight-complex="bold"/>
    </style:style>
    <style:style style:name="T2" style:family="text">
      <style:text-properties style:font-name="Tahoma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0000" style:font-name="Tahoma" fo:font-size="11pt" style:font-size-asian="11pt" style:font-size-complex="11pt" style:font-weight-complex="bold"/>
    </style:style>
    <style:style style:name="T4" style:family="text">
      <style:text-properties style:use-window-font-color="true" style:font-name="Tahoma" fo:font-size="11pt" style:font-size-asian="11pt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text:tab/><text:tab/><text:tab/><text:tab/>Załącznik nr 4 do SzWK</text:p>
      <text:p text:style-name="P2"/>
      <text:p text:style-name="P2">UMOWA NAJMU</text:p>
      <text:p text:style-name="P1"/>
      <text:p text:style-name="P3">zawarta w dniu ................. r. w Pyrzycach pomiędzy:</text:p>
      <text:p text:style-name="P3">Szpitalem Powiatowym w Pyrzycach przy ul. Jana Pawła II 2, 74-200 Pyrzyce, reprezentowanym przez:</text:p>
      <text:list xml:id="list31312058" text:style-name="WW8Num1">
        <text:list-item text:start-value="1">
          <text:p text:style-name="P11">Dyrektora –</text:p>
        </text:list-item>
      </text:list>
      <text:p text:style-name="P3">zwanym w dalszej części Wynajmującym</text:p>
      <text:p text:style-name="P3">a</text:p>
      <text:list xml:id="list31292008" text:style-name="WW8Num2">
        <text:list-item text:start-value="1">
          <text:p text:style-name="P12"/>
        </text:list-item>
      </text:list>
      <text:p text:style-name="P3">zwaną w dalszej części Najemcą.</text:p>
      <text:p text:style-name="P3"/>
      <text:p text:style-name="P3"/>
      <text:p text:style-name="P3"/>
      <text:p text:style-name="P7">§ 1</text:p>
      <text:list xml:id="list31308163" text:style-name="WW8Num3">
        <text:list-item text:start-value="1">
          <text:p text:style-name="P13"><text:span text:style-name="Domyślna_20_czcionka_20_akapitu"><text:span text:style-name="T1">Przedmiotem umowy jest korzystanie przez Najemcę z pomieszczenia …................ położonego w budynku głównym Szpitala Powiatowego w Pyrzycach o powierzchni użytkowej </text:span></text:span><text:span text:style-name="Domyślna_20_czcionka_20_akapitu"><text:span text:style-name="T1">…..................</text:span></text:span><text:span text:style-name="Domyślna_20_czcionka_20_akapitu"><text:span text:style-name="T1">w celu prowadzenia …..................................</text:span></text:span></text:p>
        </text:list-item>
        <text:list-item>
          <text:p text:style-name="P15">Najemca będzie korzystał z przedmiotu najmu określonego w …........................</text:p>
        </text:list-item>
        <text:list-item>
          <text:p text:style-name="P15">Wynajmujący oświadcza, że posiada tytuł prawny do nieruchomości.</text:p>
        </text:list-item>
        <text:list-item>
          <text:p text:style-name="P15">Wynajmujący w ramach usługi najmu zapewnia stały dozór i monitoring zewnętrzny budynku.</text:p>
        </text:list-item>
      </text:list>
      <text:p text:style-name="P9"/>
      <text:p text:style-name="P7">§ 2</text:p>
      <text:p text:style-name="P8">Najemca oświadcza, że stan techniczny przedmiotu najmu jest mu znany i nie wnosi do niego żadnych zastrzeżeń. Szczegółowy opis przedmiotu najmu zawiera protokół zdawczo – odbiorczy stanowiący załącznik do niniejszej umowy.</text:p>
      <text:p text:style-name="P8"/>
      <text:p text:style-name="P7">§ 3</text:p>
      <text:p text:style-name="P8">Najemca oświadcza, że przedmiot umowy będzie używał zgodnie z celem określonym w § 1 umowy.</text:p>
      <text:p text:style-name="P8"/>
      <text:p text:style-name="P7">§ 4</text:p>
      <text:list xml:id="list31288817" text:style-name="WW8Num4">
        <text:list-item text:start-value="1">
          <text:p text:style-name="P16">Z tytułu najmu pomieszczenia dla celów określonych w § 1 Najemca płacił będzie Wynajmującemu czynsz miesięczny w wysokości …...........................................................</text:p>
        </text:list-item>
        <text:list-item>
          <text:p text:style-name="P16">Czynsz określony w ust 1 niniejszego paragrafu płatny będzie z góry do 15 dnia każdego miesiąca na podstawie wystawionej faktury VAT. Przy czym za datę zapłaty uznaje się datę wpływu przelewu na konto bankowe Wynajmującego prowadzonego w Banku:</text:p>
        </text:list-item>
      </text:list>
      <text:p text:style-name="P9"><text:span text:style-name="Domyślna_20_czcionka_20_akapitu"><text:span text:style-name="T2">…........................................................................, <text:s/></text:span></text:span><text:span text:style-name="Domyślna_20_czcionka_20_akapitu"><text:span text:style-name="T1">bądź zapłaty do Kasy Wynajmującego. <text:s/></text:span></text:span></text:p>
      <text:list xml:id="list31306173" text:continue-numbering="true" text:style-name="WW8Num4">
        <text:list-item>
          <text:p text:style-name="P16">W przypadku braku zapłaty w terminie określonym w ust. 2 niniejszego paragrafu Wynajmujący będzie naliczał odsetki ustawowe.</text:p>
        </text:list-item>
        <text:list-item>
          <text:p text:style-name="P16">Czynsz z tytułu korzystania z nieruchomości podlegać będzie raz w roku waloryzacji według średniorocznego wskaźnika cen towarów i usług konsumpcyjnych ogłaszanych przez Prezesa GUS w drodze komunikatu w Dzienniku Urzędowym Rzeczpospolitej Polskiej „Monitor Polski”.</text:p>
        </text:list-item>
      </text:list>
      <text:p text:style-name="P8">Zmiana stawki czynszu wynikająca z waloryzacji określonej w ust 4 niniejszego paragrafu oraz zmian stawek podatku VAT wynikających z przepisów powszechnie obowiązujących nie jest zmianą umowy w rozumieniu § 9 umowy i nie wymaga sporządzania aneksu na piśmie.</text:p>
      <text:p text:style-name="P9"/>
      <text:p text:style-name="P9"/>
      <text:p text:style-name="P7"/>
      <text:p text:style-name="P7">§ 5</text:p>
      <text:list xml:id="list31289562" text:style-name="WW8Num5">
        <text:list-item text:start-value="1">
          <text:p text:style-name="P14"><text:span text:style-name="Domyślna_20_czcionka_20_akapitu"><text:span text:style-name="T1">Umowa zostaje zawarta na czas </text:span></text:span><text:span text:style-name="Domyślna_20_czcionka_20_akapitu"><text:span text:style-name="T4">wykonywania umowy o wykonywanie świadczeń </text:span></text:span><text:soft-page-break/><text:span text:style-name="Domyślna_20_czcionka_20_akapitu"><text:span text:style-name="T4">diagnostycznych. </text:span></text:span></text:p>
        </text:list-item>
        <text:list-item>
          <text:p text:style-name="P19">Strony mają prawo rozwiązać niniejszą umowę na piśmie za miesięcznym okresem wypowiedzenia, którego skutek rozwiązujący przypadać będzie na ostatni dzień danego miesiąca.</text:p>
        </text:list-item>
        <text:list-item>
          <text:p text:style-name="P19">Wynajmujący ma prawo rozwiązać niniejszą umowę ze skutkiem natychmiastowym w przypadku:</text:p>
        </text:list-item>
      </text:list>
      <text:p text:style-name="P18">a) zwłoki Najemcy w zapłacie czynszu za dwa pełne okresy płatności;</text:p>
      <text:p text:style-name="P18">b) używania przez Najemcę przedmiotu najmu w sposób sprzeczny z umową lub jego przeznaczeniem;</text:p>
      <text:p text:style-name="P18">c) naruszenia przez Najemcę postanowień § 3, § 7 ust. 2 i § 8 umowy.</text:p>
      <text:p text:style-name="P18">4. Rozwiązanie lub wygaśnięcie umowy na badania diagnostyczne powoduje w tej samej dacie wygaśnięcie niniejszej umowy.</text:p>
      <text:p text:style-name="P20"/>
      <text:p text:style-name="P7">§ 6</text:p>
      <text:p text:style-name="P8">Najemca zobowiązany jest w okresie trwania umowy najmu utrzymywać pomieszczenie w stanie niepogorszonym, zgodnie z wymogami obowiązującymi Wynajmującego.</text:p>
      <text:p text:style-name="P8"/>
      <text:p text:style-name="P7">§ 7</text:p>
      <text:list xml:id="list31287090" text:style-name="WW8Num6">
        <text:list-item text:start-value="1">
          <text:p text:style-name="P17">Po zakończeniu umowy Najemca przekaże Wynajmującemu pomieszczenie stanowiące przedmiot umowy w stanie niepogorszonym ponad normalne zużycie na podstawie protokołu zdawczo-odbiorczego.</text:p>
        </text:list-item>
        <text:list-item>
          <text:p text:style-name="P17">Najemca może dokonać ulepszeń i zmian w przedmiocie najmu tylko za zgodą Wynajmującego wyrażoną pod rygorem nieważności na piśmie.</text:p>
        </text:list-item>
      </text:list>
      <text:p text:style-name="P8"/>
      <text:p text:style-name="P7">§ 8</text:p>
      <text:p text:style-name="P8">Oddanie przedmiotu najmu w podnajem lub do używania osobie trzeciej wymaga zgody Wynajmującego wyrażonej pod rygorem nieważności na piśmie.</text:p>
      <text:p text:style-name="P8"/>
      <text:p text:style-name="P7">§ 9</text:p>
      <text:p text:style-name="P8">Wszelkie zmiany umowy wymagają zachowania formy pisemnej pod rygorem nieważności.</text:p>
      <text:p text:style-name="P8"/>
      <text:p text:style-name="P7">§ 10</text:p>
      <text:p text:style-name="P8">Wszelkie spory mogące wynikać w związku z realizacją niniejszej umowy strony oddają pod rozstrzygniecie sądowi powszechnemu właściwemu miejscowo dla Wynajmującego.</text:p>
      <text:p text:style-name="P8"/>
      <text:p text:style-name="P7">§ 11</text:p>
      <text:p text:style-name="P8">W sprawach nieuregulowanych niniejszą umową zastosowanie mają przepisy Kodeksu cywilnego oraz obowiązujące Wynajmującego przepisy dotyczące zasad postępowania przy wynajęciu majątku trwałego samodzielnych publicznych zakładów opieki zdrowotnej oraz opłat z tego tytułu ustanowione przez Organ założycielski Wynajmującego.</text:p>
      <text:p text:style-name="P8"><text:s/></text:p>
      <text:p text:style-name="P7">§ 12</text:p>
      <text:p text:style-name="P8">Umowę sporządzono w dwóch jednobrzmiących egzemplarzach po jednym dla każdej <text:s/>stron.</text:p>
      <text:p text:style-name="P8"/>
      <text:p text:style-name="P4"/>
      <text:p text:style-name="P4"/>
      <text:p text:style-name="P5"/>
      <text:p text:style-name="P6"><text:span text:style-name="Domyślna_20_czcionka_20_akapitu"><text:span text:style-name="T1"><text:tab/> </text:span></text:span><text:span text:style-name="Domyślna_20_czcionka_20_akapitu"><text:span text:style-name="T2"><text:s/>WYNAJMUJĄCY 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</text:span></text:span><text:span text:style-name="Domyślna_20_czcionka_20_akapitu"><text:span text:style-name="T2"><text:tab/> <text:s text:c="2"/></text:span></text:span><text:span text:style-name="Domyślna_20_czcionka_20_akapitu"><text:span text:style-name="T2"><text:tab/> <text:s text:c="4"/>NAJEMC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pc</meta:initial-creator>
    <meta:creation-date>2018-12-04T08:43:00Z</meta:creation-date>
    <dc:date>2018-12-04T11:10:35.81</dc:date>
    <meta:editing-cycles>2</meta:editing-cycles>
    <meta:editing-duration>PT0S</meta:editing-duration>
    <meta:print-date>2018-12-04T11:10:16.64</meta:print-date>
    <meta:document-statistic meta:table-count="0" meta:image-count="0" meta:object-count="0" meta:page-count="2" meta:paragraph-count="49" meta:word-count="593" meta:character-count="4304"/>
    <meta:template xlink:type="simple" xlink:actuate="onRequest" xlink:title="" xlink:href="../../../AppData/Local/Microsoft/Windows/Temporary%20Internet%20Files/Content.IE5/3MTJ3RDE/umowa%20najmu%20-%20wzór.odt/Normal"/>
  </office:meta>
</office:document-meta>
</file>