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10.035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4.872cm"/>
    </style:style>
    <style:style style:name="co11" style:family="table-column">
      <style:table-column-properties fo:break-before="auto" style:column-width="3.976cm"/>
    </style:style>
    <style:style style:name="co12" style:family="table-column">
      <style:table-column-properties fo:break-before="auto" style:column-width="2.268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3.115cm" fo:break-before="auto" style:use-optimal-row-height="false"/>
    </style:style>
    <style:style style:name="ro7" style:family="table-row">
      <style:table-row-properties style:row-height="3.29cm" fo:break-before="auto" style:use-optimal-row-height="false"/>
    </style:style>
    <style:style style:name="ro9" style:family="table-row">
      <style:table-row-properties style:row-height="2.808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ext-properties fo:font-size="16pt" style:font-size-asian="16pt" style:font-size-complex="16pt"/>
    </style:style>
    <style:style style:name="ce11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e6e6e6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" style:family="table-cell" style:parent-style-name="Excel_20_Built-in_20_Normal" style:data-style-name="N1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2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" style:family="table-cell" style:parent-style-name="Excel_20_Built-in_20_Normal" style:data-style-name="N1">
      <style:table-cell-properties style:glyph-orientation-vertical="0" fo:background-color="#e6e6e6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" style:family="table-cell" style:parent-style-name="Excel_20_Built-in_20_Normal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20_Built-in_20_Normal" style:data-style-name="N1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Excel_20_Built-in_20_Normal" style:data-style-name="N1">
      <style:table-cell-properties style:glyph-orientation-vertical="0" fo:background-color="#e6e6e6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e6e6e6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20_Built-in_20_Normal" style:data-style-name="N108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Excel_20_Built-in_20_Normal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Normal" style:data-style-name="N108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 style:data-style-name="N10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Normal" style:data-style-name="N111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Excel_20_Built-in_20_Normal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Excel_20_Built-in_20_Normal" style:data-style-name="N111">
      <style:table-cell-properties style:glyph-orientation-vertical="0" fo:background-color="#e6e6e6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Excel_20_Built-in_20_Normal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Excel_20_Built-in_20_Normal" style:data-style-name="N1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Załącznik nr 1 do SzWK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5"/>
        <table:table-column table:style-name="co4" table:default-cell-style-name="ce11"/>
        <table:table-column table:style-name="co5" table:default-cell-style-name="ce15"/>
        <table:table-column table:style-name="co6" table:default-cell-style-name="ce20"/>
        <table:table-column table:style-name="co6" table:default-cell-style-name="ce24"/>
        <table:table-column table:style-name="co5" table:default-cell-style-name="ce32"/>
        <table:table-column table:style-name="co7" table:default-cell-style-name="ce37"/>
        <table:table-column table:style-name="co8" table:default-cell-style-name="ce43"/>
        <table:table-column table:style-name="co9" table:default-cell-style-name="ce44"/>
        <table:table-column table:style-name="co11" table:default-cell-style-name="ce44"/>
        <table:table-column table:style-name="co12" table:number-columns-repeated="243" table:default-cell-style-name="ce44"/>
        <table:table-column table:style-name="co12" table:number-columns-repeated="770" table:default-cell-style-name="Default"/>
        <table:table-row table:style-name="ro2">
          <table:table-cell/>
          <table:table-cell office:value-type="string">
            <text:p>SZPITAL POWIATOWY W PYRZYCACH </text:p>
          </table:table-cell>
          <table:table-cell table:number-columns-repeated="4"/>
          <table:table-cell table:style-name="ce28" office:value-type="string" table:number-columns-spanned="3" table:number-rows-spanned="1">
            <text:p>Załącznik NR 2 <text:s/>do SzWK</text:p>
          </table:table-cell>
          <table:covered-table-cell table:style-name="ce33"/>
          <table:covered-table-cell table:style-name="ce3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WYKAZ BADAŃ DO KONKURSU NA USŁUGI DIAGNOSTYCZNE NA CZAS OBOWIĄZYWANIA UMOWY </text:p>
          </table:table-cell>
          <table:covered-table-cell table:style-name="ce6"/>
          <table:covered-table-cell table:style-name="ce12"/>
          <table:covered-table-cell table:style-name="ce12"/>
          <table:covered-table-cell table:style-name="ce6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5"/>
        </table:table-row>
        <table:table-row table:style-name="ro3">
          <table:table-cell table:style-name="ce3" office:value-type="string">
            <text:p>L.p.</text:p>
          </table:table-cell>
          <table:table-cell table:style-name="ce7" office:value-type="string">
            <text:p>Rodzaj badania </text:p>
          </table:table-cell>
          <table:table-cell table:style-name="ce3" office:value-type="string">
            <text:p>DOSTĘP DO BADAŃ</text:p>
          </table:table-cell>
          <table:table-cell table:style-name="ce3" office:value-type="string">
            <text:p>WYMAGANY CZAS BADANIA</text:p>
          </table:table-cell>
          <table:table-cell table:style-name="ce21" office:value-type="string">
            <text:p>ILOŚĆ BADAŃ na czas obowiązywania umowy</text:p>
          </table:table-cell>
          <table:table-cell table:style-name="ce25" office:value-type="string">
            <text:p>CENA JEDOSTKOWA BADANIA</text:p>
          </table:table-cell>
          <table:table-cell table:style-name="ce3" office:value-type="string">
            <text:p>WARTOŚĆ BADANIA NETTO</text:p>
          </table:table-cell>
          <table:table-cell table:style-name="ce34" office:value-type="string">
            <text:p>VAT</text:p>
          </table:table-cell>
          <table:table-cell table:style-name="ce38" office:value-type="string">
            <text:p>WARTOŚĆ BADANIA BRUTTO</text:p>
          </table:table-cell>
          <table:table-cell table:style-name="ce45" table:number-columns-repeated="245"/>
          <table:table-cell table:style-name="ce48" table:number-columns-repeated="3"/>
          <table:table-cell table:style-name="ce45" table:number-columns-repeated="76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17- KETOSTERYDY</text:p>
          </table:table-cell>
          <table:table-cell table:style-name="ce13" office:value-type="string">
            <text:p>8 – 15 <text:s/></text:p>
          </table:table-cell>
          <table:table-cell table:style-name="ce16" office:value-type="string">
            <text:p>24h</text:p>
          </table:table-cell>
          <table:table-cell table:style-name="ce22" office:value-type="float" office:value="9">
            <text:p>9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AFP</text:p>
          </table:table-cell>
          <table:table-cell table:style-name="ce13" office:value-type="string">
            <text:p>8 – 15 <text:s/></text:p>
          </table:table-cell>
          <table:table-cell table:style-name="ce16" office:value-type="string">
            <text:p>24h</text:p>
          </table:table-cell>
          <table:table-cell table:style-name="ce22" office:value-type="float" office:value="5">
            <text:p>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ANTY-TG </text:p>
          </table:table-cell>
          <table:table-cell table:style-name="ce13" office:value-type="string">
            <text:p>8 – 15 <text:s/></text:p>
          </table:table-cell>
          <table:table-cell table:style-name="ce16" office:value-type="string">
            <text:p>24h</text:p>
          </table:table-cell>
          <table:table-cell table:style-name="ce22" office:value-type="float" office:value="3">
            <text:p>3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ANTY-CCP, ilościowo</text:p>
          </table:table-cell>
          <table:table-cell table:style-name="ce13" office:value-type="string">
            <text:p>8 – 15 <text:s/></text:p>
          </table:table-cell>
          <table:table-cell table:style-name="ce16" office:value-type="string">
            <text:p>24h</text:p>
          </table:table-cell>
          <table:table-cell table:style-name="ce22" office:value-type="float" office:value="1">
            <text:p>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Albumina w surowicy</text:p>
          </table:table-cell>
          <table:table-cell table:style-name="ce14" office:value-type="string">
            <text:p>całodobowo</text:p>
          </table:table-cell>
          <table:table-cell table:style-name="ce13" office:value-type="string">
            <text:p>do 3h</text:p>
          </table:table-cell>
          <table:table-cell table:style-name="ce22" office:value-type="float" office:value="1417">
            <text:p>1417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Albumina w moczu</text:p>
          </table:table-cell>
          <table:table-cell table:style-name="ce14" office:value-type="string">
            <text:p>całodobowo</text:p>
          </table:table-cell>
          <table:table-cell table:style-name="ce17" office:value-type="string">
            <text:p>do 3h</text:p>
          </table:table-cell>
          <table:table-cell table:style-name="ce22" office:value-type="float" office:value="807">
            <text:p>807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Alkohol etylowy</text:p>
          </table:table-cell>
          <table:table-cell table:style-name="ce14" office:value-type="string">
            <text:p>całodobowo</text:p>
          </table:table-cell>
          <table:table-cell table:style-name="ce18" office:value-type="string">
            <text:p>do 3h</text:p>
          </table:table-cell>
          <table:table-cell table:style-name="ce22" office:value-type="float" office:value="412">
            <text:p>41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Amfetamina w moczu, jakościowo</text:p>
          </table:table-cell>
          <table:table-cell table:style-name="ce14" office:value-type="string">
            <text:p>całodobowo</text:p>
          </table:table-cell>
          <table:table-cell table:style-name="ce18" office:value-type="string">
            <text:p><text:s/>do 3h</text:p>
          </table:table-cell>
          <table:table-cell table:style-name="ce22" office:value-type="float" office:value="13">
            <text:p>13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Aminotransferaza asparaginowa w surowicy</text:p>
          </table:table-cell>
          <table:table-cell table:style-name="ce14" office:value-type="string">
            <text:p>całodobowo</text:p>
          </table:table-cell>
          <table:table-cell table:style-name="ce18" office:value-type="string">
            <text:p>do 3h</text:p>
          </table:table-cell>
          <table:table-cell table:style-name="ce22" office:value-type="float" office:value="4208">
            <text:p>4208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Aminotransferaza alaninowa w surowicy</text:p>
          </table:table-cell>
          <table:table-cell table:style-name="ce13" office:value-type="string">
            <text:p>całodobowo</text:p>
          </table:table-cell>
          <table:table-cell table:style-name="ce18" office:value-type="string">
            <text:p>do 3h</text:p>
          </table:table-cell>
          <table:table-cell table:style-name="ce22" office:value-type="float" office:value="4238">
            <text:p>4238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Amoniak w surowicy</text:p>
          </table:table-cell>
          <table:table-cell table:style-name="ce14" office:value-type="string">
            <text:p>całodobowo</text:p>
          </table:table-cell>
          <table:table-cell table:style-name="ce18" office:value-type="string">
            <text:p>do 3h</text:p>
          </table:table-cell>
          <table:table-cell table:style-name="ce22" office:value-type="float" office:value="3">
            <text:p>3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Amylaza w moczu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882">
            <text:p>88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Amylaza w surowicy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946">
            <text:p>94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string">
            <text:p>Antybiogram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927">
            <text:p>927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ASO poziom antystreptolizyny, ilościowo</text:p>
          </table:table-cell>
          <table:table-cell table:style-name="ce14" office:value-type="string">
            <text:p>całodobowo</text:p>
          </table:table-cell>
          <table:table-cell table:style-name="ce18" office:value-type="string">
            <text:p>do 24h</text:p>
          </table:table-cell>
          <table:table-cell table:style-name="ce22" office:value-type="float" office:value="2">
            <text:p>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8" office:value-type="string">
            <text:p>Badanie bakteriologiczne kału(salmonela,clostridium difficile)</text:p>
          </table:table-cell>
          <table:table-cell table:style-name="ce13" office:value-type="string">
            <text:p>całodobowo</text:p>
          </table:table-cell>
          <table:table-cell table:style-name="ce18" office:value-type="string">
            <text:p>do 72h</text:p>
          </table:table-cell>
          <table:table-cell table:style-name="ce22" office:value-type="float" office:value="26">
            <text:p>2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 office:value-type="string">
            <text:p>Badanie ogólne płynu mózgowo-rdzeniowego</text:p>
          </table:table-cell>
          <table:table-cell table:style-name="ce14" office:value-type="string">
            <text:p>całodobowo</text:p>
          </table:table-cell>
          <table:table-cell table:style-name="ce18" office:value-type="string">
            <text:p>do 3h</text:p>
          </table:table-cell>
          <table:table-cell table:style-name="ce22" office:value-type="float" office:value="3">
            <text:p>3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" office:value-type="string">
            <text:p>Badanie ogólne płynu z jam ciała</text:p>
          </table:table-cell>
          <table:table-cell table:style-name="ce14" office:value-type="string">
            <text:p>całodobowo</text:p>
          </table:table-cell>
          <table:table-cell table:style-name="ce18" office:value-type="string">
            <text:p>do 3h</text:p>
          </table:table-cell>
          <table:table-cell table:style-name="ce22" office:value-type="float" office:value="31">
            <text:p>3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" office:value-type="string">
            <text:p>Barwienie szpiku</text:p>
          </table:table-cell>
          <table:table-cell table:style-name="ce13" office:value-type="string">
            <text:p>8 – 15 <text:s/></text:p>
          </table:table-cell>
          <table:table-cell table:style-name="ce18" office:value-type="string">
            <text:p>do 24h</text:p>
          </table:table-cell>
          <table:table-cell table:style-name="ce22" office:value-type="float" office:value="6">
            <text:p>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office:value-type="string">
            <text:p>BHCG w surowicy, ilościowo</text:p>
          </table:table-cell>
          <table:table-cell table:style-name="ce13" office:value-type="string">
            <text:p>8 – 15 <text:s/></text:p>
          </table:table-cell>
          <table:table-cell table:style-name="ce18" office:value-type="string">
            <text:p>do 24h</text:p>
          </table:table-cell>
          <table:table-cell table:style-name="ce22" office:value-type="float" office:value="3">
            <text:p>3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string">
            <text:p>Białko Bena-Jonsa</text:p>
          </table:table-cell>
          <table:table-cell table:style-name="ce13" office:value-type="string">
            <text:p>8 – 15 <text:s/></text:p>
          </table:table-cell>
          <table:table-cell table:style-name="ce18" office:value-type="string">
            <text:p>do 24h</text:p>
          </table:table-cell>
          <table:table-cell table:style-name="ce22" office:value-type="float" office:value="2">
            <text:p>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 office:value-type="string">
            <text:p>Białko C-Reaktywne w surowicy – CRP metoda ilościowa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5402">
            <text:p>540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>
            <text:p>Białko całkowite w surowicy 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1057">
            <text:p>1057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office:value-type="string">
            <text:p>Białko całkowite w moczu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24h</text:p>
          </table:table-cell>
          <table:table-cell table:style-name="ce22" office:value-type="float" office:value="65">
            <text:p>6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office:value-type="string">
            <text:p>Bilirubina całkowita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3286">
            <text:p>328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 office:value-type="string">
            <text:p>Bilirubina wolna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3">
            <text:p>3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office:value-type="string">
            <text:p>Borelioza IgG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4">
            <text:p>4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8" office:value-type="string">
            <text:p>Borelioza IgM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4">
            <text:p>4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" office:value-type="string">
            <text:p>BETA-HCG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27">
            <text:p>27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8" office:value-type="string">
            <text:p>CA 125 marker nowotworowy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202">
            <text:p>20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8" office:value-type="string">
            <text:p>CEA antygen nowotworowy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90">
            <text:p>9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8" office:value-type="string">
            <text:p>CA 15-3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5">
            <text:p>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 office:value-type="string">
            <text:p>CA 19-9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31">
            <text:p>3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8" office:value-type="string">
            <text:p>CK-MB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983">
            <text:p>983</text:p>
          </table:table-cell>
          <table:table-cell table:style-name="ce26"/>
          <table:table-cell table:style-name="ce29"/>
          <table:table-cell table:style-name="ce35"/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8" office:value-type="string">
            <text:p>Cytomegalia – przeciwciała Ig G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1">
            <text:p>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8" office:value-type="string">
            <text:p>Cytomegalia – przeciwciała Ig M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1">
            <text:p>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8" office:value-type="string">
            <text:p>Czas trombinowy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300">
            <text:p>30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8" office:value-type="string">
            <text:p>Czas kaolinowo-kefalinowy (APTT)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7094">
            <text:p>7094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" office:value-type="string">
            <text:p>Chlorki w DZM</text:p>
          </table:table-cell>
          <table:table-cell table:style-name="ce13" office:value-type="string">
            <text:p>całodobowo</text:p>
          </table:table-cell>
          <table:table-cell table:style-name="ce18" office:value-type="string">
            <text:p>do 24h</text:p>
          </table:table-cell>
          <table:table-cell table:style-name="ce22" office:value-type="float" office:value="30">
            <text:p>3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8" office:value-type="string">
            <text:p>Chlorki w surowicy</text:p>
          </table:table-cell>
          <table:table-cell table:style-name="ce13" office:value-type="string">
            <text:p>całodobowo</text:p>
          </table:table-cell>
          <table:table-cell table:style-name="ce18" office:value-type="string">
            <text:p>do 3h</text:p>
          </table:table-cell>
          <table:table-cell table:style-name="ce22" office:value-type="float" office:value="24">
            <text:p>24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8" office:value-type="string">
            <text:p>Cholesterol HDL w surowicy</text:p>
          </table:table-cell>
          <table:table-cell table:style-name="ce13" office:value-type="string">
            <text:p>całodobowo</text:p>
          </table:table-cell>
          <table:table-cell table:style-name="ce18" office:value-type="string">
            <text:p>do 3h</text:p>
          </table:table-cell>
          <table:table-cell table:style-name="ce22" office:value-type="float" office:value="778">
            <text:p>778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8" office:value-type="string">
            <text:p>Cholesterol LDL <text:s/>metodą bezpośrednią</text:p>
          </table:table-cell>
          <table:table-cell table:style-name="ce13" office:value-type="string">
            <text:p>całodobowo</text:p>
          </table:table-cell>
          <table:table-cell table:style-name="ce18" office:value-type="string">
            <text:p>do 3h</text:p>
          </table:table-cell>
          <table:table-cell table:style-name="ce22" office:value-type="float" office:value="779">
            <text:p>779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8" office:value-type="string">
            <text:p>Cholesterol całkowity w surowicy</text:p>
          </table:table-cell>
          <table:table-cell table:style-name="ce13" office:value-type="string">
            <text:p>całodobowo</text:p>
          </table:table-cell>
          <table:table-cell table:style-name="ce18" office:value-type="string">
            <text:p>do 3h</text:p>
          </table:table-cell>
          <table:table-cell table:style-name="ce22" office:value-type="float" office:value="1179">
            <text:p>1179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8" office:value-type="string">
            <text:p>Cholinoesteraza</text:p>
          </table:table-cell>
          <table:table-cell table:style-name="ce13" office:value-type="string">
            <text:p>całodobowo</text:p>
          </table:table-cell>
          <table:table-cell table:style-name="ce18" office:value-type="string">
            <text:p>do 24h</text:p>
          </table:table-cell>
          <table:table-cell table:style-name="ce22" office:value-type="float" office:value="4">
            <text:p>4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8" office:value-type="string">
            <text:p>Chlamydia trachomatis IgG</text:p>
          </table:table-cell>
          <table:table-cell table:style-name="ce13" office:value-type="string">
            <text:p>8 – 15 <text:s/></text:p>
          </table:table-cell>
          <table:table-cell table:style-name="ce18" office:value-type="string">
            <text:p>do 72h</text:p>
          </table:table-cell>
          <table:table-cell table:style-name="ce22" office:value-type="float" office:value="1">
            <text:p>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8" office:value-type="string">
            <text:p>Chlamydia trachomatis IgM</text:p>
          </table:table-cell>
          <table:table-cell table:style-name="ce13" office:value-type="string">
            <text:p>8 – 15 <text:s/></text:p>
          </table:table-cell>
          <table:table-cell table:style-name="ce18" office:value-type="string">
            <text:p>do 72h</text:p>
          </table:table-cell>
          <table:table-cell table:style-name="ce22" office:value-type="float" office:value="30">
            <text:p>3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8" office:value-type="string">
            <text:p>DAO – nietolerancja histaminy</text:p>
          </table:table-cell>
          <table:table-cell table:style-name="ce13" office:value-type="string">
            <text:p>całodobowo</text:p>
          </table:table-cell>
          <table:table-cell table:style-name="ce18" office:value-type="string">
            <text:p>do 3 tyg.</text:p>
          </table:table-cell>
          <table:table-cell table:style-name="ce22" office:value-type="float" office:value="30">
            <text:p>3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8" office:value-type="string">
            <text:p>D- dimery</text:p>
          </table:table-cell>
          <table:table-cell table:style-name="ce14" office:value-type="string">
            <text:p>całodobowo</text:p>
          </table:table-cell>
          <table:table-cell table:style-name="ce18" office:value-type="string">
            <text:p>do 3h</text:p>
          </table:table-cell>
          <table:table-cell table:style-name="ce22" office:value-type="float" office:value="658">
            <text:p>658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8" office:value-type="string">
            <text:p>DHEA-SO4</text:p>
          </table:table-cell>
          <table:table-cell table:style-name="ce13" office:value-type="string">
            <text:p>8 – 15 <text:s/></text:p>
          </table:table-cell>
          <table:table-cell table:style-name="ce18" office:value-type="string">
            <text:p>do 24h</text:p>
          </table:table-cell>
          <table:table-cell table:style-name="ce22" office:value-type="float" office:value="30">
            <text:p>3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8" office:value-type="string">
            <text:p>E2 estradiol</text:p>
          </table:table-cell>
          <table:table-cell table:style-name="ce13" office:value-type="string">
            <text:p>8 – 15 <text:s/></text:p>
          </table:table-cell>
          <table:table-cell table:style-name="ce18" office:value-type="string">
            <text:p>do 24h</text:p>
          </table:table-cell>
          <table:table-cell table:style-name="ce22" office:value-type="float" office:value="21">
            <text:p>2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8" office:value-type="string">
            <text:p>Ecstasy w moczu, jakościowo</text:p>
          </table:table-cell>
          <table:table-cell table:style-name="ce13" office:value-type="string">
            <text:p>całodobowo</text:p>
          </table:table-cell>
          <table:table-cell table:style-name="ce18" office:value-type="string">
            <text:p>do 3h</text:p>
          </table:table-cell>
          <table:table-cell table:style-name="ce22" office:value-type="float" office:value="7">
            <text:p>7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8" office:value-type="string">
            <text:p>EBV (Epstein-Barr virus) IgG</text:p>
          </table:table-cell>
          <table:table-cell table:style-name="ce13" office:value-type="string">
            <text:p>całodobowo</text:p>
          </table:table-cell>
          <table:table-cell table:style-name="ce18" office:value-type="string">
            <text:p>do 72h</text:p>
          </table:table-cell>
          <table:table-cell table:style-name="ce22" office:value-type="float" office:value="30">
            <text:p>3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8" office:value-type="string">
            <text:p>EBV (Epstein-Barr virus) IgM</text:p>
          </table:table-cell>
          <table:table-cell table:style-name="ce13" office:value-type="string">
            <text:p>całodobowo</text:p>
          </table:table-cell>
          <table:table-cell table:style-name="ce18" office:value-type="string">
            <text:p>do 72h</text:p>
          </table:table-cell>
          <table:table-cell table:style-name="ce22" office:value-type="float" office:value="30">
            <text:p>3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8" office:value-type="string">
            <text:p>Ferrytyna</text:p>
          </table:table-cell>
          <table:table-cell table:style-name="ce13" office:value-type="string">
            <text:p>całodobowo</text:p>
          </table:table-cell>
          <table:table-cell table:style-name="ce18" office:value-type="string">
            <text:p>do 24h</text:p>
          </table:table-cell>
          <table:table-cell table:style-name="ce22" office:value-type="float" office:value="39">
            <text:p>39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8" office:value-type="string">
            <text:p>Fibrynogen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9">
            <text:p>9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8" office:value-type="string">
            <text:p>Fosfataza alkaliczna w surowicy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526">
            <text:p>52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8" office:value-type="string">
            <text:p>Fosfataza kwaśna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3">
            <text:p>3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8" office:value-type="string">
            <text:p>FSH folikulotropina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50">
            <text:p>5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8" office:value-type="string">
            <text:p>FT3 wolna trójjodotyronina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551">
            <text:p>55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8" office:value-type="string">
            <text:p>FT4 wolna tyroksyna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1147">
            <text:p>1147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8" office:value-type="string">
            <text:p>Gazometria – równowaga kwasowo -zasadowa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1h</text:p>
          </table:table-cell>
          <table:table-cell table:style-name="ce22" office:value-type="float" office:value="4622">
            <text:p>462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8" office:value-type="string">
            <text:p>Glukoza w moczu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35">
            <text:p>3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8" office:value-type="string">
            <text:p>Glukoza w surowicy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1h</text:p>
          </table:table-cell>
          <table:table-cell table:style-name="ce22" office:value-type="float" office:value="1752">
            <text:p>175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8" office:value-type="string">
            <text:p>Glukoza <text:s/>w <text:s/>DZM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24h</text:p>
          </table:table-cell>
          <table:table-cell table:style-name="ce22" office:value-type="float" office:value="150">
            <text:p>15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8" office:value-type="string">
            <text:p>Glukoza i ketony w moczu, ilościowo 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600">
            <text:p>60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8" office:value-type="string">
            <text:p>Glukoza z krwi włośniczkowej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1h</text:p>
          </table:table-cell>
          <table:table-cell table:style-name="ce22" office:value-type="float" office:value="15">
            <text:p>1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8" office:value-type="string">
            <text:p>Glutamylotranspeptydaza w surowicy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1h</text:p>
          </table:table-cell>
          <table:table-cell table:style-name="ce22" office:value-type="float" office:value="806">
            <text:p>80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8" office:value-type="string">
            <text:p>Grupa krwi <text:s text:c="2"/>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2356">
            <text:p>235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8" office:value-type="string">
            <text:p>Grupa krwi z kartą identyfikacyjną – 2 oznaczenia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48h</text:p>
          </table:table-cell>
          <table:table-cell table:style-name="ce22" office:value-type="float" office:value="15">
            <text:p>1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8" office:value-type="string">
            <text:p>Grupa krwi z kartą identyfikacyjną – 1 oznaczenie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48h</text:p>
          </table:table-cell>
          <table:table-cell table:style-name="ce22" office:value-type="float" office:value="15">
            <text:p>1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8" office:value-type="string">
            <text:p>HBS AG- antygen HBS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24h</text:p>
          </table:table-cell>
          <table:table-cell table:style-name="ce22" office:value-type="float" office:value="489">
            <text:p>489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8" office:value-type="string">
            <text:p>Hemoglobina glikozylowana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1159">
            <text:p>1159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8" office:value-type="string">
            <text:p>HE 4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5">
            <text:p>5</text:p>
          </table:table-cell>
          <table:table-cell table:style-name="ce26"/>
          <table:table-cell table:style-name="ce29"/>
          <table:table-cell table:style-name="ce35"/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8" office:value-type="string">
            <text:p>HIV AG/AB przeciwciała i antygen HIV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24h</text:p>
          </table:table-cell>
          <table:table-cell table:style-name="ce22" office:value-type="float" office:value="148">
            <text:p>148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8" office:value-type="string">
            <text:p>Insulina – poziom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24h</text:p>
          </table:table-cell>
          <table:table-cell table:style-name="ce22" office:value-type="float" office:value="5">
            <text:p>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8" office:value-type="string">
            <text:p>Influenza A/B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8">
            <text:p>8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8" office:value-type="string">
            <text:p>INR – czas protrombinowy PT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10181">
            <text:p>1018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8" office:value-type="string">
            <text:p>Jonogram w moczu Na/K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6">
            <text:p>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8" office:value-type="string">
            <text:p>Jonogram w surowicy Na/K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18380">
            <text:p>1838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8" office:value-type="string">
            <text:p>Kał na krew utajoną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21">
            <text:p>2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8" office:value-type="string">
            <text:p>Kał na lamblie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9">
            <text:p>9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8" office:value-type="string">
            <text:p>Kał na pasożyty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5">
            <text:p>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8" office:value-type="string">
            <text:p>Kał – rota i adenowirusy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150">
            <text:p>15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8" office:value-type="string">
            <text:p>Kinaza kreatyniny w surowicy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104">
            <text:p>104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8" office:value-type="string">
            <text:p>Kokaina w moczu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6">
            <text:p>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8" office:value-type="string">
            <text:p>Kortyzol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2">
            <text:p>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8" office:value-type="string">
            <text:p>Kreatynina w surowicy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11322">
            <text:p>1132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8" office:value-type="string">
            <text:p>Kwas moczowy w DZM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24h</text:p>
          </table:table-cell>
          <table:table-cell table:style-name="ce22" office:value-type="float" office:value="30">
            <text:p>3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8" office:value-type="string">
            <text:p>Kwas moczowy w surowicy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625">
            <text:p>62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8" office:value-type="string">
            <text:p>Kreatynina w moczu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30">
            <text:p>3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8" office:value-type="string">
            <text:p>Kwas moczowy w moczu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30">
            <text:p>3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8" office:value-type="string">
            <text:p>Kwas foliowy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67">
            <text:p>67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8" office:value-type="string">
            <text:p>LDH – dehydrogenaza mleczanowa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50">
            <text:p>5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8" office:value-type="string">
            <text:p>Lekkie wolne łańcuchy Kappa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5">
            <text:p>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8" office:value-type="string">
            <text:p>Lekkie wolne łańcuchy Lambda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4">
            <text:p>4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8" office:value-type="string">
            <text:p>LH Luteotropina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8">
            <text:p>8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8" office:value-type="string">
            <text:p>Magnez w surowicy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716">
            <text:p>71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8" office:value-type="string">
            <text:p>Magnez w moczu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15">
            <text:p>1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8" office:value-type="string">
            <text:p>Marihuana (kanabinoidy/THC) w moczu jakościowo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9">
            <text:p>9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8" office:value-type="string">
            <text:p>Mioglobina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5">
            <text:p>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8" office:value-type="string">
            <text:p>Mocz badania ogólne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7h</text:p>
          </table:table-cell>
          <table:table-cell table:style-name="ce22" office:value-type="float" office:value="6699">
            <text:p>6699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8" office:value-type="string">
            <text:p>Mocz ciała ketonowe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6">
            <text:p>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8" office:value-type="string">
            <text:p>Mocz DZM (BIAŁKO)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24h</text:p>
          </table:table-cell>
          <table:table-cell table:style-name="ce22" office:value-type="float" office:value="9">
            <text:p>9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8" office:value-type="string">
            <text:p>Mocznik w DZM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24h</text:p>
          </table:table-cell>
          <table:table-cell table:style-name="ce22" office:value-type="float" office:value="15">
            <text:p>1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8" office:value-type="string">
            <text:p>Mocznik w surowicy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2621">
            <text:p>262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8" office:value-type="string">
            <text:p>Morfina w moczu 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36">
            <text:p>3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8" office:value-type="string">
            <text:p>Mononukleoza – przeciwciała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1">
            <text:p>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8" office:value-type="string">
            <text:p>Morfologia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19166">
            <text:p>1916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8" office:value-type="string">
            <text:p>Mycoplasma pneumoniae IgG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5">
            <text:p>1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8" office:value-type="string">
            <text:p>Mycoplasma pneumoniae IgM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15">
            <text:p>1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8" office:value-type="string">
            <text:p>OB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3h</text:p>
          </table:table-cell>
          <table:table-cell table:style-name="ce22" office:value-type="float" office:value="213">
            <text:p>213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8" office:value-type="string">
            <text:p>Odczyn Coombsa pośredni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177">
            <text:p>177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8" office:value-type="string">
            <text:p>Odczyn Coombsa bezpośredni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239">
            <text:p>239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8" office:value-type="string">
            <text:p>Odczyn Waalera- Rosego – test jakościowy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1">
            <text:p>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8" office:value-type="string">
            <text:p>Peptyd natriuretyczny NT-proBNP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654">
            <text:p>654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8" office:value-type="string">
            <text:p>Płytki krwi (manualnie)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60">
            <text:p>6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8" office:value-type="string">
            <text:p>Peptyd C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20">
            <text:p>2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8" office:value-type="string">
            <text:p>Posiew krwi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2">
            <text:p>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8" office:value-type="string">
            <text:p>Posiew krwi beztlenowy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11">
            <text:p>11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8" office:value-type="string">
            <text:p>Posiew krwi tlenowy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24h</text:p>
          </table:table-cell>
          <table:table-cell table:style-name="ce22" office:value-type="float" office:value="116">
            <text:p>11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8" office:value-type="string">
            <text:p>Posiew <text:s/>płynu MR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24h</text:p>
          </table:table-cell>
          <table:table-cell table:style-name="ce22" office:value-type="float" office:value="26">
            <text:p>2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8" office:value-type="string">
            <text:p>Posiew popłuczyny z drzewa oskrzelowego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300">
            <text:p>30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8" office:value-type="string">
            <text:p>Posiew w kierunku zakażeń wewnątrzszpitalnych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245">
            <text:p>24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6">
          <table:table-cell table:style-name="ce4" office:value-type="float" office:value="124">
            <text:p>124</text:p>
          </table:table-cell>
          <table:table-cell table:style-name="ce8" office:value-type="string">
            <text:p>Posiew z rany, ropy, płynów ustrojowych w kierunku grzybów wraz z identyfikacją (w przypadku posiewu dodatniego)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00">
            <text:p>10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7">
          <table:table-cell table:style-name="ce4" office:value-type="float" office:value="125">
            <text:p>125</text:p>
          </table:table-cell>
          <table:table-cell table:style-name="ce8" office:value-type="string">
            <text:p>Posiew z rany, ropy, płynów ustrojowych w kierunku bakterii tlenowych wraz z identyfikacją <text:s/>(w przypadku posiewu dodatniego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00">
            <text:p>10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4" office:value-type="float" office:value="126">
            <text:p>126</text:p>
          </table:table-cell>
          <table:table-cell table:style-name="ce8" office:value-type="string">
            <text:p>Posiew z rany, ropy, płynów ustrojowych w kierunku bakterii beztlenowych wraz z identyfikacją (w przypadku posiewu dodatniego)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00">
            <text:p>10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10">
          <table:table-cell table:style-name="ce4" office:value-type="float" office:value="127">
            <text:p>127</text:p>
          </table:table-cell>
          <table:table-cell table:style-name="ce8" office:value-type="string">
            <text:p>Posiew z wymazu z gardła (bad.bakter.) w wraz z identyfikacją (w przypadku posiewu dodatniego)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00">
            <text:p>10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10">
          <table:table-cell table:style-name="ce4" office:value-type="float" office:value="128">
            <text:p>128</text:p>
          </table:table-cell>
          <table:table-cell table:style-name="ce8" office:value-type="string">
            <text:p>Posiew z wymazu z nosa (bad.bakter.) w wraz z identyfikacją (w przypadku posiewu dodatniego)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00">
            <text:p>10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10">
          <table:table-cell table:style-name="ce4" office:value-type="float" office:value="129">
            <text:p>129</text:p>
          </table:table-cell>
          <table:table-cell table:style-name="ce8" office:value-type="string">
            <text:p>Posiew z wymazu z języka (bad.bakter.) w wraz z identyfikacją (w przypadku posiewu dodatniego)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00">
            <text:p>10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10">
          <table:table-cell table:style-name="ce4" office:value-type="float" office:value="130">
            <text:p>130</text:p>
          </table:table-cell>
          <table:table-cell table:style-name="ce8" office:value-type="string">
            <text:p>Posiew z wymazu z ucha (bad.bakter.) w wraz z identyfikacją (w przypadku posiewu dodatniego)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00">
            <text:p>10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10">
          <table:table-cell table:style-name="ce4" office:value-type="float" office:value="131">
            <text:p>131</text:p>
          </table:table-cell>
          <table:table-cell table:style-name="ce8" office:value-type="string">
            <text:p>Posiew z wymazu ze zmian skórnych (bad.bakter.) w wraz z identyfikacją (w przypadku posiewu dodatniego)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00">
            <text:p>10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10">
          <table:table-cell table:style-name="ce4" office:value-type="float" office:value="132">
            <text:p>132</text:p>
          </table:table-cell>
          <table:table-cell table:style-name="ce8" office:value-type="string">
            <text:p>Posiew z wymazu z rany (bad.bakter.) w wraz z identyfikacją (w przypadku posiewu dodatniego)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00">
            <text:p>10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11">
          <table:table-cell table:style-name="ce4" office:value-type="float" office:value="133">
            <text:p>133</text:p>
          </table:table-cell>
          <table:table-cell table:style-name="ce8" office:value-type="string">
            <text:p>Mikroskopowa ocena posiewu bezpośredniego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959">
            <text:p>959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8" office:value-type="string">
            <text:p>Posiew (ujemny lub podstawowy)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466">
            <text:p>146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8" office:value-type="string">
            <text:p>Poziom ceruloplazminy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30">
            <text:p>3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8" office:value-type="string">
            <text:p>Poziom fosforu w surowicy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217">
            <text:p>217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8" office:value-type="string">
            <text:p>Poziom mleczanów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170">
            <text:p>17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8" office:value-type="string">
            <text:p>Poziom immunoglobuliny IgG, IgA, IgM, IgE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3">
            <text:p>3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8" office:value-type="string">
            <text:p>Poziom methemoglobiny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60">
            <text:p>6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8" office:value-type="string">
            <text:p>Poziom witaminy D3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50">
            <text:p>5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8" office:value-type="string">
            <text:p>PRG progesteron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6">
            <text:p>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8" office:value-type="string">
            <text:p>Prokalcitonina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318">
            <text:p>318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8" office:value-type="string">
            <text:p>Prolaktyna <text:s text:c="2"/>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38">
            <text:p>38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8" office:value-type="string">
            <text:p>Prolaktyna po MTC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5">
            <text:p>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8" office:value-type="string">
            <text:p>Proteinogram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24h</text:p>
          </table:table-cell>
          <table:table-cell table:style-name="ce22" office:value-type="float" office:value="70">
            <text:p>7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8" office:value-type="string">
            <text:p>Próba krzyżowa z jedną jednostka krwi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2751">
            <text:p>275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8" office:value-type="string">
            <text:p>Przeciwciała ANTY HCV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238">
            <text:p>238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8" office:value-type="string">
            <text:p>Przeciwciała przeciw jądrowe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12">
            <text:p>1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8" office:value-type="string">
            <text:p>Przeciwciała przeciwko tyreoperoksydazie – anty TPO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27">
            <text:p>27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8" office:value-type="string">
            <text:p>PSA całkowity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894">
            <text:p>894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8" office:value-type="string">
            <text:p>PSA wolny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8">
            <text:p>8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8" office:value-type="string">
            <text:p>Retikulocyty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24h</text:p>
          </table:table-cell>
          <table:table-cell table:style-name="ce22" office:value-type="float" office:value="98">
            <text:p>98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8" office:value-type="string">
            <text:p>RF czynnik reumatoidalny – latex – ilościowo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16">
            <text:p>16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8" office:value-type="string">
            <text:p>Rozmaz mikroskopowy – leukogram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58">
            <text:p>58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8" office:value-type="string">
            <text:p>Rozmaz krwi mikroskopowy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60">
            <text:p>6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8" office:value-type="string">
            <text:p>Różyczka (Rubella virus) IgG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15">
            <text:p>1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8" office:value-type="string">
            <text:p>Różyczka (Rubella virus) IgM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15">
            <text:p>1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8" office:value-type="string">
            <text:p>Stężenie metoksykatecholamin w moczu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24h</text:p>
          </table:table-cell>
          <table:table-cell table:style-name="ce22" office:value-type="float" office:value="30">
            <text:p>3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8" office:value-type="string">
            <text:p>Stopień czystości pochwy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15">
            <text:p>1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8" office:value-type="string">
            <text:p>Test ciążowy - BETA HCH w moczu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4">
            <text:p>4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8" office:value-type="string">
            <text:p>Test tolerancji glukozy (2p)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482">
            <text:p>48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8" office:value-type="string">
            <text:p>Test tolerancji glukozy (3p)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3">
            <text:p>3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8" office:value-type="string">
            <text:p>Testosteron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5">
            <text:p>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8" office:value-type="string">
            <text:p>Toxoplazmoza IgG 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40">
            <text:p>4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8" office:value-type="string">
            <text:p>Toxoplazmoza IgM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58">
            <text:p>58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8" office:value-type="string">
            <text:p>Toxoplazmoza IgG , awidność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72h</text:p>
          </table:table-cell>
          <table:table-cell table:style-name="ce22" office:value-type="float" office:value="21">
            <text:p>2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8" office:value-type="string">
            <text:p>Triglicerydy w surowicy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1010">
            <text:p>101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8" office:value-type="string">
            <text:p>Troponina I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1369">
            <text:p>1369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8" office:value-type="string">
            <text:p>Troponina HS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2882">
            <text:p>288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8" office:value-type="string">
            <text:p>Transferyna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2">
            <text:p>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8" office:value-type="string">
            <text:p>TSH tyreotropina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2480">
            <text:p>248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8" office:value-type="string">
            <text:p>Wapń w surowicy</text:p>
          </table:table-cell>
          <table:table-cell table:style-name="ce14" office:value-type="string">
            <text:p>całodobowo</text:p>
          </table:table-cell>
          <table:table-cell table:style-name="ce14" office:value-type="string">
            <text:p>do 3h</text:p>
          </table:table-cell>
          <table:table-cell table:style-name="ce22" office:value-type="float" office:value="451">
            <text:p>45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8" office:value-type="string">
            <text:p>Witamina B12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92">
            <text:p>92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9" office:value-type="string">
            <text:p>WR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491">
            <text:p>49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9" office:value-type="string">
            <text:p>WSK ROMA</text:p>
          </table:table-cell>
          <table:table-cell table:style-name="ce13" office:value-type="string">
            <text:p>8 – 15 <text:s/></text:p>
          </table:table-cell>
          <table:table-cell table:style-name="ce14" office:value-type="string">
            <text:p>do 24h</text:p>
          </table:table-cell>
          <table:table-cell table:style-name="ce22" office:value-type="float" office:value="50">
            <text:p>5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8" office:value-type="string">
            <text:p>Wymaz z owrzodzenia (ba bakter.)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50">
            <text:p>15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8" office:value-type="string">
            <text:p>Wymaz z cewki moczowej (bad bakter.)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50">
            <text:p>15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8" office:value-type="string">
            <text:p>Wymaz z pochwy (bad bakter.)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">
            <text:p>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8" office:value-type="string">
            <text:p>Wymaz z okolic odbytu (bad bakter.)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30">
            <text:p>30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8" office:value-type="string">
            <text:p>Żelazo w surowicy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215">
            <text:p>215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8" office:value-type="string">
            <text:p>Żelazo całkowita zdolność wiązania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72h</text:p>
          </table:table-cell>
          <table:table-cell table:style-name="ce22" office:value-type="float" office:value="117">
            <text:p>117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style-name="ce46" table:number-columns-repeated="2"/>
          <table:table-cell table:number-columns-repeated="1013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8" office:value-type="string">
            <text:p>Badanie zjonizowanego wapnia </text:p>
          </table:table-cell>
          <table:table-cell table:style-name="ce13" office:value-type="string">
            <text:p>całodobowo</text:p>
          </table:table-cell>
          <table:table-cell table:style-name="ce14" office:value-type="string">
            <text:p>do 30min</text:p>
          </table:table-cell>
          <table:table-cell table:style-name="ce22" office:value-type="float" office:value="791">
            <text:p>791</text:p>
          </table:table-cell>
          <table:table-cell table:style-name="ce26"/>
          <table:table-cell table:style-name="ce29"/>
          <table:table-cell table:style-name="ce35" office:value-type="string">
            <text:p>zw</text:p>
          </table:table-cell>
          <table:table-cell table:style-name="ce39"/>
          <table:table-cell table:style-name="ce46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19" office:value-type="string" table:number-columns-spanned="3" table:number-rows-spanned="1">
            <text:p>WARTOŚC BADAŃ OGÓŁEM </text:p>
          </table:table-cell>
          <table:covered-table-cell table:style-name="ce23"/>
          <table:covered-table-cell table:style-name="ce27"/>
          <table:table-cell table:style-name="ce30"/>
          <table:table-cell table:style-name="ce36" office:value-type="string">
            <text:p>zw</text:p>
          </table:table-cell>
          <table:table-cell table:style-name="ce40"/>
          <table:table-cell table:style-name="ce46"/>
          <table:table-cell table:number-columns-repeated="1014"/>
        </table:table-row>
        <table:table-row table:style-name="ro2">
          <table:table-cell table:number-columns-repeated="6"/>
          <table:table-cell table:style-name="ce31" table:number-columns-repeated="2"/>
          <table:table-cell table:style-name="ce41"/>
          <table:table-cell table:style-name="ce46"/>
          <table:table-cell table:number-columns-repeated="1014"/>
        </table:table-row>
        <table:table-row table:style-name="ro2">
          <table:table-cell table:number-columns-repeated="8"/>
          <table:table-cell table:style-name="ce42"/>
          <table:table-cell table:style-name="ce47"/>
          <table:table-cell table:style-name="ce46"/>
          <table:table-cell table:number-columns-repeated="1013"/>
        </table:table-row>
        <table:table-row table:style-name="ro2">
          <table:table-cell table:number-columns-repeated="9"/>
          <table:table-cell table:style-name="ce46"/>
          <table:table-cell table:number-columns-repeated="1014"/>
        </table:table-row>
        <table:table-row table:style-name="ro2" table:number-rows-repeated="65341">
          <table:table-cell table:number-columns-repeated="1024"/>
        </table:table-row>
        <table:table-row table:style-name="ro12" table:number-rows-repeated="5">
          <table:table-cell table:style-name="Default"/>
          <table:table-cell table:style-name="ce10"/>
          <table:table-cell table:style-name="Default" table:number-columns-repeated="2"/>
          <table:table-cell table:style-name="ce10"/>
          <table:table-cell table:style-name="Default" table:number-columns-repeated="249"/>
          <table:table-cell table:number-columns-repeated="770"/>
        </table:table-row>
        <table:table-row table:style-name="ro12">
          <table:table-cell table:style-name="Default"/>
          <table:table-cell table:style-name="ce10"/>
          <table:table-cell table:style-name="Default" table:number-columns-repeated="2"/>
          <table:table-cell table:style-name="ce10"/>
          <table:table-cell table:style-name="Default" table:number-columns-repeated="249"/>
          <table:table-cell table:number-columns-repeated="770"/>
        </table:table-row>
      </table:table>
      <table:table table:name="Arkusz2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    </number:text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12.12.2018</text:date>, <text:time>11:00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6T11:43:54.73</meta:creation-date>
    <dc:date>2018-12-12T11:00:09.66</dc:date>
    <meta:editing-duration>PT06H10M34S</meta:editing-duration>
    <meta:editing-cycles>17</meta:editing-cycles>
    <meta:generator>OpenOffice.org/3.2$Win32 OpenOffice.org_project/320m18$Build-9502</meta:generator>
    <meta:print-date>2018-12-12T10:57:17.12</meta:print-date>
    <meta:document-statistic meta:table-count="3" meta:cell-count="1104" meta:object-count="0"/>
  </office:meta>
</office:document-meta>
</file>