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8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5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P22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343723219472650638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0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394219" text:continue-numbering="true" text:style-name="WWNum1">
        <text:list-item>
          <text:p text:style-name="P11"><text:span text:style-name="T1">dane osobowe przetwarzane będą na podstawie art. 6 ust. 1 lit. c RODO w celu związanym z postępowaniem o udzielenie zamówienia publicznego: „dostawę asortymentu medycznego jednorazowego użytku ”, znak postępowania: 2/2019 prowadzonym w trybie przetargu</text:span><text:span text:style-name="T4"> </text:span><text:span text:style-name="T1">nieograniczonego;</text:span></text:p>
        </text:list-item>
        <text:list-item>
          <text:p text:style-name="P8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2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8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3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7"><text:span text:style-name="T1">posiada</text:span><text:span text:style-name="T4"> </text:span><text:span text:style-name="T1">Pani/Pan:</text:span></text:p>
          <text:list>
            <text:list-item>
              <text:p text:style-name="P14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5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6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7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8"><text:span text:style-name="T1">nie przysługuje</text:span><text:span text:style-name="T12"> </text:span><text:span text:style-name="T1">Pani/Panu:</text:span></text:p>
          <text:list>
            <text:list-item>
              <text:p text:style-name="P19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19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0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22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2</meta:editing-cycles>
    <meta:creation-date>2018-09-03T11:59:00</meta:creation-date>
    <dc:date>2019-01-11T10:17:31.59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68" meta:character-count="3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