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04176344637337312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5"><text:s text:c="9"/>Teresa Piwowarczyk -Inspektor Ochrony Danych , ul. Jana Pawła II nr 2, <text:s/>74-200 Pyrzyce </text:p>
      <text:list xml:id="list30588944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na dostawę materiałów do terapii nerkozastępczych wraz z dzierżawą aparatu ”, znak postępowania: 1/2019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4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6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7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18-12-31T10:40:32.05</dc:date>
    <meta:editing-duration>PT2M5S</meta:editing-duration>
    <meta:generator>OpenOffice/4.1.2$Win32 OpenOffice.org_project/412m3$Build-9782</meta:generator>
    <meta:printed-by>Bożena Wyciszkiewicz</meta:printed-by>
    <meta:print-date>2018-12-31T10:40:11.24</meta:print-date>
    <meta:document-statistic meta:table-count="0" meta:image-count="0" meta:object-count="0" meta:page-count="2" meta:paragraph-count="22" meta:word-count="573" meta:character-count="3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