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192cm" fo:margin-left="-0.191cm" fo:margin-top="0cm" fo:margin-bottom="0cm" table:align="left" style:writing-mode="lr-tb"/>
    </style:style>
    <style:style style:name="Tabela1.A" style:family="table-column">
      <style:table-column-properties style:column-width="5.189cm"/>
    </style:style>
    <style:style style:name="Tabela1.B" style:family="table-column">
      <style:table-column-properties style:column-width="10.0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5.192cm" fo:margin-left="-0.191cm" fo:margin-top="0cm" fo:margin-bottom="0cm" table:align="left" style:writing-mode="lr-tb"/>
    </style:style>
    <style:style style:name="Tabela2.A" style:family="table-column">
      <style:table-column-properties style:column-width="10.379cm"/>
    </style:style>
    <style:style style:name="Tabela2.B" style:family="table-column">
      <style:table-column-properties style:column-width="4.81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3" style:family="table">
      <style:table-properties style:width="15.192cm" fo:margin-left="-0.191cm" fo:margin-top="0cm" fo:margin-bottom="0cm" table:align="left" style:writing-mode="lr-tb"/>
    </style:style>
    <style:style style:name="Tabela3.A" style:family="table-column">
      <style:table-column-properties style:column-width="10.379cm"/>
    </style:style>
    <style:style style:name="Tabela3.B" style:family="table-column">
      <style:table-column-properties style:column-width="4.81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de" fo:country="DE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Załącznik Nr 1 do SIWZ</text:p>
      <text:p text:style-name="P3"/>
      <text:p text:style-name="P6"/>
      <text:p text:style-name="P6">FORMULARZ OFERTOWY</text:p>
      <text:p text:style-name="P6"/>
      <text:p text:style-name="P11"><text:span text:style-name="T1">Nawiązując do ogłoszenia o przetargu nieograniczonym na </text:span><text:span text:style-name="T2">dostawę </text:span></text:p>
      <text:p text:style-name="P7">MATERIAŁÓW DO TERAPII NERKOZASTĘPCZEJ</text:p>
      <text:p text:style-name="P7">WRAZ z DZIERŻAWĄ APARATU DO CIĄGŁYCH TECHNIK NERKOZASTĘPCZYCH</text:p>
      <text:p text:style-name="P7">PN nr 1/2019</text:p>
      <text:p text:style-name="P3">przedstawiamy ofertę dotyczącą w/w postępowania</text:p>
      <text:p text:style-name="P3"/>
      <text:p text:style-name="P3"/>
      <text:p text:style-name="P7">Nazwa Wykonawcy</text:p>
      <text:p text:style-name="P3"/>
      <text:p text:style-name="P3">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</text:p>
      <text:p text:style-name="P7">Adres Wykonawcy</text:p>
      <text:p text:style-name="P7"/>
      <text:p text:style-name="P3">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</text:p>
      <text:p text:style-name="P3"/>
      <text:p text:style-name="P3">województwo ............................................................................................................................</text:p>
      <text:p text:style-name="P3"/>
      <text:p text:style-name="P3">Numer NIP <text:s text:c="7"/>………………………………………... <text:s/></text:p>
      <text:p text:style-name="P3"/>
      <text:p text:style-name="P8">Numer REGON ………………………………...</text:p>
      <text:p text:style-name="P8"/>
      <text:p text:style-name="P8"><text:soft-page-break/>Numer telefonu ……………………………………</text:p>
      <text:p text:style-name="P8"/>
      <text:p text:style-name="P3">Strona internetowa................................................................. </text:p>
      <text:p text:style-name="P3"/>
      <text:p text:style-name="P3">poczta e-mail.......................................................</text:p>
      <text:p text:style-name="P3"/>
      <text:p text:style-name="P3">Osoba do kontaktu:</text:p>
      <text:p text:style-name="P3"/>
      <text:p text:style-name="P3">Imię<text:tab/><text:tab/><text:tab/> .........................................</text:p>
      <text:p text:style-name="P3"/>
      <text:p text:style-name="P3">Nazwisko<text:tab/><text:tab/> .........................................</text:p>
      <text:p text:style-name="P3"/>
      <text:p text:style-name="P3">Stanowisko służbowe<text:tab/> .........................................</text:p>
      <text:p text:style-name="P3"/>
      <text:p text:style-name="P3">Numer telefonu<text:tab/>..........................................</text:p>
      <text:p text:style-name="P3"/>
      <text:p text:style-name="P3"/>
      <text:p text:style-name="P3"/>
      <text:p text:style-name="P3"/>
      <text:p text:style-name="P3">1. Oferujemy wykonanie dostawy materiałów do terapii nerkozastępczej wraz z dzierżawą aparatu do ciągłych technik nerkozastępczych za łączną kwotę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Wartość netto PLN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Słownie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Stawka podatku VAT (%)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Kwota podatku VAT</text:p>
            <text:p text:style-name="P9"><text:soft-page-break/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słownie kwota podatku VAT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Wartość brutto PLN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Słownie</text:p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3"/>
      <text:p text:style-name="P3"/>
      <text:p text:style-name="P3">w tym: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0">DOSTAWA MATERIAŁÓW DO TERAPII NERKOZASTĘPCZEJ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Wartość netto PLN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Słownie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Stawka podatku VAT (%)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Kwota podatku VAT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słownie kwota podatku VAT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Wartość brutto PLN</text:p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Słownie</text:p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DZIERŻAWA APARATU DO CIĄGŁYCH TECHNIK NERKOZASTĘPCZYCH – ILOŚĆ 1 SZTUKA</text:p>
            <text:p text:style-name="P10"/>
          </table:table-cell>
          <table:covered-table-cell/>
        </table:table-row>
        <text:soft-page-break/>
        <table:table-row table:style-name="Tabela3.1">
          <table:table-cell table:style-name="Tabela3.A1" office:value-type="string">
            <text:p text:style-name="P9">Wartość netto PLN </text:p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Słownie</text:p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Stawka podatku VAT (%)</text:p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Kwota podatku VAT</text:p>
            <text:p text:style-name="P9"/>
          </table:table-cell>
          <table:table-cell table:style-name="Tabela3.A1" office:value-type="string">
            <text:p text:style-name="P9"/>
          </table:table-cell>
        </table:table-row>
        <table:table-row table:style-name="Tabela3.1">
          <table:table-cell table:style-name="Tabela3.A1" office:value-type="string">
            <text:p text:style-name="P9">słownie kwota podatku VAT</text:p>
            <text:p text:style-name="P9"/>
          </table:table-cell>
          <table:table-cell table:style-name="Tabela3.A1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>2. Gwarantujemy termin dostawy <text:s/>…………………… dni</text:p>
      <text:p text:style-name="P3"/>
      <text:p text:style-name="P3">3. Nazwa i numer fabryczny aparatu </text:p>
      <text:p text:style-name="P3"/>
      <text:p text:style-name="P3">……………………………………………………….</text:p>
      <text:p text:style-name="P3">4. Akceptujemy termin płatności 60 dni od daty doręczenia Zamawiającemu prawidłowo wystawionej faktury.</text:p>
      <text:p text:style-name="P3">5. Oświadczamy, że przedmiot zamówienia <text:s/>spełnia narzucone przepisami prawa dopuszczenia do obrotu na terenie RP, posiada wymagane przepisami prawa świadectwa rejestracyjne zgodnie <text:s text:c="26"/>z ustawą z dnia 20 maja 2010r. o wyrobach medycznych (tekst jednolity <text:s/>Dz. U. z 2015r., <text:s/>poz. 876). Powyższe dokumenty zostaną przedstawione na żądanie Zamawiającego.</text:p>
      <text:p text:style-name="P3">6. Deklarujemy niezmienność cen netto <text:s/>przez okres trwania umowy tj. 24 miesiące od daty zawarcia umowy.</text:p>
      <text:p text:style-name="P3">7. Zobowiązujemy się dostarczać oferowane produkty do dzierżawionego aparatu transportem na koszt Wykonawcy przez cały okres trwania umowy.</text:p>
      <text:p text:style-name="P3">8. Akceptujemy termin realizacji zamówienia zgodnie z wymaganiami określonymi w SIWZ.</text:p>
      <text:p text:style-name="P3">9. Oświadczamy, że zapoznaliśmy się ze Specyfikacją Istotnych Warunków Zamówienia i nie wnosimy do niej zastrzeżeń oraz że zdobyliśmy konieczne informacje do przygotowania oferty.</text:p>
      <text:p text:style-name="P3"><text:soft-page-break/>10. Oświadczamy, że uważamy się za związanych niniejszą ofertą na czas wskazany w Specyfikacji Istotnych Warunków Zamówienia, tj. 30 dni.</text:p>
      <text:list xml:id="list2641455456543462568" text:style-name="L1">
        <text:list-item>
          <text:p text:style-name="P14">W przypadku wybrania naszej oferty zobowiązujemy się do podpisania umowy na warunkach zawartych w SIWZ.</text:p>
        </text:list-item>
        <text:list-item>
          <text:p text:style-name="P14">Oświadczamy, że osobą/ami reprezentującą/ymi firmę do podpisywania umów jest/są:</text:p>
        </text:list-item>
      </text:list>
      <text:p text:style-name="P3">….......................................................................................................................................................... </text:p>
      <text:p text:style-name="P3">13. Do oferty przedkładamy poniższe dokumenty i oświadczenia przygotowane zgodnie ze Specyfikacją Istotnych Warunków Zamówienia według następującej kolejności:</text:p>
      <text:p text:style-name="P3"/>
      <text:p text:style-name="P3">1) …………………………………………………………………………</text:p>
      <text:p text:style-name="P3"/>
      <text:p text:style-name="P3">2) …………………………………………………………………………</text:p>
      <text:p text:style-name="P3"/>
      <text:p text:style-name="P3">3) …………………………………………………………………………</text:p>
      <text:p text:style-name="P3"/>
      <text:p text:style-name="P3">4) ………………………………………………………………………… </text:p>
      <text:p text:style-name="P4"/>
      <text:p text:style-name="P4"/>
      <text:p text:style-name="P4"/>
      <text:p text:style-name="P4"/>
      <text:p text:style-name="P4"/>
      <text:p text:style-name="P4">……………………………</text:p>
      <text:p text:style-name="P4">(pieczęć i podpis Wykonawcy0</text:p>
      <text:p text:style-name="P4"><text:s text:c="138"/></text:p>
      <text:p text:style-name="P2">…………………………, dnia ………………..</text:p>
      <text:p text:style-name="P2"><text:s text:c="15"/>(miejscowość)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tyle="italic" fo:font-weight="bold" style:font-name-asian="Times New Roman1" style:font-style-asian="italic" style:font-weight-asian="bold" style:font-name-complex="Times New Roman1" style:font-size-complex="12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tyle="italic" fo:font-weight="bold" style:font-name-asian="Times New Roman1" style:font-style-asian="italic" style:font-weight-asian="bold" style:font-name-complex="Times New Roman1" style:font-size-complex="12pt" style:font-style-complex="italic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 style:font-name-complex="Times New Roman1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penkala</meta:initial-creator>
    <meta:editing-cycles>5</meta:editing-cycles>
    <meta:creation-date>2016-07-26T08:24:00</meta:creation-date>
    <dc:date>2018-12-31T10:29:41.88</dc:date>
    <meta:editing-duration>PT8M38S</meta:editing-duration>
    <meta:generator>OpenOffice/4.1.2$Win32 OpenOffice.org_project/412m3$Build-9782</meta:generator>
    <meta:print-date>2018-12-31T10:28:18.99</meta:print-date>
    <meta:printed-by>Bożena Wyciszkiewicz</meta:printed-by>
    <meta:document-statistic meta:table-count="3" meta:image-count="0" meta:object-count="0" meta:page-count="6" meta:paragraph-count="71" meta:word-count="388" meta:character-count="3723"/>
    <dc:creator>Bożena Wyciszkiewicz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