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P2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6003519643016304479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742716" text:continue-numbering="true" text:style-name="WWNum1">
        <text:list-item>
          <text:p text:style-name="P12"><text:span text:style-name="T1">dane osobowe przetwarzane będą na podstawie art. 6 ust. 1 lit. c RODO w celu związanym z postępowaniem o udzielenie zamówienia publicznego: „Dostawa leków „, znak postępowania: nr 3/2019 prowadzonym w trybie przetargu</text:span><text:span text:style-name="T4"> </text:span><text:span text:style-name="T1">nieograniczonego;</text:span>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3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dc:creator>Bożena Wyciszkiewicz</dc:creator>
    <meta:editing-cycles>4</meta:editing-cycles>
    <meta:creation-date>2018-09-03T11:59:00</meta:creation-date>
    <dc:date>2019-03-05T12:53:04.70</dc:date>
    <meta:editing-duration>PT30M26S</meta:editing-duration>
    <meta:generator>OpenOffice/4.1.2$Win32 OpenOffice.org_project/412m3$Build-9782</meta:generator>
    <meta:printed-by>Bożena Wyciszkiewicz</meta:printed-by>
    <meta:print-date>2019-03-05T12:52:00.86</meta:print-date>
    <meta:document-statistic meta:table-count="0" meta:image-count="0" meta:object-count="0" meta:page-count="2" meta:paragraph-count="22" meta:word-count="566" meta:character-count="3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