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84124372352489476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4255391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serwisowanie oraz naprawa sprzętu medycznego, wykonywanie testów specjalistycznych aparatów RTG ”, znak postępowania: 10/2019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9-03T11:59:00</meta:creation-date>
    <dc:date>2019-06-17T14:05:06.98</dc:date>
    <meta:editing-duration>PT55S</meta:editing-duration>
    <meta:generator>OpenOffice/4.1.2$Win32 OpenOffice.org_project/412m3$Build-9782</meta:generator>
    <meta:printed-by>Bożena Wyciszkiewicz</meta:printed-by>
    <meta:print-date>2019-06-17T14:05:03.34</meta:print-date>
    <meta:document-statistic meta:table-count="0" meta:image-count="0" meta:object-count="0" meta:page-count="2" meta:paragraph-count="22" meta:word-count="573" meta:character-count="3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