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6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7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9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3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9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20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21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P22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920270657719430649" text:style-name="WWNum1">
        <text:list-item>
          <text:p text:style-name="P7">administratorem Pani/Pana danych osobowych jest Szpital Powiatowy w Pyrzycach, ul. Jana Pawła II nr 2, 74-200 Pyrzyce;</text:p>
        </text:list-item>
        <text:list-item>
          <text:p text:style-name="P8">inspektorem ochrony danych osobowych w Szpitalu Powiatowym w Pyrzycach <text:s/>jest pani </text:p>
        </text:list-item>
      </text:list>
      <text:p text:style-name="P18"><text:s text:c="9"/>Teresa Piwowarczyk -Inspektor Ochrony Danych , ul. Jana Pawła II nr 2, <text:s/>74-200 Pyrzyce </text:p>
      <text:list xml:id="list29747544" text:continue-numbering="true" text:style-name="WWNum1">
        <text:list-item>
          <text:p text:style-name="P9"><text:span text:style-name="T1">dane osobowe przetwarzane będą na podstawie art. 6 ust. 1 lit. c RODO w celu związanym z postępowaniem o udzielenie zamówienia publicznego: „Świadczenie usług odbioru, transportu i unieszkodliwiania odpadów medycznych, dzierżawa pojemników- odbiór odpadów medycznych dwa razy w tygodniu ”, znak postępowania: 8/2019 prowadzonym w trybie przetargu</text:span><text:span text:style-name="T4"> </text:span><text:span text:style-name="T1">nieograniczonego;</text:span></text:p>
        </text:list-item>
        <text:list-item>
          <text:p text:style-name="P6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0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6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1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5"><text:span text:style-name="T1">posiada</text:span><text:span text:style-name="T4"> </text:span><text:span text:style-name="T1">Pani/Pan:</text:span></text:p>
          <text:list>
            <text:list-item>
              <text:p text:style-name="P12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3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4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5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6"><text:span text:style-name="T1">nie przysługuje</text:span><text:span text:style-name="T12"> </text:span><text:span text:style-name="T1">Pani/Panu:</text:span></text:p>
          <text:list>
            <text:list-item>
              <text:p text:style-name="P17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17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4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22"/>
      <text:p text:style-name="P3"><text:soft-page-break/></text:p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19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20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2</meta:editing-cycles>
    <meta:creation-date>2018-09-03T11:59:00</meta:creation-date>
    <dc:date>2019-05-22T09:53:14.62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80" meta:character-count="3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