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7574400135378855590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9330796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dostawę artykułów zywnościowych dla kuchni Szpitala Powiatowego w Pyrzycach ”, znak postępowania: 13/2019 prowadzonym w trybie przetargu</text:span><text:span text:style-name="T4"> </text:span><text:span text:style-name="T1">nieograniczonego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9-03T11:59:00</meta:creation-date>
    <dc:date>2019-09-06T09:12:01.82</dc:date>
    <meta:editing-duration>PT35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72" meta:character-count="3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