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9.12.2019 r.</text:p>
      <text:p text:style-name="Standard"/>
      <text:p text:style-name="Standard"/>
      <text:p text:style-name="Standard"/>
      <text:p text:style-name="P3">Dotyczy: postępowanie przetargowe nr 19/2019 na dostawę leków.</text:p>
      <text:p text:style-name="Standard"/>
      <text:p text:style-name="Standard"/>
      <text:p text:style-name="Standard"/>
      <text:p text:style-name="P2"><text:tab/>Szpital Powiatowy w Pyrzycach informuje, że został poprawiony pakiet nr 2 LEKI RÓŻNE II. Pakiet ten zawierał błędne liczby porządkow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12-09T13:11:17.53</meta:creation-date>
    <dc:date>2019-12-09T13:42:43.77</dc:date>
    <meta:editing-duration>PT6M57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3" meta:word-count="32" meta:character-count="223"/>
  </office:meta>
</office:document-meta>
</file>