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8341422864407236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261937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ę asortymentu medycznego jednorazowego użytku ”, znak postępowania:nr 2/2020 <text:s/>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9-03T11:59:00</meta:creation-date>
    <dc:date>2020-02-20T09:04:30.48</dc:date>
    <meta:editing-duration>PT1M58S</meta:editing-duration>
    <meta:generator>OpenOffice/4.1.2$Win32 OpenOffice.org_project/412m3$Build-9782</meta:generator>
    <meta:printed-by>Bożena Wyciszkiewicz</meta:printed-by>
    <meta:print-date>2020-02-20T09:03:21.95</meta:print-date>
    <meta:document-statistic meta:table-count="0" meta:image-count="0" meta:object-count="0" meta:page-count="2" meta:paragraph-count="22" meta:word-count="568" meta:character-count="3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