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P22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567257079420917481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502348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Zakup gazów i tlenu medycznego oraz dzierżawa zbiornika i butli ”, znak postępowania: <text:s/>1/2020 prowadzonym w trybie przetargu</text:span><text:span text:style-name="T4"> </text:span><text:span text:style-name="T1">nieograniczonego;</text:span></text:p>
        </text:list-item>
        <text:list-item>
          <text:p text:style-name="P9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9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7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22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2</meta:editing-cycles>
    <meta:creation-date>2018-09-03T11:59:00</meta:creation-date>
    <dc:date>2020-02-04T10:28:18.03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73" meta:character-count="3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