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079232415882785815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235895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leków „, znak postępowania: nr 3/2020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3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9-03T11:59:00</meta:creation-date>
    <dc:date>2020-02-18T12:03:02.45</dc:date>
    <meta:editing-duration>PT30M26S</meta:editing-duration>
    <meta:generator>OpenOffice/4.1.2$Win32 OpenOffice.org_project/412m3$Build-9782</meta:generator>
    <meta:printed-by>Bożena Wyciszkiewicz</meta:printed-by>
    <meta:print-date>2019-03-05T12:52:00.86</meta:print-date>
    <meta:document-statistic meta:table-count="0" meta:image-count="0" meta:object-count="0" meta:page-count="2" meta:paragraph-count="22" meta:word-count="566" meta: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