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dostawę <text:s/>Dostawę leków dla Szpitala Powiatowego w Pyrzycach, oświadczam, że:</text:p>
      <text:p text:style-name="P3"/>
      <text:list xml:id="list4599893031960888177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20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0-02-18T12:01:38.76</dc:date>
    <meta:editing-duration>PT8M14S</meta:editing-duration>
    <meta:editing-cycles>5</meta:editing-cycles>
    <meta:generator>OpenOffice/4.1.2$Win32 OpenOffice.org_project/412m3$Build-9782</meta:generator>
    <dc:creator>Bożena Wyciszkiewicz</dc:creator>
    <meta:document-statistic meta:table-count="0" meta:image-count="0" meta:object-count="0" meta:page-count="1" meta:paragraph-count="9" meta:word-count="85" meta:character-count="895"/>
  </office:meta>
</office:document-meta>
</file>