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 style:list-style-name="L1">
      <style:paragraph-properties fo:text-align="justify" style:justify-single-word="false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Załącznik nr 5</text:p>
      <text:p text:style-name="Standard"/>
      <text:p text:style-name="Standard"/>
      <text:p text:style-name="Standard"/>
      <text:p text:style-name="Standard">…............................................. </text:p>
      <text:p text:style-name="Standard">(pieczęć Wykonawcy)</text:p>
      <text:p text:style-name="Standard"/>
      <text:p text:style-name="Standard"/>
      <text:p text:style-name="Standard"/>
      <text:p text:style-name="P1"/>
      <text:p text:style-name="P1">OŚWIADCZENIE W TRYBIE ART. 24 UST. 1 I UST. 5 USTAWY PRAWO ZAMÓWIEŃ PUBLICZNYCH</text:p>
      <text:p text:style-name="P2"/>
      <text:p text:style-name="P3"/>
      <text:p text:style-name="P3">Przystępując do udziału w postępowaniu o udzielenie zamówienia publicznego w trybie przetargu nieograniczonego na dostawę <text:s/>Dostawę leków dla Szpitala Powiatowego w Pyrzycach, oświadczam, że:</text:p>
      <text:p text:style-name="P3"/>
      <text:list xml:id="list4926726630390481373" text:style-name="L1">
        <text:list-item>
          <text:p text:style-name="P5">nie podlegam wykluczeniu z postępowania o udzielenie zamówienia publicznego z powodu okoliczności wskazanych przepisami w art. 24 ust. 1 ust. 5 ustawy z dnia 29.01.2004 r. - Prawo zamówień publicznych.</text:p>
        </text:list-item>
      </text:list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….........................., dnia.......................... 2020 r. </text:p>
      <text:p text:style-name="P3"/>
      <text:p text:style-name="P3"/>
      <text:p text:style-name="P3"><text:s text:c="91"/>…................................................................ </text:p>
      <text:p text:style-name="P3"><text:s text:c="101"/>(podpis Wykonawcy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10-19T12:44:29.15</meta:creation-date>
    <dc:date>2020-02-18T12:01:38.76</dc:date>
    <meta:editing-duration>PT8M14S</meta:editing-duration>
    <meta:editing-cycles>5</meta:editing-cycles>
    <meta:generator>OpenOffice/4.1.2$Win32 OpenOffice.org_project/412m3$Build-9782</meta:generator>
    <dc:creator>Bożena Wyciszkiewicz</dc:creator>
    <meta:document-statistic meta:table-count="0" meta:image-count="0" meta:object-count="0" meta:page-count="1" meta:paragraph-count="9" meta:word-count="85" meta:character-count="895"/>
  </office:meta>
</office:document-meta>
</file>