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3852474357264139974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0628717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ę materiałów operacyjnych, bielizny ochronnej jednorazowej oraz zestawy i narzędzia ”, znak postępowania: 11/2020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20-07-22T10:40:42.78</dc:date>
    <meta:editing-duration>PT1M4S</meta:editing-duration>
    <meta:generator>OpenOffice/4.1.2$Win32 OpenOffice.org_project/412m3$Build-9782</meta:generator>
    <meta:printed-by>Bożena Wyciszkiewicz</meta:printed-by>
    <meta:print-date>2020-07-15T12:50:11.91</meta:print-date>
    <meta:document-statistic meta:table-count="0" meta:image-count="0" meta:object-count="0" meta:page-count="2" meta:paragraph-count="22" meta:word-count="573" meta: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