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13.727cm"/>
    </style:style>
    <style:style style:name="co3" style:family="table-column">
      <style:table-column-properties fo:break-before="auto" style:column-width="1.457cm"/>
    </style:style>
    <style:style style:name="co4" style:family="table-column">
      <style:table-column-properties fo:break-before="auto" style:column-width="1.783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1.305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4.683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2.477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7.329cm" fo:break-before="auto" style:use-optimal-row-height="false"/>
    </style:style>
    <style:style style:name="ro14" style:family="table-row">
      <style:table-row-properties style:row-height="13.07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6.641cm" fo:break-before="auto" style:use-optimal-row-height="false"/>
    </style:style>
    <style:style style:name="ro19" style:family="table-row">
      <style:table-row-properties style:row-height="2.328cm" fo:break-before="auto" style:use-optimal-row-height="false"/>
    </style:style>
    <style:style style:name="ro20" style:family="table-row">
      <style:table-row-properties style:row-height="4.604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7.699cm" fo:break-before="auto" style:use-optimal-row-height="false"/>
    </style:style>
    <style:style style:name="ro23" style:family="table-row">
      <style:table-row-properties style:row-height="2.514cm" fo:break-before="auto" style:use-optimal-row-height="false"/>
    </style:style>
    <style:style style:name="ro24" style:family="table-row">
      <style:table-row-properties style:row-height="3.413cm" fo:break-before="auto" style:use-optimal-row-height="false"/>
    </style:style>
    <style:style style:name="ro25" style:family="table-row">
      <style:table-row-properties style:row-height="1.905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5.874cm" fo:break-before="auto" style:use-optimal-row-height="false"/>
    </style:style>
    <style:style style:name="ro29" style:family="table-row">
      <style:table-row-properties style:row-height="1.157cm" fo:break-before="auto" style:use-optimal-row-height="tru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0.788cm" fo:break-before="auto" style:use-optimal-row-height="true"/>
    </style:style>
    <style:style style:name="ro34" style:family="table-row">
      <style:table-row-properties style:row-height="3.016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2.593cm" fo:break-before="auto" style:use-optimal-row-height="false"/>
    </style:style>
    <style:style style:name="ro37" style:family="table-row">
      <style:table-row-properties style:row-height="0.45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I4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8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4" table:number-columns-repeated="247" table:default-cell-style-name="ce7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LP</text:p>
          </table:table-cell>
          <table:table-cell table:style-name="ce1" office:value-type="string">
            <text:p>DOKŁADNY OPIS PRZEDMIOTU I JEGO PARAMETRY - MINIMALNY SKŁAD ORAZ WYMIARY 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21" office:value-type="string">
            <text:p>CENA JEDN. NETTO</text:p>
          </table:table-cell>
          <table:table-cell table:style-name="ce21" office:value-type="string">
            <text:p>WARTOŚĆ NETTO</text:p>
          </table:table-cell>
          <table:table-cell table:style-name="ce21" office:value-type="string">
            <text:p>VAT</text:p>
          </table:table-cell>
          <table:table-cell table:style-name="ce21" office:value-type="string">
            <text:p>CENA JEDN. BRUTTO</text:p>
          </table:table-cell>
          <table:table-cell table:style-name="ce21" office:value-type="string">
            <text:p>WARTOŚĆ BRUTTO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Sterylny zestaw uniwersalny ze wzmocnieniem. Skład zestawu:</text:p>
            <text:p>-1 x serweta na stolik narzędziowy 152x190 cm (owinięcie zestawu)</text:p>
            <text:p>-1 x serweta na stolik Mayo min 80x142 cm składana rewersowo, </text:p>
            <text:p>-2 x <text:s/>serweta 75x93 cm, przylepna, pełno barierowa, ze wzmocnieniem chłonnym 37x58 cm</text:p>
            <text:p>-1 x serweta 175x183 cm, przylepna, pełno barierowa, ze wzmocnieniem chłonnym 36x64 cm i zintegrowanym organizatorem przewodów typu rzep </text:p>
            <text:p>-1 x serweta 152x250 cm, przylepna, pełno barierowa, ze wzmocnieniem chłonnym 36x65 cm i zintegrowanym 1 organizatorem przewodów typu rzep, <text:s/></text:p>
            <text:p>-4 x ręcznik chłonny z mikrosiecią zabezpieczająca przed rozrywaniem 34x36 cm</text:p>
            <text:p>Tolerancja rozmiarów +/-2 cm</text:p>
            <text:p>Serwety okrywające pacjenta wykonane z wielowarstwowej, dobrze układającej się „oddychającej”- paro przepuszczalnej włókniny polipropylenowej typu SMS o gramaturze max.43g/m2, w strefie krytycznej ze wzmocnieniem chłonnym z laminatu, o łącznej gramaturze min. 115 g/m2,,odpornym na penetrację płynów (min. 200 cmH2O), odpornym na rozerwanie na mokro/sucho (min. 250 kPa),wytrzymałym na rozciąganie na sucho i mokro MD i CD powyżej 90N o wysokim współczynniku absorpcji (min. 400%). W celu ułatwienia aplikacji dwucentymetrowa nieprzylepna końcówka przy paskach zabezpieczających taśmę lepną, klej repozycjonowalny. I klasa palności. Zestaw zgodny z normą EN 13795 pakowany sterylnie w przezroczystą, foliową torbę z portami do sterylizacji, posiada 4 etykiety samoprzylepne do dokumentacji medycznej zawierające: numer katalogowy, numer lot, datę ważności oraz nazwę producenta ( w tym min.2 etykiety dodatkowo z kodem EAN). Sterylizacja EO. Zestawy pakowane zbiorczo w worek foliowy, następnie karton. Producent spełnia wymogi normy środowiskowej ISO 14001 potwierdzony certyfikatem.</text:p>
            <text:p>- Serweta ochronna na stół operacyjny, przeciwodleżynowa, 5-cio warstwowa, zintegrowana wielopunktowo – brak możliwości tworzenia zagięć pod pacjentem zmieniająca ilość warstw, samowygładzająca się; wykonana z włókniny polipropylenowej, wysokochłonnej polimerowej warstwy środkowej i spodniej pełnobarierowej teksturowanej folii polietylenowej, zabezpieczającej przed przesuwaniem się i ślizganiem podkładu po powierzchni. Certyfikaty jakościowe dla miejsca produkcji: ISO 13485, ISO 9001 i ISO 14001, wystawione przez jednostki notyfikowane.</text:p>
            <text:p>Parametry: chłonność min. 35ml/100cm2, gramatura podstawowa: 295 g/m2 <text:s/>wymiary: min. 100 x 225cm ±5cm, rdzeń chłonny o długości co najmniej 51x205+/-3 cm zakończony dodatkowymi marginesami z nieprzeziernego laminatu o szerokości nie większej niż 10 +/-3 cm po obu stronach na całej szerokości podkładu. - zgodne z ISO 9073-6: odprowadzanie wilgoci min. 45 mm w czasie 60s, wskaźnik chłonności min. 2650 %- w zestawie z miękką, jednorazową poliestrową serwetą do repozycjonowania pacjenta w rozmiarze min.102 x152 cm o gramaturze 80 g/m2</text:p>
            <text:p><text:s/>pakowana odrębnie</text:p>
            <text:p/>
          </table:table-cell>
          <table:table-cell table:style-name="ce2" office:value-type="string">
            <text:p>szt.</text:p>
          </table:table-cell>
          <table:table-cell table:style-name="ce2" office:value-type="float" office:value="600">
            <text:p>600</text:p>
          </table:table-cell>
          <table:table-cell table:style-name="ce22"/>
          <table:table-cell table:style-name="ce27"/>
          <table:table-cell table:style-name="ce29"/>
          <table:table-cell table:style-name="ce30"/>
          <table:table-cell table:style-name="ce31"/>
          <table:table-cell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8" office:value-type="string">
            <text:p>Jednorazowy serweta wykonana z poliestru o gramaturze 80 g/m2 i wytrzymałości max. 226 kg (suchy i mokry). Wymiary 102x152 +/-3 cm, kolor biały. Pakowany po 50 szt/op. Certyfikaty jakościowe dla miejsca produkcji: ISO 13485, ISO 9001 i ISO 14001, wystawione przez jednostki notyfikowane.</text:p>
          </table:table-cell>
          <table:table-cell table:style-name="ce2" office:value-type="string">
            <text:p>szt.</text:p>
          </table:table-cell>
          <table:table-cell table:style-name="ce2" office:value-type="float" office:value="300">
            <text:p>300</text:p>
          </table:table-cell>
          <table:table-cell table:style-name="ce22"/>
          <table:table-cell table:style-name="ce27"/>
          <table:table-cell table:style-name="ce29"/>
          <table:table-cell table:style-name="ce30"/>
          <table:table-cell table:style-name="ce31"/>
          <table:table-cell table:number-columns-repeated="101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>
            <text:p>Sterylny Fartuch Chirurgiczny wykonany z włókniny SMMMS o gramaturze 41 g/m2, repelentnej dla alkoholi (min. 7 stopień), wzmocniony włókniną SMMMS na rękawach i na przodzie o gramaturze w miejscu wzmocnień 85 g/m2, łączenie rękawów wykonane metodą ultradźwiękową lub klejone w obszarze krytycznym, rękaw fartucha zakończony mankietem, fartuch po założeniu posiada widoczne oznaczenie stopnia barierowości, <text:s/>wskaźnik odporności na penetrację płynów powyżej 65 cm H2O poza obszarem wzmocnień i powyżej 86 cm H2O w obszarze krytycznym, odporność na penetrację mikrobiologiczną na mokro (Barrier Index) min. 5,5 na całej powierzchni, opakowanie zawierające min. 2 szt. ręczników chłonnych, posiadający min.2 etykiety samoprzylepne do archiwizacji danych, <text:s/>dokumenty potwierdzające spełnienie wymagań.</text:p>
          </table:table-cell>
          <table:table-cell table:style-name="ce3" office:value-type="string">
            <text:p>szt.</text:p>
          </table:table-cell>
          <table:table-cell table:style-name="ce3" office:value-type="float" office:value="4000">
            <text:p>4000</text:p>
          </table:table-cell>
          <table:table-cell table:style-name="ce23"/>
          <table:table-cell table:style-name="ce27"/>
          <table:table-cell table:style-name="ce29"/>
          <table:table-cell table:style-name="ce30"/>
          <table:table-cell table:style-name="ce31"/>
          <table:table-cell table:number-columns-repeated="101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9" office:value-type="string">
            <text:p>Sterylny <text:s/>fartuch chirurgiczny, z włókniny <text:s/>typu SMS o gramaturze 35g/m² bez dodatkowych wzmocnień. Rękawy fartucha klejone na całej długości, zakończone poliestrowym niepylącym mankietem, troki łączone kartonikiem, sposób założenia i konstrukcja pozwalajaca na nałożenie fartucha z zachowaniem jałowości zarówno z przodu jak i z tyłu operatora, zapięcie pod szyją na rzep,duży zakres regulacji-rzep o długości min. 16cm,poziom barierowości kodowony kolorem bezpośrednio na fartuchu i na opakowaniu. Wskaźnik odporności na penetracje płynów ≥ 40 cm H₂O.Podwójne pakowanie (włóknina, torebka papierowo foliowa).</text:p>
          </table:table-cell>
          <table:table-cell table:style-name="ce3" office:value-type="string">
            <text:p>szt.</text:p>
          </table:table-cell>
          <table:table-cell table:style-name="ce3" office:value-type="float" office:value="3000">
            <text:p>3000</text:p>
          </table:table-cell>
          <table:table-cell table:style-name="ce23"/>
          <table:table-cell table:style-name="ce27"/>
          <table:table-cell table:style-name="ce29"/>
          <table:table-cell table:style-name="ce30"/>
          <table:table-cell table:style-name="ce31"/>
          <table:table-cell table:number-columns-repeated="1015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9" office:value-type="string">
            <text:p>Torba/kieszeń na narzędzia jednokomorowa 33x41cm</text:p>
          </table:table-cell>
          <table:table-cell table:style-name="ce3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23"/>
          <table:table-cell table:style-name="ce27"/>
          <table:table-cell table:style-name="ce29"/>
          <table:table-cell table:style-name="ce30"/>
          <table:table-cell table:style-name="ce31"/>
          <table:table-cell table:number-columns-repeated="101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0" office:value-type="string">
            <text:p>Maska chirurgiczna wykonana z min. trzech warstw włóknin, wyposażona w sztywnik zapewniający łatwe dopasowanie się maski do kształtu twarzy, wiązana na troki. Skuteczność filtracji bakteryjnej minimum 99,5%. Maska typu II zgodnie z EN 14683. Wyraźne oznakowanie zewnętrznej strony maski dodatkowym oznaczeniem graficznym. Pakowana w kartoniki z oznaczeniem typu, rodzaju maski i spełnianej normy</text:p>
          </table:table-cell>
          <table:table-cell table:style-name="ce10" office:value-type="string">
            <text:p>SZT</text:p>
          </table:table-cell>
          <table:table-cell table:style-name="ce10" office:value-type="float" office:value="5000">
            <text:p>50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3" table:number-columns-repeated="1015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1" office:value-type="string">
            <text:p>Czepek typu furażerka. Nie zawiera lateksu. Wykonany z włókniny perforowanej zawierającej w ponad 70% z wiskozę. Gramatura 26 g/m2. Średnica górna 220 mm, wysokość części czołowej 105 mm. Opakowanie 100 szt. Kolor niebieski. Produkt oznakowany podwójnie jako wyrób medyczny i środek ochrony osobistej.</text:p>
          </table:table-cell>
          <table:table-cell table:style-name="ce11" office:value-type="string">
            <text:p>SZT</text:p>
          </table:table-cell>
          <table:table-cell table:style-name="ce11" office:value-type="float" office:value="2000">
            <text:p>20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3" table:number-columns-repeated="1015"/>
        </table:table-row>
        <table:table-row table:style-name="ro9">
          <table:table-cell table:style-name="ce2" office:value-type="float" office:value="8">
            <text:p>8</text:p>
          </table:table-cell>
          <table:table-cell table:style-name="ce10" office:value-type="string">
            <text:p>Czepek o kroju furażerki uniwersalny, wiązany na troki, część boczna wykonana z wzmocnionej włókniny pochłaniającej pot o gramaturze 47 g/m2, część górna przewiewna z polipropylenu o gramaturze max. 10 g/m2. Produkt oznakowany podwójnie jako wyrób medyczny i środek ochrony osobistej</text:p>
          </table:table-cell>
          <table:table-cell table:style-name="ce12" office:value-type="string">
            <text:p>SZT</text:p>
          </table:table-cell>
          <table:table-cell table:style-name="ce12" office:value-type="float" office:value="4000">
            <text:p>40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3" table:number-columns-repeated="1015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10" office:value-type="string">
            <text:p>Czepek typu chełm wiązany "Cosmos" niebieski z wkładem chłonnym seria Comfort </text:p>
          </table:table-cell>
          <table:table-cell table:style-name="ce12" office:value-type="string">
            <text:p>SZT</text:p>
          </table:table-cell>
          <table:table-cell table:style-name="ce12" office:value-type="float" office:value="200">
            <text:p>2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3" table:number-columns-repeated="1015"/>
        </table:table-row>
        <table:table-row table:style-name="ro11">
          <table:table-cell table:style-name="ce3" office:value-type="float" office:value="10">
            <text:p>10</text:p>
          </table:table-cell>
          <table:table-cell table:style-name="ce10" office:value-type="string">
            <text:p>Sterylna, samoprzylepna folia chirurgiczna, poliuretanowa, pokryta poliakrylowym klejem, </text:p>
            <text:p>przepuszczalna dla pary wodnej, wodoszczelna, antyrefleksyjna (nielśniąca), przezroczysta, rozszerzalna (można ja dopasować do kształtów ciała), wytrzymała na rozciąganie, antystatyczna, grubość 0,025mm, przeznaczona zarówno do krótkich jak i długich zabiegów (wymagane oświadczenie producenta) o rozmiarze powierzchni lepnej 40 x 42cm</text:p>
          </table:table-cell>
          <table:table-cell table:style-name="ce12" office:value-type="string">
            <text:p>SZT</text:p>
          </table:table-cell>
          <table:table-cell table:style-name="ce12" office:value-type="float" office:value="200">
            <text:p>2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3" table:number-columns-repeated="1015"/>
        </table:table-row>
        <table:table-row table:style-name="ro12">
          <table:table-cell table:style-name="ce2" office:value-type="float" office:value="11">
            <text:p>11</text:p>
          </table:table-cell>
          <table:table-cell table:style-name="ce10" office:value-type="string">
            <text:p>Sterylna, samoprzylepna folia chirurgiczna, poliuretanowa, pokryta poliakrylowym klejem, </text:p>
            <text:p>przepuszczalna dla pary wodnej, wodoszczelna, antyrefleksyjna (nielśniąca), przezroczysta, rozszerzalna (można ja dopasować do kształtów ciała), wytrzymała na rozciąganie, antystatyczna, grubość 0,025mm, przeznaczona zarówno do krótkich jak i długich zabiegów (wymagane oświadczenie producenta) rozmiar powierzchni lepnej 30 x 28cm</text:p>
          </table:table-cell>
          <table:table-cell table:style-name="ce10" office:value-type="string">
            <text:p>SZT</text:p>
          </table:table-cell>
          <table:table-cell table:style-name="ce10" office:value-type="float" office:value="400">
            <text:p>4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3" table:number-columns-repeated="1015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10" office:value-type="string">
            <text:p>Sterylny zestaw do artroskopii stawu kolanowego, <text:s text:c="103"/><text:s/>Skład zestawu:</text:p>
            <text:p>- 1 x serweta na stolik narzędziowy min. 152x190 cm (owinięcie zestawu)</text:p>
            <text:p>- 1 x serweta na stolik Mayo, min. 75x141 cm</text:p>
            <text:p>- <text:s/>1 x <text:s/>serweta 135x196 cm, nieprzylepna </text:p>
            <text:p>- <text:s/>1 x stokineta 23x91 cm 2-warstwowa, elastyczna, <text:s/>antypoślizgowa</text:p>
            <text:p>- <text:s/>2 x taśma przylepna 10x50 cm</text:p>
            <text:p>- 1 x serweta do operacji kończyny 221x328cm, z elastycznym, samouszczelniającym się otworem <text:s/>Ø 6 cm, <text:s/>ze wzmocnieniem chłonnym 67x140cm wokół otworu, 4 zintegrowane organizatory przewodów typu rzep z blokada przypadkowego otwarcia. Serweta <text:s/>wykonana z <text:s/>wielowarstwowej włókniny polipropylenowej typu SMS o gramaturze 43g/m2 , w strefie krytycznej ze wzmocnieniem chłonnym z laminatu, o łącznej gramaturze min.115 g/m2, serweta dobrze układające się na pacjencie, w części niekrytycznej „oddychająca”, paroprzepuszczalna. <text:s/>Zestaw zgodny z normą EN 13795-1,2,3 <text:s/>pakowany sterylnie w przezroczystą, foliową torbę z portami do sterylizacji, posiada min. 3 etykiety samoprzylepne do dokumentacji medycznej zawierające: numer katalogowy, numer lot, datę ważności oraz nazwę producenta.</text:p>
          </table:table-cell>
          <table:table-cell table:style-name="ce16" office:value-type="string">
            <text:p>SZT</text:p>
          </table:table-cell>
          <table:table-cell table:style-name="ce2" office:value-type="float" office:value="300">
            <text:p>3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4" table:number-columns-repeated="1015"/>
        </table:table-row>
        <table:table-row table:style-name="ro14">
          <table:table-cell table:style-name="ce3" office:value-type="float" office:value="13">
            <text:p>13</text:p>
          </table:table-cell>
          <table:table-cell table:style-name="ce10" office:value-type="string">
            <text:p>Sterylny zestaw do operacji biodra. Skład zestawu:</text:p>
            <text:p>-2 x serweta na stolik narzędziowy 140x190 cm</text:p>
            <text:p>-1 x serweta ortopedyczna na stolik Mayo 80x145 cm z foli PE 70 µ, ze wzmocnieniem 100x75cm, </text:p>
            <text:p>-1 x serweta dolna 196x305 cm z przylepnym wycięciem U 15x117 cm, ze wzmocnieniem chłonnym 77x119 cm, ze zintegrowanymi dwoma podwójnymi organizatorami przewodów. Część lepna obejmuje precyzyjnie wycięcie „U” łącznie z zaokrągleniami.</text:p>
            <text:p>-1 x serweta górna 183x254 cm przylepna, ze wzmocnieniem chłonnym 67x39cm, zintegrowany 1 podwójny organizator przewodów</text:p>
            <text:p>-1 x serweta nieprzylepna 98x98 cm, pełnobarierowa</text:p>
            <text:p>-1 x stokineta 30x122 cm, elastyczna, 2-warstwowa, antypoślizgowa</text:p>
            <text:p>-2 x <text:s/>taśma przylepna 9x50 cm</text:p>
            <text:p>- 2 x ręcznik chłonny 20x30 cm</text:p>
            <text:p>Serwety okrywające pacjenta wykonane z chłonnego laminatu, trójwarstwowego (polipropylen, polietylen, polipropylen) o gramaturze 66 g/m2 , pozbawionego pylących i łatwopalnych włókien celulozy i wiskozy (współczynnik pylenia≤1,9 log10) dobrze układającego się na pacjencie, odpornego na przenikanie płynów (&gt; 200 cm H2O oraz z zaliczonymi testami na przenikanie krwi syntetycznej). Materiał odporny na rozrywanie na mokro/sucho (min. 190 kPa), odporny na rozciąganie wzdłużne na mokro/sucho (min. 88 N). Obszar krytyczny wzmocniony (gramatura łączna 140 g/m2),odporny na przenikanie płynów (&gt; 200 cm H2O), odporny na rozrywanie na mokro/sucho (&gt;570kPa). W celu ułatwienia aplikacji dwucentymetrowa nieprzylepna końcówka przy paskach zabezpieczających taśmę lepną, klej repozycjonowalny. Zestaw <text:s/>spełnia wymagania <text:s/>dla <text:s/>procedur wysokiego ryzyka wg normy <text:s/>EN 13795 pakowany sterylnie w przezroczystą, foliową torbę z portami do sterylizacji, posiada min. 3 etykiety samoprzylepne do dokumentacji medycznej zawierające: numer katalogowy, numer lot, datę ważności oraz nazwę producenta. Sterylizacja tlenkiem etylenu. <text:s/>Zestawy pakowane zbiorczo w worek foliowy, następnie karton. Producent spełnia wymogi normy środowiskowej ISO 14001 potwierdzonej certyfikatem.</text:p>
            <text:p>- Serweta ochronna na stół operacyjny, 5-cio warstwowa <text:s/>powierzchnia pikowana, samo wygładzająca się, wykonana z włókniny polipropylenowej, absorpcyjna warstwa środkowa wysoko chłonna zamknięta w powłoce celulozowej, chłonność min. 35 ml/100cm² potwierdzona przez producenta, <text:s/>warstwa spodnia pełnobarierowa wykonana z 3-warstwowej foli polietylenowej, rozmiar min. 102x229cm <text:s/>+/- 5cm rdzeń chłonny nie większy niż 51x206 cm +/- 5cm z marginesami uszczelniającymi z laminatu z każdej strony części chłonnej, pakowana odrębnie</text:p>
          </table:table-cell>
          <table:table-cell table:style-name="ce2" office:value-type="string">
            <text:p>SZT</text:p>
          </table:table-cell>
          <table:table-cell table:style-name="ce2" office:value-type="float" office:value="150">
            <text:p>15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4" table:number-columns-repeated="1015"/>
        </table:table-row>
        <table:table-row table:style-name="ro15">
          <table:table-cell table:style-name="ce2" office:value-type="float" office:value="14">
            <text:p>14</text:p>
          </table:table-cell>
          <table:table-cell table:style-name="ce10" office:value-type="string">
            <text:p>Osłona na kończynę dwuwarstwowa rozmiar 36,5x72cm <text:s/>z taśmą lepną 9x50cm. Produkt zgodny z normą EN 13795</text:p>
          </table:table-cell>
          <table:table-cell table:style-name="ce2" office:value-type="string">
            <text:p>SZT</text:p>
          </table:table-cell>
          <table:table-cell table:style-name="ce2" office:value-type="float" office:value="70">
            <text:p>70</text:p>
          </table:table-cell>
          <table:table-cell table:style-name="ce24" office:value-type="float" office:value="7">
            <text:p>7,00</text:p>
          </table:table-cell>
          <table:table-cell table:style-name="ce27"/>
          <table:table-cell table:style-name="ce29" office:value-type="percentage" office:value="0.08">
            <text:p>8%</text:p>
          </table:table-cell>
          <table:table-cell table:style-name="ce30"/>
          <table:table-cell table:style-name="ce31"/>
          <table:table-cell table:style-name="ce34" table:number-columns-repeated="1015"/>
        </table:table-row>
        <table:table-row table:style-name="ro16">
          <table:table-cell table:style-name="ce3" office:value-type="float" office:value="15">
            <text:p>15</text:p>
          </table:table-cell>
          <table:table-cell table:style-name="ce10" office:value-type="string">
            <text:p>Sterylna osłona na przewody w postaci rękawa o wymiarach 13x240cm <text:s/>wykonana z mocnej, przezroczystej folii polietylenowej, złożona teleskopowo. Posiada kartonowy sztywnik, <text:s/>oraz przylepiec umożliwiający fiksacje folii. Pakowana sterylnie a’25szt. Produkt zgodny z normą EN 13795</text:p>
          </table:table-cell>
          <table:table-cell table:style-name="ce10" office:value-type="string">
            <text:p>szt </text:p>
          </table:table-cell>
          <table:table-cell table:style-name="ce10" office:value-type="float" office:value="700">
            <text:p>7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5" table:number-columns-repeated="1015"/>
        </table:table-row>
        <table:table-row table:style-name="ro17">
          <table:table-cell table:style-name="ce3" office:value-type="float" office:value="16">
            <text:p>16</text:p>
          </table:table-cell>
          <table:table-cell table:style-name="ce10" office:value-type="string">
            <text:p>Taśma samoprzylepna włókninowa 9x50cm</text:p>
          </table:table-cell>
          <table:table-cell table:style-name="ce10" office:value-type="string">
            <text:p>szt</text:p>
          </table:table-cell>
          <table:table-cell table:style-name="ce10" office:value-type="float" office:value="150">
            <text:p>15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5" table:number-columns-repeated="1015"/>
        </table:table-row>
        <table:table-row table:style-name="ro18">
          <table:table-cell table:style-name="ce2" office:value-type="float" office:value="17">
            <text:p>17</text:p>
          </table:table-cell>
          <table:table-cell table:style-name="ce10" office:value-type="string">
            <text:p>Sterylny zestaw do operacji barku z torba na płyny. Skład zestawu:</text:p>
            <text:p>-1x serweta typu U 196x295z przylepnym wycięciem 25x64cm, ze wzmocnieniem 110x102cm z niebieskiego PE</text:p>
            <text:p>-1x serweta do barku 160x254cm ze zintegrowaną folią operacyjną otaczająca przylepny otwór gruszkowaty 14x14cm z rozcięciem, z torbą na płyny wokół otworu operacyjnego (270stopni), 2 porty do ssaka, 3 podwójne uchwyty na przewody.</text:p>
            <text:p>Serwety wykonane w części okrywającej pacjenta z laminatu trójwarstwowego (polipropylen, polietylen, polipropylen) o gramaturze 66g/m2 pozbawione pylących i łatwopalnych włókien celulozy lub wiskozy. Odporność na penetracje płynów min. 200 cmH2O, wytrzymałość na rozerwanie na sucho/mokro min. 200 kPa, <text:s/>odporność na rozciąganie wzdłużne na sucho/mokro min. 110 N. Zestaw zgodny z normą EN 13795-1,2,3 <text:s/>pakowany sterylnie w przezroczystą, foliową torbę z portami do sterylizacji, posiada min. 3 etykiety samoprzylepne do dokumentacji medycznej zawierające: numer katalogowy, numer lot, datę ważności oraz nazwę producenta.</text:p>
            <text:p/>
          </table:table-cell>
          <table:table-cell table:style-name="ce10" office:value-type="string">
            <text:p>szt</text:p>
          </table:table-cell>
          <table:table-cell table:style-name="ce10" office:value-type="float" office:value="10">
            <text:p>1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5" table:number-columns-repeated="1015"/>
        </table:table-row>
        <table:table-row table:style-name="ro19">
          <table:table-cell table:style-name="ce3" office:value-type="float" office:value="18">
            <text:p>18</text:p>
          </table:table-cell>
          <table:table-cell table:style-name="ce10" office:value-type="string">
            <text:p><text:s/>Fartuch izolacyjny, przeznaczony dla personelu medycznego, niesterylny, wykonany z polipropylenu typu SMS o gramaturze 23 g/m2, rękawy zakończone na gumki, kolor żółty. Produkt oznakowany podwójnie jako wyrób medyczny i środek ochrony osobistej</text:p>
          </table:table-cell>
          <table:table-cell table:style-name="ce10" office:value-type="string">
            <text:p>szt</text:p>
          </table:table-cell>
          <table:table-cell table:style-name="ce10" office:value-type="float" office:value="1000">
            <text:p>10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5" table:number-columns-repeated="1015"/>
        </table:table-row>
        <table:table-row table:style-name="ro20">
          <table:table-cell table:style-name="ce3" office:value-type="float" office:value="19">
            <text:p>19</text:p>
          </table:table-cell>
          <table:table-cell table:style-name="ce10" office:value-type="string">
            <text:p><text:s text:c="2"/>Serweta ochronna na stół operacyjny, przeciwodleżynowa, 5-cio warstwowa, zintegrowana wielopunktowo – brak możliwości tworzenia zagięć pod pacjentem zmieniająca ilość warstw, samowygładzająca się; wykonana z włókniny polipropylenowej, wysokochłonnej polimerowej warstwy środkowej i spodniej pełnobarierowej teksturowanej folii polietylenowej, zabezpieczającej przed przesuwaniem się i ślizganiem podkładu po powierzchni. Certyfikaty jakościowe dla miejsca produkcji: ISO 13485, ISO 9001 i ISO 14001, wystawione przez jednostki notyfikowane.</text:p>
            <text:p>Parametry: chłonność min. 35ml/100cm2, gramatura podstawowa: 295 g/m2 <text:s/>wymiary: min. 100 x 225cm ±5cm, rdzeń chłonny o długości co najmniej 51x205+/-3 cm zakończony dodatkowymi marginesami z nieprzeziernego laminatu o szerokości nie większej niż 10 +/-3 cm po obu stronach na całej szerokości podkładu. - zgodne z ISO 9073-6: odprowadzanie wilgoci min. 45 mm w czasie 60s, wskaźnik chłonności min. 2650 %-</text:p>
          </table:table-cell>
          <table:table-cell table:style-name="ce10" office:value-type="string">
            <text:p>szt</text:p>
          </table:table-cell>
          <table:table-cell table:style-name="ce10" office:value-type="float" office:value="3000">
            <text:p>30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5" table:number-columns-repeated="1015"/>
        </table:table-row>
        <table:table-row table:style-name="ro9">
          <table:table-cell table:style-name="ce2" office:value-type="float" office:value="20">
            <text:p>20</text:p>
          </table:table-cell>
          <table:table-cell table:style-name="ce10" office:value-type="string">
            <text:p>Sucha, miękka myjka bez elastycznego ściągacza w formie prostokątnej rękawicy wykonana z tkaniny bawełnianej drapanej dwustronnie (70g/m2 ), pokrytej od wewnątrz folią PE (25g/m2) rozmiar 23 cm x 16 cm (+/- 1cm)</text:p>
          </table:table-cell>
          <table:table-cell table:style-name="ce10" office:value-type="string">
            <text:p>szt.</text:p>
          </table:table-cell>
          <table:table-cell table:style-name="ce10" office:value-type="float" office:value="10000">
            <text:p>100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5" table:number-columns-repeated="1015"/>
        </table:table-row>
        <table:table-row table:style-name="ro21">
          <table:table-cell table:style-name="ce3" office:value-type="float" office:value="21">
            <text:p>21</text:p>
          </table:table-cell>
          <table:table-cell table:style-name="ce10" office:value-type="string">
            <text:p>Fartuch ochronny rozmiar uniwersalny XL <text:s/>min.127 cm <text:s text:c="2"/>(20g/m²) <text:s/>żółty AAMI II z gumkami</text:p>
          </table:table-cell>
          <table:table-cell table:style-name="ce10" office:value-type="string">
            <text:p>szt</text:p>
          </table:table-cell>
          <table:table-cell table:style-name="ce10" office:value-type="float" office:value="500">
            <text:p>5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5" table:number-columns-repeated="1015"/>
        </table:table-row>
        <table:table-row table:style-name="ro22">
          <table:table-cell table:style-name="ce3" office:value-type="float" office:value="22">
            <text:p>22</text:p>
          </table:table-cell>
          <table:table-cell table:style-name="ce10" office:value-type="string">
            <text:p>Sterylny zestaw do zabiegów rektalnych </text:p>
            <text:p>Skład zestawu:</text:p>
            <text:p>- 1 x serweta na stolik narzędziowy min. 152x190 cm</text:p>
            <text:p>- 1x serweta na stolik Mayo min. 80x142 cm, </text:p>
            <text:p>-1 x serweta do zabiegów brzuszno - kroczowych <text:s/>258/250x337cm, z osłoną ramion stołu i <text:s/>zintegrowanymi <text:s/>nogawicami, <text:s/>z 2 przylepnymi otworami: <text:s/>brzusznym 29x29cm i kroczowym 16x7cm, z obszernym <text:s/>wzmocnieniem chłonnym <text:s/>wokół otworów 60x170cm +/-2cm, <text:s/>ze zintegrowaną serwetką <text:s/>do przykrycia krocza i <text:s/>uchwytami na przewody typu rzep (3 szt.) , wyposażona w dodatkowy przylepiec na dolnym brzegu serwety. Serweta wykonana z wielowarstwowej włókniny polipropylenowej <text:s/>typu SMS o gramaturze 43g/m2. W obszarze krytycznym <text:s/>wzmocnienie chłonne (zdolność absorpcji min. 400%) z laminatu o łącznej gramaturze min.115 g/m2 <text:s/>i odporności na penetrację płynów min. 200 cm H2O, odporności na rozerwanie na mokro/sucho <text:s/>250 kPa. Serweta dobrze układająca się na pacjencie, w części niekrytycznej „oddychająca”, paroprzepuszczalna. Zestaw zgodny z normą EN 13795, pakowany sterylnie w przezroczystą, foliową torbę z portami do sterylizacji, posiada 4 etykiety samoprzylepne do dokumentacji medycznej zawierające: numer katalogowy, numer lot, datę ważności oraz nazwę producenta. Sterylizacja EO. Opakowanie zbiorcze - worek foliowy i karton. Producent spełnia wymogi normy środowiskowej ISO 14001 potwierdzony certyfikatem.</text:p>
            <text:p/>
          </table:table-cell>
          <table:table-cell table:style-name="ce10" office:value-type="string">
            <text:p>szt.</text:p>
          </table:table-cell>
          <table:table-cell table:style-name="ce10" office:value-type="float" office:value="50">
            <text:p>5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5" table:number-columns-repeated="1015"/>
        </table:table-row>
        <table:table-row table:style-name="ro23">
          <table:table-cell table:style-name="ce2" office:value-type="float" office:value="23">
            <text:p>23</text:p>
          </table:table-cell>
          <table:table-cell table:style-name="ce10" office:value-type="string">
            <text:p>Urządzenie do bezpiecznego zdejmowania ostrzy skalpeli 1 ręką, wyposażone w licznik, możliwość bezpiecznego zdjęcia 100 ostrzy, ergonomiczny uchwyt do przenoszenia, kolor ostrzegawczy żółty, wsuwany w uchwyt ścienny/na powierzchnię.</text:p>
            <text:p>Mocowanie do ściany/powierzchni, możliwość przyklejeni lub przykręcenia, śruby montażowe w zestawie.</text:p>
            <text:p/>
          </table:table-cell>
          <table:table-cell table:style-name="ce10" office:value-type="string">
            <text:p>szt.</text:p>
          </table:table-cell>
          <table:table-cell table:style-name="ce10" office:value-type="float" office:value="10">
            <text:p>1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5" table:number-columns-repeated="1015"/>
        </table:table-row>
        <table:table-row table:style-name="ro24">
          <table:table-cell table:style-name="ce3" office:value-type="float" office:value="24">
            <text:p>24</text:p>
          </table:table-cell>
          <table:table-cell table:style-name="ce10" office:value-type="string">
            <text:p>Ubranie chirurgiczne jednorazowe niebieskie z włókniny typu SMS o gramaturze 35 g/m2, nie prześwitujące. Barierowość na penetrację płynów min. 49 mmH2O, odporność na wypychanie &gt;140 kPa. Komplet składający się z bluzy i spodni, posiadających wszywkę z rozmiarem. Bluza z krótkim rękawem <text:s/>wyposażona w 3 kieszenie z wycięciem V obszytym kontrastową, miękką lamówką. Spodnie wiązane na troki w pasie z kieszenią z tyłu. Oznakowane jako wyrób medyczny kl. I, zgodne z EN 13795. Dostępne w 6 rozmiarach XS-XXL, spodnie i bluzy pakowane osobno.</text:p>
          </table:table-cell>
          <table:table-cell table:style-name="ce10" office:value-type="string">
            <text:p>szt.</text:p>
          </table:table-cell>
          <table:table-cell table:style-name="ce10" office:value-type="float" office:value="500">
            <text:p>5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5" table:number-columns-repeated="1015"/>
        </table:table-row>
        <table:table-row table:style-name="ro16">
          <table:table-cell table:style-name="ce3" office:value-type="float" office:value="25">
            <text:p>25</text:p>
          </table:table-cell>
          <table:table-cell table:style-name="ce10" office:value-type="string">
            <text:p>Osłona foliowa <text:s/>okrągła z gumką 70 x 60 cm (szer. x <text:s/>wys.) średnica otworu po rozciągnięciu 120 cm </text:p>
          </table:table-cell>
          <table:table-cell table:style-name="ce10" office:value-type="string">
            <text:p>szt.</text:p>
          </table:table-cell>
          <table:table-cell table:style-name="ce10" office:value-type="float" office:value="500">
            <text:p>5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5" table:number-columns-repeated="1015"/>
        </table:table-row>
        <table:table-row table:style-name="ro25">
          <table:table-cell table:style-name="ce2" office:value-type="float" office:value="26">
            <text:p>26</text:p>
          </table:table-cell>
          <table:table-cell table:style-name="ce10" office:value-type="string">
            <text:p>Higieniczne prześcieradło nieprzemakalne w kolorze białym , foliowo- wiskozowe, wzmocnione niebieskimi podłużnymi nitkami co 15-17 <text:s/>mm do pokrycia stołu operacyjnego, o wymiarach min. 80 x 210cm gramatura min 60 g/m2 </text:p>
          </table:table-cell>
          <table:table-cell table:style-name="ce2" office:value-type="string">
            <text:p>SZT</text:p>
          </table:table-cell>
          <table:table-cell table:style-name="ce2" office:value-type="float" office:value="3000">
            <text:p>30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4" table:number-columns-repeated="1015"/>
        </table:table-row>
        <table:table-row table:style-name="ro26">
          <table:table-cell table:style-name="ce3" office:value-type="float" office:value="27">
            <text:p>27</text:p>
          </table:table-cell>
          <table:table-cell table:style-name="ce12" office:value-type="string">
            <text:p>Serweta sterylna minimum <text:s/>dwuwarstwowa <text:s/>nieprzemakalna laminowana o wym. 90x 150 cm </text:p>
          </table:table-cell>
          <table:table-cell table:style-name="ce3" office:value-type="string">
            <text:p>SZT</text:p>
          </table:table-cell>
          <table:table-cell table:style-name="ce3" office:value-type="float" office:value="140">
            <text:p>14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6"/>
          <table:table-cell table:number-columns-repeated="3"/>
          <table:table-cell table:style-name="ce28"/>
          <table:table-cell table:number-columns-repeated="1010"/>
        </table:table-row>
        <table:table-row table:style-name="ro27">
          <table:table-cell table:style-name="ce3" office:value-type="float" office:value="28">
            <text:p>28</text:p>
          </table:table-cell>
          <table:table-cell table:style-name="ce12" office:value-type="string">
            <text:p>Serweta sterylna minimum <text:s/>dwuwarstwowa <text:s/>nieprzemakalna laminowana o wym.75x 90 cm </text:p>
            <text:p/>
          </table:table-cell>
          <table:table-cell table:style-name="ce3" office:value-type="string">
            <text:p>SZT</text:p>
          </table:table-cell>
          <table:table-cell table:style-name="ce3" office:value-type="float" office:value="6200">
            <text:p>62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style-name="ce37"/>
          <table:table-cell table:number-columns-repeated="3"/>
          <table:table-cell table:style-name="ce28"/>
          <table:table-cell table:number-columns-repeated="1010"/>
        </table:table-row>
        <table:table-row table:style-name="ro28">
          <table:table-cell table:style-name="ce4" office:value-type="float" office:value="29">
            <text:p>29</text:p>
          </table:table-cell>
          <table:table-cell table:style-name="ce12" office:value-type="string">
            <text:p>Zestaw do cewnikowania: <text:s text:c="142"/><text:s text:c="5"/>5 Kompresów z włókniny 7.5 x 7.5 cm</text:p>
            <text:p>1 Kleszczyki plastikowe typu 14 cm</text:p>
            <text:p>1 Strzykawka 20 ml, L/S</text:p>
            <text:p>1 Woda sterylna w ampułce 20 ml</text:p>
            <text:p>1 Żel poślizgowy 5 gr</text:p>
            <text:p>1 Serweta 75 x 90 cm, z przylepnym</text:p>
            <text:p>otworem o średnicy 9 x 12 cm</text:p>
            <text:p>1 Serweta 75 x 90 cm</text:p>
            <text:p>Taca dwukomorowa, rozmiar średni <text:s text:c="100"/>*opakowanie jednostkowe <text:s/>zaopatrzone jest w dwie etykiety samoprzylepne 4,7x5cm ( z narożnym systemem łatwego przeklejania w rękawicach) zawierające numer katalogowy, nr lot, data ważności, nazwę producenta.</text:p>
          </table:table-cell>
          <table:table-cell table:style-name="ce17" office:value-type="string">
            <text:p>SZT</text:p>
          </table:table-cell>
          <table:table-cell table:style-name="ce17" office:value-type="float" office:value="400">
            <text:p>400</text:p>
          </table:table-cell>
          <table:table-cell table:style-name="ce25"/>
          <table:table-cell table:style-name="ce27"/>
          <table:table-cell table:style-name="ce29"/>
          <table:table-cell table:style-name="ce30"/>
          <table:table-cell table:style-name="ce31"/>
          <table:table-cell table:style-name="ce37"/>
          <table:table-cell table:number-columns-repeated="3"/>
          <table:table-cell table:style-name="ce28"/>
          <table:table-cell table:number-columns-repeated="1010"/>
        </table:table-row>
        <table:table-row table:style-name="ro29">
          <table:table-cell table:style-name="ce3" office:value-type="float" office:value="30">
            <text:p>30</text:p>
          </table:table-cell>
          <table:table-cell table:style-name="ce10" office:value-type="string">
            <text:p>Zestaw pościelowy standardowy wykonany z włókniny trójwarstwowej , w skład którego wchodzą: poszewka <text:s/>poszwa , prześcieradło <text:s/>w kolorze zielonym, białym lub niebieskim </text:p>
            <text:p/>
          </table:table-cell>
          <table:table-cell table:style-name="ce3" office:value-type="string">
            <text:p>SZT</text:p>
          </table:table-cell>
          <table:table-cell table:style-name="ce3" office:value-type="float" office:value="400">
            <text:p>4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number-columns-repeated="4"/>
          <table:table-cell table:style-name="ce28"/>
          <table:table-cell table:number-columns-repeated="1010"/>
        </table:table-row>
        <table:table-row table:style-name="ro30">
          <table:table-cell table:style-name="ce3" office:value-type="float" office:value="31">
            <text:p>31</text:p>
          </table:table-cell>
          <table:table-cell table:style-name="ce12" office:value-type="string">
            <text:p>Serweta sterylna minimum <text:s/>dwuwarstwowa <text:s/>nieprzemakalna laminowana z taśmą lepną o wym. 75x 90 cm </text:p>
          </table:table-cell>
          <table:table-cell table:style-name="ce3" office:value-type="string">
            <text:p>SZT</text:p>
          </table:table-cell>
          <table:table-cell table:style-name="ce3" office:value-type="float" office:value="700">
            <text:p>7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number-columns-repeated="4"/>
          <table:table-cell table:style-name="ce28"/>
          <table:table-cell table:number-columns-repeated="1010"/>
        </table:table-row>
        <table:table-row table:style-name="ro31">
          <table:table-cell table:style-name="ce3" office:value-type="float" office:value="32">
            <text:p>32</text:p>
          </table:table-cell>
          <table:table-cell table:style-name="ce12" office:value-type="string">
            <text:p>Serweta steylna przylepna 50 x 60CM <text:s/>z otworem owalnym Ø 5 CM dwuwarstwowa</text:p>
          </table:table-cell>
          <table:table-cell table:style-name="ce3" office:value-type="string">
            <text:p>SZT</text:p>
          </table:table-cell>
          <table:table-cell table:style-name="ce3" office:value-type="float" office:value="200">
            <text:p>2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number-columns-repeated="4"/>
          <table:table-cell table:style-name="ce28"/>
          <table:table-cell table:number-columns-repeated="1010"/>
        </table:table-row>
        <table:table-row table:style-name="ro32">
          <table:table-cell table:style-name="ce2" office:value-type="float" office:value="33">
            <text:p>33</text:p>
          </table:table-cell>
          <table:table-cell table:style-name="ce12" office:value-type="string">
            <text:p>Serweta steylna minium dwuwarstwowa nieprzemakalna laminowana <text:s text:c="2"/>75 x 90CM <text:s/>z otworem przylepnym <text:s/>owalnym 5 x 8CM</text:p>
          </table:table-cell>
          <table:table-cell table:style-name="ce3" office:value-type="string">
            <text:p>SZT</text:p>
          </table:table-cell>
          <table:table-cell table:style-name="ce3" office:value-type="float" office:value="200">
            <text:p>2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number-columns-repeated="4"/>
          <table:table-cell table:style-name="ce28"/>
          <table:table-cell table:number-columns-repeated="1010"/>
        </table:table-row>
        <table:table-row table:style-name="ro33">
          <table:table-cell table:style-name="ce3" office:value-type="float" office:value="34">
            <text:p>34</text:p>
          </table:table-cell>
          <table:table-cell table:style-name="ce12" office:value-type="string">
            <text:p>Serweta sterylna trójwarstwowa nieprzemakalna samoprzylepna 150 x 196 cm </text:p>
            <text:p/>
          </table:table-cell>
          <table:table-cell table:style-name="ce3" office:value-type="string">
            <text:p>SZT</text:p>
          </table:table-cell>
          <table:table-cell table:style-name="ce3" office:value-type="float" office:value="200">
            <text:p>2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number-columns-repeated="4"/>
          <table:table-cell table:style-name="ce28"/>
          <table:table-cell table:number-columns-repeated="1010"/>
        </table:table-row>
        <table:table-row table:style-name="ro6">
          <table:table-cell table:style-name="ce3" office:value-type="float" office:value="35">
            <text:p>35</text:p>
          </table:table-cell>
          <table:table-cell table:style-name="ce13" office:value-type="string">
            <text:p>Jednorazowe prześcieradło higieniczne min. 100x150 cm</text:p>
          </table:table-cell>
          <table:table-cell table:style-name="ce18" office:value-type="string">
            <text:p>SZT</text:p>
          </table:table-cell>
          <table:table-cell table:style-name="ce2" office:value-type="float" office:value="3000">
            <text:p>30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number-columns-repeated="4"/>
          <table:table-cell table:style-name="ce28"/>
          <table:table-cell table:number-columns-repeated="1010"/>
        </table:table-row>
        <table:table-row table:style-name="ro34">
          <table:table-cell table:style-name="ce2" office:value-type="float" office:value="36">
            <text:p>36</text:p>
          </table:table-cell>
          <table:table-cell table:style-name="ce13" office:value-type="string">
            <text:p>Zestaw dla pacjenta o składzie - 1 fartuch dla pacjenta z krótkimi rękawami, z trokami w pasie, zakładka</text:p>
            <text:p>samoprzylepna na szyi, niebieski, rozmiar L, 114cmx139cm**</text:p>
            <text:p>- 1 sztuka granatowych majtek*</text:p>
            <text:p>- 1 biały czepek, 53 cm</text:p>
            <text:p>- 2 sztuki białych osłon na buty, rozmiar L, 45cm</text:p>
          </table:table-cell>
          <table:table-cell table:style-name="ce18" office:value-type="string">
            <text:p>SZT</text:p>
          </table:table-cell>
          <table:table-cell table:style-name="ce2" office:value-type="float" office:value="1800">
            <text:p>18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number-columns-repeated="4"/>
          <table:table-cell table:style-name="ce28"/>
          <table:table-cell table:number-columns-repeated="1010"/>
        </table:table-row>
        <table:table-row table:style-name="ro35">
          <table:table-cell table:style-name="ce3" office:value-type="float" office:value="37">
            <text:p>37</text:p>
          </table:table-cell>
          <table:table-cell table:style-name="ce13" office:value-type="string">
            <text:p>Płyn przeciwmgielny <text:s/>z gąbką </text:p>
          </table:table-cell>
          <table:table-cell table:style-name="ce18" office:value-type="string">
            <text:p>SZT.</text:p>
          </table:table-cell>
          <table:table-cell table:style-name="ce2" office:value-type="float" office:value="200">
            <text:p>2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number-columns-repeated="4"/>
          <table:table-cell table:style-name="ce28"/>
          <table:table-cell table:number-columns-repeated="1010"/>
        </table:table-row>
        <table:table-row table:style-name="ro36">
          <table:table-cell table:style-name="ce2" office:value-type="float" office:value="38">
            <text:p>38</text:p>
          </table:table-cell>
          <table:table-cell table:style-name="ce13" office:value-type="string">
            <text:p>Przenośna mata <text:s/>na podłogę o dużej chłonności <text:s/>płynów wielowarstwowa, wierzchnia <text:s text:c="2"/>warstwa hydrofilowa o trwałej niestrzępiącej się konstrukcji , wewnętrzna <text:s/>warstwa celulozowo poliestrowa <text:s/>o wysokiej chłonności ,foliowy, nieprzemakalny, antyposlizgowy spód zapobiegający przesuwaniu się produktu po mokrej podłodze. Możliwość repozycjonowania .</text:p>
            <text:p><text:s/>71x142 cm</text:p>
          </table:table-cell>
          <table:table-cell table:style-name="ce18" office:value-type="string">
            <text:p>SZT.</text:p>
          </table:table-cell>
          <table:table-cell table:style-name="ce2" office:value-type="float" office:value="200">
            <text:p>20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number-columns-repeated="4"/>
          <table:table-cell table:style-name="ce28"/>
          <table:table-cell table:number-columns-repeated="1010"/>
        </table:table-row>
        <table:table-row table:style-name="ro36">
          <table:table-cell table:style-name="ce2" office:value-type="float" office:value="39">
            <text:p>39</text:p>
          </table:table-cell>
          <table:table-cell table:style-name="ce13" office:value-type="string">
            <text:p>Sterylna serweta izolacyjna z folii polietylenowej w rozmiarze 330x270cm z otworem 78x26cm wypełnionym folią operacyjną, z torbą na płyny z filtrem i portem do ssaka z zatyczką. Wraz z z serwetą zintegrowana dwukomorowa kieszeń na narzędzia 25,5x28 cm.Serweta spełnia wysokie wymagania wg normy EN PN 13795.</text:p>
          </table:table-cell>
          <table:table-cell table:style-name="ce18" office:value-type="string">
            <text:p>SZT.</text:p>
          </table:table-cell>
          <table:table-cell table:style-name="ce2" office:value-type="float" office:value="40">
            <text:p>4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number-columns-repeated="4"/>
          <table:table-cell table:style-name="ce28"/>
          <table:table-cell table:number-columns-repeated="1010"/>
        </table:table-row>
        <table:table-row table:style-name="ro36">
          <table:table-cell table:style-name="ce2" office:value-type="float" office:value="40">
            <text:p>40</text:p>
          </table:table-cell>
          <table:table-cell table:style-name="ce13" office:value-type="string">
            <text:p>Osłona na kończynę 36,5x72cm z taśmą 9 x 50 cm</text:p>
          </table:table-cell>
          <table:table-cell table:style-name="ce18" office:value-type="string">
            <text:p>SZT.</text:p>
          </table:table-cell>
          <table:table-cell table:style-name="ce2" office:value-type="float" office:value="30">
            <text:p>30</text:p>
          </table:table-cell>
          <table:table-cell table:style-name="ce24"/>
          <table:table-cell table:style-name="ce27"/>
          <table:table-cell table:style-name="ce29"/>
          <table:table-cell table:style-name="ce30"/>
          <table:table-cell table:style-name="ce31"/>
          <table:table-cell table:number-columns-repeated="4"/>
          <table:table-cell table:style-name="ce28"/>
          <table:table-cell table:number-columns-repeated="1010"/>
        </table:table-row>
        <table:table-row table:style-name="ro37">
          <table:table-cell table:style-name="ce5"/>
          <table:table-cell table:style-name="ce14" office:value-type="string">
            <text:p>RAZEM</text:p>
          </table:table-cell>
          <table:table-cell table:style-name="ce19"/>
          <table:table-cell table:style-name="ce20"/>
          <table:table-cell table:style-name="ce26"/>
          <table:table-cell table:style-name="ce27" table:formula="of:=SUM([.F2:.F39])" office:value-type="float" office:value="0">
            <text:p>0,00</text:p>
          </table:table-cell>
          <table:table-cell table:style-name="ce29"/>
          <table:table-cell table:style-name="ce23"/>
          <table:table-cell table:style-name="ce32" table:formula="of:=SUM([.I2:.I39])" office:value-type="float" office:value="0">
            <text:p>0,00</text:p>
          </table:table-cell>
          <table:table-cell table:number-columns-repeated="4"/>
          <table:table-cell table:style-name="ce28"/>
          <table:table-cell table:number-columns-repeated="1010"/>
        </table:table-row>
        <table:table-row table:style-name="ro28">
          <table:table-cell table:style-name="ce6"/>
          <table:table-cell table:style-name="ce15" office:value-type="string" table:number-columns-spanned="8" table:number-rows-spanned="1">
            <text:p>WYMAGANIA FORMALNE </text:p>
            <text:p>Dowodem spełnienia/potwierdzenia <text:s/>w/w parametrów krytycznych <text:s/></text:p>
            <text:p><text:s/>oraz pozostałych parametrów,wymagania wysokie strefy krytycznej na całej powierzchni zgodnie z normą PN-EN13795-3+A1:2010 będzie dołączenie <text:s/>karty danych technicznych <text:s text:c="2"/>wystawionej przez producenta gotowych wyrobów po procesie <text:s/>sterylizacji. </text:p>
            <text:p/>
            <text:p>Parametry <text:s/>folii chirurgicznych <text:s/>należy potwierdzić kartami technicznymi </text:p>
            <text:p>producentów folii użytych do produkcji gotowych wyrobów.</text:p>
            <text:p/>
            <text:p>Na opakowaniach zewnętrznych obłożeń i zestawów <text:s/>sterylnych <text:s/>obłożęń powinny znajdować się min 2 samoprzylepne kontrolki umożliwiające powtórne wklejenie do protokołu operacyjnego z identyfikacja danego wyrobu.</text:p>
            <text:p>Należy dołączyć również deklarację zgodności na w/w asortyment, certyfikat CE </text:p>
            <text:p>ora zgłoszenie/wpis do rejestru wyr.med.</text:p>
          </table:table-cell>
          <table:covered-table-cell table:number-columns-repeated="7" table:style-name="ce15"/>
          <table:table-cell table:number-columns-repeated="1015"/>
        </table:table-row>
        <table:table-row table:style-name="ro28" table:number-rows-repeated="104853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'.$A$1" table:cell-range-address="$'1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31.07.2020</text:date>, <text:time>13:47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elina Bartosik - SKAMEX</meta:initial-creator>
    <meta:creation-date>2018-10-04T14:22:02</meta:creation-date>
    <dc:creator>Bożena Wyciszkiewicz</dc:creator>
    <dc:date>2020-07-17T12:32:51</dc:date>
    <meta:print-date>2018-10-05T08:40:47</meta:print-date>
    <meta:editing-cycles>4</meta:editing-cycles>
    <meta:editing-duration>P23DT22H41M24S</meta:editing-duration>
    <meta:document-statistic meta:table-count="1" meta:cell-count="175" meta:object-count="0"/>
    <meta:generator>OpenOffice/4.1.6$Win32 OpenOffice.org_project/416m1$Build-9790</meta:generator>
  </office:meta>
</office:document-meta>
</file>