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4.07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2.118cm" fo:break-before="auto" style:use-optimal-row-height="false"/>
    </style:style>
    <style:style style:name="ro5" style:family="table-row">
      <style:table-row-properties style:row-height="11.89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8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46" table:default-cell-style-name="Excel_20_Built-in_20_Normal"/>
        <table:table-row table:style-name="ro1" table:number-rows-repeated="3">
          <table:table-cell table:number-columns-repeated="256"/>
        </table:table-row>
        <table:table-row table:style-name="ro2">
          <table:table-cell table:style-name="ce1"/>
          <table:table-cell table:style-name="ce4"/>
          <table:table-cell table:style-name="ce8" office:value-type="string">
            <text:p>PAKIET NR 2 – zestawy i narzędzia</text:p>
          </table:table-cell>
          <table:table-cell table:style-name="ce13"/>
          <table:table-cell table:style-name="ce19"/>
          <table:table-cell table:style-name="ce23" table:number-columns-repeated="4"/>
          <table:table-cell table:style-name="ce26"/>
          <table:table-cell table:number-columns-repeated="246"/>
        </table:table-row>
        <table:table-row table:style-name="ro2" table:visibility="collapse">
          <table:table-cell table:number-columns-repeated="2"/>
          <table:table-cell table:style-name="ce8" office:value-type="string">
            <text:p>PAKIET NR 2</text:p>
          </table:table-cell>
          <table:table-cell table:number-columns-repeated="253"/>
        </table:table-row>
        <table:table-row table:style-name="ro3">
          <table:table-cell/>
          <table:table-cell table:style-name="ce5" office:value-type="string">
            <text:p>Lp. </text:p>
          </table:table-cell>
          <table:table-cell table:style-name="ce5" office:value-type="string">
            <text:p>Opis</text:p>
          </table:table-cell>
          <table:table-cell table:style-name="ce14" office:value-type="string">
            <text:p>J.M.</text:p>
          </table:table-cell>
          <table:table-cell table:style-name="ce20" office:value-type="string">
            <text:p>Ilość</text:p>
          </table:table-cell>
          <table:table-cell table:style-name="ce24" office:value-type="string">
            <text:p>Cena jed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VAT</text:p>
          </table:table-cell>
          <table:table-cell table:style-name="ce24" office:value-type="string">
            <text:p>Cena jed. brutto</text:p>
          </table:table-cell>
          <table:table-cell table:style-name="ce24" office:value-type="string">
            <text:p>Wartość brutto</text:p>
          </table:table-cell>
          <table:table-cell table:number-columns-repeated="246"/>
        </table:table-row>
        <table:table-row table:style-name="ro4">
          <table:table-cell/>
          <table:table-cell table:style-name="ce5" office:value-type="string">
            <text:p>1.</text:p>
          </table:table-cell>
          <table:table-cell table:style-name="ce9" office:value-type="string">
            <text:p>Zestaw chirurgiczny o składzie minimalnym: <text:s text:c="2"/><text:span text:style-name="T1"><text:s text:c="58"/>- 1 x serweta samoprzylepna, dwuwarstwowa 75x90 cm z regulacją otworu , <text:s text:c="149"/>- 1 x serweta nieprzylepna 90x75 cm, <text:s text:c="132"/>- 1 x <text:s/>kleszczyki do mycia pola operacyjnego plastikowe, proste 14cm, <text:s text:c="193"/>- 1 x kleszczyki metalowe, jednorazowe anatomiczne zagięte typu Halsted- Mosquito 12,5 cm, <text:s text:c="123"/>- 1 x Nożyczki <text:s/>metalowe, jednorazowe , zagięte typu Metzenbaum 14,5 cm <text:s text:c="147"/>- 1 x Pęseta chirurgiczna, metalowe, jednorazowe typu Adson prosta 14 cm, <text:s text:c="143"/>- 1 x Imadło chirurgiczne, metalowe, jednorazowe typu Mayo-Hegar 14 cm , <text:s text:c="44"/></text:span></text:p>
            <text:p><text:span text:style-name="T1">Sterylne jednorazowe narzędzia chirurgiczne występujace w zestawach wykonane z matowionej stali nierdzewnej. Symbol graficzny "do jednorazowego użycia" zgodnie z normą EN 980 umieszczony w sposób trwały na obu stronach narzędzia. Dodaktowo narzędzie ma posiadać kolorowe oznakowanie ułatwiające odróżnienie od narzędzi wielorazowych oraz deklarację nieszkodliwości toksykologicznej kolorowego oznakowania dla ludzi. Wyrób zgodny z Dyrektywą UE 93/42/EWG. Wyrób medyczny klasa IIa reguła 6. Każdy zestaw pakowany indywidualnie w opakowanie blister z kartą kontrolną w postaci naklejki. Sterylizacja EO. </text:span></text:p>
          </table:table-cell>
          <table:table-cell table:style-name="ce15" office:value-type="string">
            <text:p>szt.</text:p>
          </table:table-cell>
          <table:table-cell table:style-name="ce21" office:value-type="float" office:value="1700">
            <text:p>1700</text:p>
          </table:table-cell>
          <table:table-cell table:style-name="ce25"/>
          <table:table-cell table:style-name="ce2" table:number-columns-repeated="4"/>
          <table:table-cell table:number-columns-repeated="246"/>
        </table:table-row>
        <table:table-row table:style-name="ro5">
          <table:table-cell table:style-name="ce2"/>
          <table:table-cell table:style-name="ce6" office:value-type="string">
            <text:p>2.</text:p>
          </table:table-cell>
          <table:table-cell table:style-name="ce10" office:value-type="string">
            <text:p>Zestaw do dożylnego wkłucia centralnego w składzie : <text:span text:style-name="T1"><text:s text:c="45"/>- 4 x tupfery gazowe, wielkości śliwki ze 100% bawełnianej gazy, 20 nitkowej – rozmiar po rozwinięciu <text:s/>około 20 x 20 cm</text:span></text:p>
            <text:p><text:span text:style-name="T1">- 1 x plastikowe kleszczyki Kocher 14 cm</text:span></text:p>
            <text:p><text:span text:style-name="T1">- 1 x plastikowa pęseta 12,5 cm </text:span></text:p>
            <text:p><text:span text:style-name="T1">- 1 x strzykawka Luer Lock 10 ml strzykawka 3 częściowa Luer Lock - trzon <text:s/>strzykawki i tłok: polipropylen - złącze: guma syntetyczna, bezlateksowa - w niepirogennym opakowaniu - sterylizacja tlenkiemu etylenu, może być łączona ze wszystkimi typami igieł</text:span></text:p>
            <text:p><text:span text:style-name="T1">- <text:s/>1 x igła podskóra zielona 21 G 1 1/2 (0,8 x 40 mm) w niepirogennym opakowaniu</text:span></text:p>
            <text:p><text:span text:style-name="T1">- 1 x ostrze - skalpel 6,5 cm – zakrzywiony- zapakowany </text:span></text:p>
            <text:p><text:span text:style-name="T1">- 1 x samoprzylepny, przezroczysty opatrunek 10 cm x 15 cm w <text:s/>woreczku ze zrywaną warstwą papierową, sterylizacja tlenkiemu etylenu</text:span></text:p>
            <text:p><text:span text:style-name="T1">- 6 x kompresy gazowe 7,5 cm x 7,5 cm, 17n 8w ze 100 % bawełnianej gazy higroskopijnej</text:span></text:p>
            <text:p><text:span text:style-name="T1">- 1 x metalowy uchwyt do <text:s/>igły Derf 13 cm</text:span></text:p>
            <text:p><text:span text:style-name="T1">- 1 x nieprzylepna , barierowa serweta z włókniny PP + PE ,w rozmiarze 45 cm x 75 cm, o gramaturze - 55 g/m²,</text:span></text:p>
            <text:p><text:span text:style-name="T1">- 1 x dwuwarstwowa, barierowa serweta z włókniny PP + PE, w rozmiarze 45 cm x 75 cm, z regulowanym otworem . Gramatura 55 g/m²,</text:span></text:p>
            <text:p><text:span text:style-name="T1">- 1 x igła podskórna, różowa, <text:s/>18 G 1 1/2 (1,2 x 40 mm); w niepirogennym opakowaniu </text:span></text:p>
            <text:p><text:span text:style-name="T1">Zestaw zapakowany w opakowanie typu blister w kształcie tacki z dwoma wgłębieniami ( o przybliżonej <text:s/>pojemności 100 ml; 600 ml) , która może służyć jako nerka. 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200">
            <text:p>200</text:p>
          </table:table-cell>
          <table:table-cell table:style-name="ce25"/>
          <table:table-cell table:style-name="ce2" table:number-columns-repeated="4"/>
          <table:table-cell table:number-columns-repeated="246"/>
        </table:table-row>
        <table:table-row table:style-name="ro2">
          <table:table-cell table:style-name="ce2"/>
          <table:table-cell table:style-name="ce7"/>
          <table:table-cell table:style-name="ce11" office:value-type="string">
            <text:p>RAZEM</text:p>
          </table:table-cell>
          <table:table-cell table:style-name="ce17"/>
          <table:table-cell table:style-name="ce22"/>
          <table:table-cell table:style-name="ce2" table:number-columns-repeated="5"/>
          <table:table-cell table:number-columns-repeated="246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3:4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żena Wyciszkiewicz</dc:creator>
    <dc:date>2020-07-21T09:25:26</dc:date>
    <meta:print-date>2015-10-21T10:01:28</meta:print-date>
    <meta:editing-cycles>4</meta:editing-cycles>
    <meta:editing-duration>P23DT22H29M9S</meta:editing-duration>
    <meta:document-statistic meta:table-count="1" meta:cell-count="20" meta:object-count="0"/>
    <meta:generator>OpenOffice/4.1.6$Win32 OpenOffice.org_project/416m1$Build-9790</meta:generator>
  </office:meta>
</office:document-meta>
</file>