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5"/>
          <table:covered-table-cell table:number-columns-repeated="4" table:style-name="ce10"/>
          <table:covered-table-cell table:number-columns-repeated="2" table:style-name="ce13"/>
          <table:covered-table-cell table:style-name="ce16"/>
          <table:covered-table-cell table:style-name="ce13"/>
          <table:table-cell table:style-name="ce19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400">
            <text:p>4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Azithromyc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Colistimethatum natricum 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1000000 j.m. </text:p>
          </table:table-cell>
          <table:table-cell table:style-name="ce3" office:value-type="string">
            <text:p>20 fiol. 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string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7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covered-table-cell table:style-name="ce7"/>
          <table:table-cell table:style-name="ce3" office:value-type="string">
            <text:p>inj.</text:p>
          </table:table-cell>
          <table:table-cell table:style-name="ce11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500">
            <text:p>15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2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covered-table-cell table:style-name="ce7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7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0">
            <text:p>20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style-name="ce7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covered-table-cell table:style-name="ce7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covered-table-cell table:style-name="ce7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8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1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1:0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0-08-24T11:01:15.28</dc:date>
    <meta:editing-duration>PT4M42S</meta:editing-duration>
    <meta:editing-cycles>3</meta:editing-cycles>
    <meta:generator>OpenOffice/4.1.2$Win32 OpenOffice.org_project/412m3$Build-9782</meta:generator>
    <meta:printed-by>Bożena Wyciszkiewicz</meta:printed-by>
    <meta:print-date>2020-08-24T11:01:05.27</meta:print-date>
    <dc:creator>Bożena Wyciszkiewicz</dc:creator>
    <meta:document-statistic meta:table-count="1" meta:cell-count="113" meta:object-count="0"/>
  </office:meta>
</office:document-meta>
</file>