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50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2.57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358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9.135cm" fo:break-before="auto" style:use-optimal-row-height="true"/>
    </style:style>
    <style:style style:name="ro7" style:family="table-row">
      <style:table-row-properties style:row-height="4.897cm" fo:break-before="auto" style:use-optimal-row-height="true"/>
    </style:style>
    <style:style style:name="ro8" style:family="table-row">
      <style:table-row-properties style:row-height="4.29cm" fo:break-before="auto" style:use-optimal-row-height="true"/>
    </style:style>
    <style:style style:name="ro9" style:family="table-row">
      <style:table-row-properties style:row-height="3.685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10.345cm" fo:break-before="auto" style:use-optimal-row-height="true"/>
    </style:style>
    <style:style style:name="ro14" style:family="table-row">
      <style:table-row-properties style:row-height="11.557cm" fo:break-before="auto" style:use-optimal-row-height="true"/>
    </style:style>
    <style:style style:name="ro15" style:family="table-row">
      <style:table-row-properties style:row-height="25.509cm" fo:break-before="auto" style:use-optimal-row-height="true"/>
    </style:style>
    <style:style style:name="ro16" style:family="table-row">
      <style:table-row-properties style:row-height="2.473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3" table:default-cell-style-name="ce10"/>
        <table:table-column table:style-name="co3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KIET NR 2 - implanty do zespoleń kości</text:p>
          </table:table-cell>
          <table:table-cell table:style-name="ce5"/>
          <table:table-cell table:style-name="ce3"/>
          <table:table-cell table:style-name="ce11" table:number-columns-repeated="9"/>
          <table:table-cell table:style-name="ce15" table:number-columns-repeated="1012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4">
          <table:table-cell table:style-name="ce1" office:value-type="string">
            <text:p>Lp.</text:p>
          </table:table-cell>
          <table:table-cell table:style-name="ce5" office:value-type="string">
            <text:p>Nazwa</text:p>
          </table:table-cell>
          <table:table-cell table:style-name="ce3" office:value-type="string">
            <text:p>j.m.</text:p>
          </table:table-cell>
          <table:table-cell table:style-name="ce11" office:value-type="string">
            <text:p>Wielkość rocznego zamówienia</text:p>
          </table:table-cell>
          <table:table-cell table:style-name="ce11" office:value-type="string">
            <text:p>Cena jedn. Netto</text:p>
          </table:table-cell>
          <table:table-cell table:style-name="ce11" office:value-type="string">
            <text:p>VAT</text:p>
          </table:table-cell>
          <table:table-cell table:style-name="ce11" office:value-type="string">
            <text:p>Cena jed. Brutto</text:p>
          </table:table-cell>
          <table:table-cell table:style-name="ce11" office:value-type="string">
            <text:p>Wartość zamówienia netto</text:p>
          </table:table-cell>
          <table:table-cell table:style-name="ce11" office:value-type="string">
            <text:p>Wartość vat</text:p>
          </table:table-cell>
          <table:table-cell table:style-name="ce11" office:value-type="string">
            <text:p>Wartość zamówienia brutto</text:p>
          </table:table-cell>
          <table:table-cell table:style-name="ce11" office:value-type="string">
            <text:p>Numer katalogowy</text:p>
          </table:table-cell>
          <table:table-cell table:style-name="ce11" office:value-type="string">
            <text:p>Uwagi</text:p>
          </table:table-cell>
          <table:table-cell table:style-name="ce15" table:number-columns-repeated="1012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11" table:number-columns-repeated="9"/>
          <table:table-cell table:style-name="ce15" table:number-columns-repeated="1012"/>
        </table:table-row>
        <table:table-row table:style-name="ro2" table:number-rows-repeated="2">
          <table:table-cell table:style-name="ce2"/>
          <table:table-cell table:style-name="ce6"/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Płyty do zespoleń części dalszej kości ramiennej i wyrostka łokciowego</text:p>
          </table:table-cell>
          <table:table-cell table:style-name="ce8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6">
          <table:table-cell table:style-name="ce3"/>
          <table:table-cell table:style-name="ce6" office:value-type="string">
            <text:p>Materiał - tytan, płytki o zmniejszonym nacisku (płytki z wgłębieniami minimalizujące kontakt z okostną), system dwóch płytek ukształtowanych anatomicznie, płytki z otworami od 4 do 12. W części nasadowej płytki - otwory gwintowane okrągłe pod śruby stabilizująco kątowe (z możliwością blokowania poliaksjalnego +/-15 stopni), w części trzonowej otwory blokująco-kompresyjne.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7">
          <table:table-cell table:style-name="ce3"/>
          <table:table-cell table:style-name="ce6" office:value-type="string">
            <text:p>a) płytki blokowane od strony przyśrodkowej (standardowe i wydłużone - uniwersalne do obu kończyn) oraz płytki blokowane od strony grzbietowo-bocznej nasady dalszej kości ramiennej (prawe i lewe)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8">
          <table:table-cell table:style-name="ce3"/>
          <table:table-cell table:style-name="ce6" office:value-type="string">
            <text:p>b) płytki blokowane od strony przyśrodkowej (standardowe i wydłużone - uniwersalne do obu kończyn) oraz płytki blokowane od strony bocznej basady dalszej kości ramiennej (prawe i lewe).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9">
          <table:table-cell table:style-name="ce3"/>
          <table:table-cell table:style-name="ce6" office:value-type="string">
            <text:p>c) płytki blokowane od strony grzbietowo-przyśrodkowej (prawe i lewe) oraz płytki blokowane od strony bocznej nasady dalszej kości ramiennej (prawe i lewe).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5">
          <table:table-cell table:style-name="ce3"/>
          <table:table-cell table:style-name="ce6" office:value-type="string">
            <text:p>d) płytki blokowane na wyrostek łokciowy (prawe i lewe)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5" office:value-type="string">
            <text:p>Płyty do stopy w systemie 2.7mm i 3.5mm</text:p>
          </table:table-cell>
          <table:table-cell table:style-name="ce3" office:value-type="string">
            <text:p>szt.</text:p>
          </table:table-cell>
          <table:table-cell table:style-name="ce11" office:value-type="float" office:value="10">
            <text:p>10</text:p>
          </table:table-cell>
          <table:table-cell table:style-name="ce14"/>
          <table:table-cell table:style-name="ce11" table:number-columns-repeated="7"/>
          <table:table-cell table:style-name="ce15" table:number-columns-repeated="1012"/>
        </table:table-row>
        <table:table-row table:style-name="ro8">
          <table:table-cell table:style-name="ce3"/>
          <table:table-cell table:style-name="ce6" office:value-type="string">
            <text:p>Otwory pod śruby blokowane i śruby korowe, możliwość ustawienia śruby +/-15 stopni. Płyty proste, wygięte, H, L, T kompresyjne, do zespoleń kości piętowej: małe, średnie, duże. Materiał – tytan.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Sruby tytanowe do systemu do zespoleń części dalszej kości ramiennej i stopy</text:p>
          </table:table-cell>
          <table:table-cell table:style-name="ce8"/>
          <table:table-cell table:style-name="ce12" table:number-columns-repeated="9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śruby korowe 2,7 dł. od 8 do 70 mm </text:p>
          </table:table-cell>
          <table:table-cell table:style-name="ce8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śruby korowe śr. 3,5mm, dł. od 8 do 70 mm </text:p>
          </table:table-cell>
          <table:table-cell table:style-name="ce8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śruby blokowane o śr. 2,7 mm i dł. od 8 do 70 mm </text:p>
          </table:table-cell>
          <table:table-cell table:style-name="ce8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śruby blokowane o śr. 3,5mm i dł. od 8 do 70 mm </text:p>
          </table:table-cell>
          <table:table-cell table:style-name="ce8" office:value-type="string">
            <text:p>szt.</text:p>
          </table:table-cell>
          <table:table-cell table:style-name="ce12" office:value-type="float" office:value="50">
            <text:p>5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2">
          <table:table-cell table:style-name="ce3" office:value-type="float" office:value="4">
            <text:p>4</text:p>
          </table:table-cell>
          <table:table-cell table:style-name="ce5" office:value-type="string">
            <text:p>Płytki rynnowe 1/3 koła</text:p>
          </table:table-cell>
          <table:table-cell table:style-name="ce8" office:value-type="string">
            <text:p>szt.</text:p>
          </table:table-cell>
          <table:table-cell table:style-name="ce12" office:value-type="float" office:value="30">
            <text:p>3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stalowe, pod wkręty o śr. 3,5 i 4 mm, od 2 do 14 otworów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5" office:value-type="string">
            <text:p>płytki kompresyjne pod wkręty o śr. 3,5 i 4 mm</text:p>
          </table:table-cell>
          <table:table-cell table:style-name="ce8" office:value-type="string">
            <text:p>szt.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Stalowe od 2 do 20 otworów, końce i kontury zaokrąglone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5" office:value-type="string">
            <text:p>Płytki kompresyjne wąskie pod wkręty o śr. 4,5mm</text:p>
          </table:table-cell>
          <table:table-cell table:style-name="ce8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Stalowe, od 2 do 22 otworów, końce i kontury zaokrąglone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5" office:value-type="string">
            <text:p>Płytki kompresyjne szerokie pod wkręty o śr. 4,5mm</text:p>
          </table:table-cell>
          <table:table-cell table:style-name="ce8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Stalowe od 6 do 26 otworów, końce i kontury zaokrąglone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5" office:value-type="string">
            <text:p>Śruby korowe śr. 3,5 mm</text:p>
          </table:table-cell>
          <table:table-cell table:style-name="ce8" office:value-type="string">
            <text:p>szt.</text:p>
          </table:table-cell>
          <table:table-cell table:style-name="ce12" office:value-type="float" office:value="500">
            <text:p>50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1">
          <table:table-cell table:style-name="ce3"/>
          <table:table-cell table:style-name="ce6" office:value-type="string">
            <text:p>Stalowe, heksagonalne, dł. od 10 do 120mm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5" office:value-type="string">
            <text:p>Płyty z otworami do śrub blokowanych 4,0 mm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8">
          <table:table-cell table:style-name="ce3"/>
          <table:table-cell table:style-name="ce6" office:value-type="string">
            <text:p>Implanty do zespoleń kości muszą być stalowe, kodowane; posiadać trwałe oznakowanie - rozmiar i numer serii, kształt anatomiczny oraz dodatkowe otwory na druty Kirschnera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3">
          <table:table-cell table:style-name="ce3"/>
          <table:table-cell table:style-name="ce6" office:value-type="string">
            <text:p>a) płyta blokujaco-kompresyjna ukształtowana anatomicznie do bliższej nasady kości piszczelowej, prawa/lewa, długość od około 90 do około 300 mm. Otwory korowe pod śruby 3,5mm i śruby gąbczaste 4,0mm. Otwory gwintowane w płycie oraz możliwość adaptacji otworów niegwintowanych poprzez zaślepki blokowane pod śruby gwintowane blokowane 4,0mm, materiał- stal. W zestawie narzędzia umożliwiające zastosowanie techniki małoinwazyjnej.</text:p>
          </table:table-cell>
          <table:table-cell table:style-name="ce9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4">
          <table:table-cell table:style-name="ce3"/>
          <table:table-cell table:style-name="ce6" office:value-type="string">
            <text:p>b) płyta blokująco-kompresyjna ukształtowana anatomicznie do dalszej nasady kości piszczelowej, prawa/lewa, przyśrodkowa oraz przednio-boczna, dł. od około 90 do około 250mm. Otwory pod śruby korowe 3,5mm oraz śruby gąbczaste 4,0 mm. Otwory gwintowane w płycie oraz możliwość adaptacji otworów niegwintowanych poprzez zaślepki blokowane pod śruby gwintowane blokowane 4,0 mm, materiał - stal. W zestawie narzędzia umożliwiajace zastosowanie techniki małoinwazyjnej.</text:p>
          </table:table-cell>
          <table:table-cell table:style-name="ce8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5" office:value-type="string">
            <text:p>Śruby blokowane o śr. 4,0mm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2">
          <table:table-cell table:style-name="ce3"/>
          <table:table-cell table:style-name="ce6" office:value-type="string">
            <text:p>Stalowe, dł. 14 mm-95mm</text:p>
          </table:table-cell>
          <table:table-cell table:style-name="ce8" office:value-type="string">
            <text:p>szt.</text:p>
          </table:table-cell>
          <table:table-cell table:style-name="ce12" office:value-type="float" office:value="100">
            <text:p>10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5" office:value-type="string">
            <text:p>Gwóźdź rekonstrukcyjny do złamań krętarzowych .</text:p>
          </table:table-cell>
          <table:table-cell table:style-name="ce8" office:value-type="string">
            <text:p>kpl.</text:p>
          </table:table-cell>
          <table:table-cell table:style-name="ce12" office:value-type="float" office:value="40">
            <text:p>4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5">
          <table:table-cell table:style-name="ce3"/>
          <table:table-cell table:style-name="ce6" office:value-type="string">
            <text:p>Gwóźdź rekonstrukcyjny śródszpikowy do złamań przezkrętarzowych, blokowany, w rozmiarze 180, 280, 300, 320, 340, 360, 380, 400, 420, 440, 460 o kątach 120, 125, 130 stopni. Gwóźdź z rotacją do wewnątrz, 4 stopnie zagięcia, grubość proksymalnie 15,5mm, dystalnie 11 mm. Gwóźdź blokowany śrubą 10,5 mm do szyjki o dł. od 70 do 120mm z przeskokiem co 5 mm. Gwóźdź krótki z jedną śrubą blokującą do części dystalnej, z możliwością dynamizacji do 5mm, długość śrub 25-50 mm z przeskokiem co 2,5mm. Gwóźdź długi z dwoma śrubami blokujacymi w części dystalnej - z możliwością dynamizacji do 5mm. Długość śrub 25-50 mm z przeskokiem co 2,5mm. Celownik przezierny do ustawienia w pozycji anterversion i celownik przezierny do ustawienia pozycji śruby głównej przed nacięciem skóry. Celownik dystalny, węglowy do lewych i prawych gwoździ do 460mm. Celownik w pełni przezierny. Zaślepki: dł. 0mm i gr. 11 mm, dł. 5 mm i gr. 15,5mm, dł. 10mm i gr. 15,5mm. Śruba kompresyjna o dł. 17 mm i gr. 8 mm. Możliwość wyboru w stali i w tytanie. Sterylny. Komplet (gwóźdź, śruba główna, śruba dystalna, zaślepka).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2">
          <table:table-cell table:style-name="ce3" office:value-type="float" office:value="12">
            <text:p>12</text:p>
          </table:table-cell>
          <table:table-cell table:style-name="ce5" office:value-type="string">
            <text:p>Śruby kaniulowane</text:p>
          </table:table-cell>
          <table:table-cell table:style-name="ce8" office:value-type="string">
            <text:p>szt.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6">
          <table:table-cell table:style-name="ce3"/>
          <table:table-cell table:style-name="ce6" office:value-type="string">
            <text:p>Śruba kaniulowana fi 6.5mm, dł. od 30 do 120mm, dł. gwintu 20mm, tytan, opakowana sterylnie</text:p>
          </table:table-cell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2" table:number-rows-repeated="3">
          <table:table-cell table:style-name="ce3"/>
          <table:table-cell table:style-name="ce6"/>
          <table:table-cell table:style-name="ce8"/>
          <table:table-cell table:style-name="ce12"/>
          <table:table-cell table:style-name="ce13"/>
          <table:table-cell table:style-name="ce12" table:number-columns-repeated="7"/>
          <table:table-cell table:style-name="ce16"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2">
          <table:table-cell table:style-name="ce1"/>
          <table:table-cell table:style-name="ce5" office:value-type="string">
            <text:p>RAZEM WARTOŚĆ ZADANIA</text:p>
          </table:table-cell>
          <table:table-cell table:style-name="ce3"/>
          <table:table-cell table:style-name="ce11" table:number-columns-repeated="9"/>
          <table:table-cell table:style-name="ce15" table:number-columns-repeated="1012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3" table:style-name="ta3" table:print="false">
        <table:table-column table:style-name="co3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.09.2020</text:date>, <text:time>11:52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żena Wyciszkiewicz</dc:creator>
    <dc:date>2020-08-28T13:00:15</dc:date>
    <meta:print-date>2020-07-21T12:07:15</meta:print-date>
    <meta:editing-cycles>3</meta:editing-cycles>
    <meta:editing-duration>P23DT22H15M20S</meta:editing-duration>
    <meta:document-statistic meta:table-count="3" meta:cell-count="91" meta:object-count="0"/>
    <meta:generator>OpenOffice/4.1.6$Win32 OpenOffice.org_project/416m1$Build-9790</meta:generator>
  </office:meta>
</office:document-meta>
</file>