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RotisSansSerif" svg:font-family="RotisSansSerif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7.232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2.4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3.237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4.154cm" fo:break-before="auto" style:use-optimal-row-height="fals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Leki_20_i_20_płyny">
      <style:table-properties table:display="true" style:writing-mode="lr-tb"/>
    </style:style>
    <style:style style:name="ta2" style:family="table" style:master-page-name="PageStyle_5f_żywienie_20_pozajelitowe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1" number:language="pl" number:country="PL">
      <number:number number:decimal-places="2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ny_20_12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ny_20_1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Normalny_20_12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ny_20_12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801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ki i płyny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13"/>
        <table:table-column table:style-name="co8" table:default-cell-style-name="ce16"/>
        <table:table-column table:style-name="co9" table:default-cell-style-name="ce13"/>
        <table:table-column table:style-name="co8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płyny infuzyjne w opakowaniach z dwoma jednakowymi sterylnymi samoprzylepiającymi się portami</text:p>
          </table:table-cell>
          <table:covered-table-cell table:number-columns-repeated="5" table:style-name="ce1"/>
          <table:covered-table-cell table:number-columns-repeated="2" table:style-name="ce10"/>
          <table:covered-table-cell table:style-name="ce14"/>
          <table:covered-table-cell table:style-name="ce10"/>
          <table:table-cell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5" office:value-type="string">
            <text:p>WIELKOŚĆ ZAMÓWIENIA NA ROK (OP)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1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 table:number-columns-spanned="1" table:number-rows-spanned="2">
            <text:p>Ibuprofe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400 mg/100 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300">
            <text:p>300</text:p>
          </table:table-cell>
          <table:table-cell table:style-name="ce12" office:value-type="float" office:value="7.8">
            <text:p>7,80</text:p>
          </table:table-cell>
          <table:table-cell table:style-name="ce12" table:formula="of:=[.G3]*[.F3]" office:value-type="float" office:value="2340">
            <text:p>234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3]*1.08" office:value-type="float" office:value="2527.2">
            <text:p>2527,20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covered-table-cell table:number-columns-repeated="2" table:style-name="ce2"/>
          <table:table-cell table:style-name="ce2" office:value-type="string">
            <text:p>600 mg/100 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200">
            <text:p>200</text:p>
          </table:table-cell>
          <table:table-cell table:style-name="ce12" office:value-type="float" office:value="9">
            <text:p>9,00</text:p>
          </table:table-cell>
          <table:table-cell table:style-name="ce12" table:formula="of:=[.G4]*[.F4]" office:value-type="float" office:value="1800">
            <text:p>180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4]*1.08" office:value-type="float" office:value="1944">
            <text:p>1944,00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 table:number-columns-spanned="1" table:number-rows-spanned="2">
            <text:p>Tobramyci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3 mg/ml</text:p>
          </table:table-cell>
          <table:table-cell table:style-name="ce2" office:value-type="string">
            <text:p>flakon 80 ml</text:p>
          </table:table-cell>
          <table:table-cell table:style-name="ce2" office:value-type="float" office:value="40">
            <text:p>40</text:p>
          </table:table-cell>
          <table:table-cell table:style-name="ce12" office:value-type="float" office:value="25">
            <text:p>25,00</text:p>
          </table:table-cell>
          <table:table-cell table:style-name="ce12" table:formula="of:=[.G5]*[.F5]" office:value-type="float" office:value="1000">
            <text:p>100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5]*1.08" office:value-type="float" office:value="1080">
            <text:p>1080,00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covered-table-cell table:number-columns-repeated="2" table:style-name="ce2"/>
          <table:table-cell table:style-name="ce2" office:value-type="string">
            <text:p>3 mg/ml </text:p>
          </table:table-cell>
          <table:table-cell table:style-name="ce2" office:value-type="string">
            <text:p>flakon 120 ml</text:p>
          </table:table-cell>
          <table:table-cell table:style-name="ce2" office:value-type="float" office:value="40">
            <text:p>40</text:p>
          </table:table-cell>
          <table:table-cell table:style-name="ce12" office:value-type="float" office:value="47">
            <text:p>47,00</text:p>
          </table:table-cell>
          <table:table-cell table:style-name="ce12" table:formula="of:=[.G6]*[.F6]" office:value-type="float" office:value="1880">
            <text:p>188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6]*1.08" office:value-type="float" office:value="2030.4">
            <text:p>2030,40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 table:number-columns-spanned="1" table:number-rows-spanned="2">
            <text:p>Gentamyci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3 mg/ml</text:p>
          </table:table-cell>
          <table:table-cell table:style-name="ce2" office:value-type="string">
            <text:p>flakon 80 ml</text:p>
          </table:table-cell>
          <table:table-cell table:style-name="ce2" office:value-type="float" office:value="100">
            <text:p>100</text:p>
          </table:table-cell>
          <table:table-cell table:style-name="ce12" office:value-type="float" office:value="4.8">
            <text:p>4,80</text:p>
          </table:table-cell>
          <table:table-cell table:style-name="ce12" table:formula="of:=[.G7]*[.F7]" office:value-type="float" office:value="480">
            <text:p>48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7]*1.08" office:value-type="float" office:value="518.4">
            <text:p>518,40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covered-table-cell table:number-columns-repeated="2" table:style-name="ce2"/>
          <table:table-cell table:style-name="ce2" office:value-type="string">
            <text:p>3 mg/ml</text:p>
          </table:table-cell>
          <table:table-cell table:style-name="ce2" office:value-type="string">
            <text:p>flakon 120 ml</text:p>
          </table:table-cell>
          <table:table-cell table:style-name="ce2" office:value-type="float" office:value="40">
            <text:p>40</text:p>
          </table:table-cell>
          <table:table-cell table:style-name="ce12" office:value-type="float" office:value="8.8">
            <text:p>8,80</text:p>
          </table:table-cell>
          <table:table-cell table:style-name="ce12" table:formula="of:=[.G8]*[.F8]" office:value-type="float" office:value="352">
            <text:p>352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8]*1.08" office:value-type="float" office:value="380.16">
            <text:p>380,16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Amikacin</text:p>
          </table:table-cell>
          <table:table-cell table:style-name="ce2" office:value-type="string">
            <text:p>r-r doinfuzji</text:p>
          </table:table-cell>
          <table:table-cell table:style-name="ce2" office:value-type="string">
            <text:p>10 mg/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20">
            <text:p>20</text:p>
          </table:table-cell>
          <table:table-cell table:style-name="ce12" office:value-type="float" office:value="12.8">
            <text:p>12,80</text:p>
          </table:table-cell>
          <table:table-cell table:style-name="ce12" table:formula="of:=[.G9]*[.F9]" office:value-type="float" office:value="256">
            <text:p>256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9]*1.08" office:value-type="float" office:value="276.48">
            <text:p>276,48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Ondansetron</text:p>
          </table:table-cell>
          <table:table-cell table:style-name="ce2" office:value-type="string">
            <text:p>r-r do wstrzykiwań</text:p>
          </table:table-cell>
          <table:table-cell table:style-name="ce2" office:value-type="string">
            <text:p>2 mg/ml</text:p>
          </table:table-cell>
          <table:table-cell table:style-name="ce2" office:value-type="string">
            <text:p>5 amp. a 2 ml</text:p>
          </table:table-cell>
          <table:table-cell table:style-name="ce2" office:value-type="float" office:value="100">
            <text:p>100</text:p>
          </table:table-cell>
          <table:table-cell table:style-name="ce12" office:value-type="float" office:value="7">
            <text:p>7,00</text:p>
          </table:table-cell>
          <table:table-cell table:style-name="ce12" table:formula="of:=[.G10]*[.F10]" office:value-type="float" office:value="700">
            <text:p>70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10]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Propofol</text:p>
          </table:table-cell>
          <table:table-cell table:style-name="ce5" office:value-type="string">
            <text:p>emulsja do wstrzykiwań lub infuzji </text:p>
          </table:table-cell>
          <table:table-cell table:style-name="ce2" office:value-type="string">
            <text:p>10 mg/ml</text:p>
          </table:table-cell>
          <table:table-cell table:style-name="ce2" office:value-type="string">
            <text:p>5 amp. a 20 ml</text:p>
          </table:table-cell>
          <table:table-cell table:style-name="ce2" office:value-type="float" office:value="250">
            <text:p>250</text:p>
          </table:table-cell>
          <table:table-cell table:style-name="ce12" office:value-type="float" office:value="33">
            <text:p>33,00</text:p>
          </table:table-cell>
          <table:table-cell table:style-name="ce12" table:formula="of:=[.G11]*[.F11]" office:value-type="float" office:value="8250">
            <text:p>825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11]*1.08" office:value-type="float" office:value="8910">
            <text:p>8910,00</text:p>
          </table:table-cell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4% roztwór sykcynylowanej żelatyny</text:p>
          </table:table-cell>
          <table:table-cell table:style-name="ce2" office:value-type="string">
            <text:p>r-r do infuzji </text:p>
          </table:table-cell>
          <table:table-cell table:style-name="ce2" office:value-type="string">
            <text:p>40 g/ l</text:p>
          </table:table-cell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2" office:value-type="float" office:value="19.8">
            <text:p>19,80</text:p>
          </table:table-cell>
          <table:table-cell table:style-name="ce12" table:formula="of:=[.G12]*[.F12]" office:value-type="float" office:value="19800">
            <text:p>1980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2]*1.08" office:value-type="float" office:value="21384">
            <text:p>21384,00</text:p>
          </table:table-cell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Potassium Chloride 0,15% + Sodium Chloride 0,9%</text:p>
          </table:table-cell>
          <table:table-cell table:style-name="ce2" office:value-type="string">
            <text:p>r-r do infuzji </text:p>
          </table:table-cell>
          <table:table-cell table:style-name="ce2" office:value-type="string">
            <text:p>1,5 g/l + 9 g/l</text:p>
          </table:table-cell>
          <table:table-cell table:style-name="ce2" office:value-type="string">
            <text:p>1 flakon a 500 ml</text:p>
          </table:table-cell>
          <table:table-cell table:style-name="ce2" office:value-type="float" office:value="200">
            <text:p>200</text:p>
          </table:table-cell>
          <table:table-cell table:style-name="ce12" office:value-type="float" office:value="4.3">
            <text:p>4,30</text:p>
          </table:table-cell>
          <table:table-cell table:style-name="ce12" table:formula="of:=[.G13]*[.F13]" office:value-type="float" office:value="860">
            <text:p>86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3]*1.08" office:value-type="float" office:value="928.8">
            <text:p>928,80</text:p>
          </table:table-cell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office:value-type="string" table:number-columns-spanned="1" table:number-rows-spanned="3">
            <text:p>Natrium chloratum</text:p>
          </table:table-cell>
          <table:table-cell table:style-name="ce2" office:value-type="string" table:number-columns-spanned="1" table:number-rows-spanned="3">
            <text:p>r-r doinfuzji</text:p>
          </table:table-cell>
          <table:table-cell table:style-name="ce2" office:value-type="string" table:number-columns-spanned="1" table:number-rows-spanned="3">
            <text:p>9 g/l</text:p>
          </table:table-cell>
          <table:table-cell table:style-name="ce2" office:value-type="string">
            <text:p>1 flakon a 100 ml</text:p>
          </table:table-cell>
          <table:table-cell table:style-name="ce2" office:value-type="float" office:value="1000">
            <text:p>1000</text:p>
          </table:table-cell>
          <table:table-cell table:style-name="ce12" office:value-type="float" office:value="1.9">
            <text:p>1,90</text:p>
          </table:table-cell>
          <table:table-cell table:style-name="ce12" table:formula="of:=[.G14]*[.F14]" office:value-type="float" office:value="1900">
            <text:p>190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4]*1.08" office:value-type="float" office:value="2052">
            <text:p>2052,00</text:p>
          </table:table-cell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number-columns-repeated="3" table:style-name="ce8"/>
          <table:table-cell table:style-name="ce2" office:value-type="string">
            <text:p>1 flakon a 250 ml</text:p>
          </table:table-cell>
          <table:table-cell table:style-name="ce2" office:value-type="float" office:value="1000">
            <text:p>1000</text:p>
          </table:table-cell>
          <table:table-cell table:style-name="ce12" office:value-type="float" office:value="1.95">
            <text:p>1,95</text:p>
          </table:table-cell>
          <table:table-cell table:style-name="ce12" table:formula="of:=[.G15]*[.F15]" office:value-type="float" office:value="1950">
            <text:p>195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5]*1.08" office:value-type="float" office:value="2106">
            <text:p>2106,00</text:p>
          </table:table-cell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number-columns-repeated="3" table:style-name="ce9"/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2" office:value-type="float" office:value="2">
            <text:p>2,00</text:p>
          </table:table-cell>
          <table:table-cell table:style-name="ce12" table:formula="of:=[.G16]*[.F16]" office:value-type="float" office:value="2000">
            <text:p>200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6]*1.08" office:value-type="float" office:value="2160">
            <text:p>2160,00</text:p>
          </table:table-cell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office:value-type="string">
            <text:p>Aqua pro injectione</text:p>
          </table:table-cell>
          <table:table-cell table:style-name="ce2" office:value-type="string">
            <text:p>r-r do infuzji</text:p>
          </table:table-cell>
          <table:table-cell table:style-name="ce2"/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2" office:value-type="float" office:value="1.9">
            <text:p>1,90</text:p>
          </table:table-cell>
          <table:table-cell table:style-name="ce12" table:formula="of:=[.G17]*[.F17]" office:value-type="float" office:value="1900">
            <text:p>190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7]*1.08" office:value-type="float" office:value="2052">
            <text:p>2052,00</text:p>
          </table:table-cell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" office:value-type="string">
            <text:p>Aqua pro injectione</text:p>
          </table:table-cell>
          <table:table-cell table:style-name="ce5" office:value-type="string">
            <text:p>r-r do przepłukiwań z zamknieciem motylkowym</text:p>
          </table:table-cell>
          <table:table-cell table:style-name="ce2"/>
          <table:table-cell table:style-name="ce2" office:value-type="string">
            <text:p>1 flakon a 1000 ml </text:p>
          </table:table-cell>
          <table:table-cell table:style-name="ce2" office:value-type="float" office:value="400">
            <text:p>400</text:p>
          </table:table-cell>
          <table:table-cell table:style-name="ce12" office:value-type="float" office:value="3.7">
            <text:p>3,70</text:p>
          </table:table-cell>
          <table:table-cell table:style-name="ce12" table:formula="of:=[.G18]*[.F18]" office:value-type="float" office:value="1480">
            <text:p>1480,00</text:p>
          </table:table-cell>
          <table:table-cell table:style-name="ce15" office:value-type="percentage" office:value="0.08">
            <text:p>8,00%</text:p>
          </table:table-cell>
          <table:table-cell table:style-name="ce17" table:formula="of:=[.H18]*1.08" office:value-type="float" office:value="1598.4">
            <text:p>1598,40</text:p>
          </table:table-cell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Natrium chloratum</text:p>
          </table:table-cell>
          <table:table-cell table:style-name="ce5" office:value-type="string">
            <text:p>r-r do przepłukiwań z zamknieciem motylkowym</text:p>
          </table:table-cell>
          <table:table-cell table:style-name="ce2" office:value-type="string">
            <text:p>9 g/l</text:p>
          </table:table-cell>
          <table:table-cell table:style-name="ce2" office:value-type="string">
            <text:p>1 flakon a 1000 ml </text:p>
          </table:table-cell>
          <table:table-cell table:style-name="ce2" office:value-type="float" office:value="1200">
            <text:p>1200</text:p>
          </table:table-cell>
          <table:table-cell table:style-name="ce12" office:value-type="float" office:value="4.9">
            <text:p>4,90</text:p>
          </table:table-cell>
          <table:table-cell table:style-name="ce12" table:formula="of:=[.G19]*[.F19]" office:value-type="float" office:value="5880">
            <text:p>5880,00</text:p>
          </table:table-cell>
          <table:table-cell table:style-name="ce15" office:value-type="percentage" office:value="0.08">
            <text:p>8,00%</text:p>
          </table:table-cell>
          <table:table-cell table:style-name="ce12" table:formula="of:=[.H19]*1.08" office:value-type="float" office:value="6350.4">
            <text:p>6350,40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>
            <text:p>SUMA</text:p>
          </table:table-cell>
          <table:table-cell table:formula="of:=SUM([.H3:.H19])" office:value-type="float" office:value="52828">
            <text:p>52828,00</text:p>
          </table:table-cell>
          <table:table-cell/>
          <table:table-cell table:formula="of:=[.H20]*1.08" office:value-type="float" office:value="57054.24">
            <text:p>57054,24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żywienie pozajelitowe" table:style-name="ta2" table:print="false">
        <office:forms form:automatic-focus="false" form:apply-design-mode="false"/>
        <table:table-column table:style-name="co10" table:default-cell-style-name="ce29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29"/>
        <table:table-column table:style-name="co15" table:default-cell-style-name="ce33"/>
        <table:table-column table:style-name="co16" table:default-cell-style-name="ce33"/>
        <table:table-column table:style-name="co17" table:default-cell-style-name="ce41"/>
        <table:table-column table:style-name="co18" table:default-cell-style-name="ce33"/>
        <table:table-column table:style-name="co8" table:number-columns-repeated="1015" table:default-cell-style-name="ce33"/>
        <table:table-row table:style-name="ro4">
          <table:table-cell table:style-name="ce26"/>
          <table:table-cell table:style-name="ce30" office:value-type="string">
            <text:p>PAKIET NR 2 – Zywienie pozajelitowe</text:p>
          </table:table-cell>
          <table:table-cell table:style-name="ce34" table:number-columns-repeated="2"/>
          <table:table-cell table:style-name="ce36"/>
          <table:table-cell table:style-name="ce30" table:number-columns-repeated="2"/>
          <table:table-cell table:style-name="ce39"/>
          <table:table-cell table:style-name="ce30"/>
          <table:table-cell table:style-name="ce42" table:number-columns-repeated="1015"/>
        </table:table-row>
        <table:table-row table:style-name="ro5">
          <table:table-cell table:style-name="ce27" office:value-type="string">
            <text:p>L.P</text:p>
          </table:table-cell>
          <table:table-cell table:style-name="ce11" office:value-type="string">
            <text:p>NAZWA LEKU/MATERIAŁU</text:p>
          </table:table-cell>
          <table:table-cell table:style-name="ce12" office:value-type="string">
            <text:p>DAWKA</text:p>
          </table:table-cell>
          <table:table-cell table:style-name="ce12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1" office:value-type="string">
            <text:p>WARTOŚĆ BRUTTO</text:p>
          </table:table-cell>
          <table:table-cell table:style-name="ce4" table:number-columns-repeated="1015"/>
        </table:table-row>
        <table:table-row table:style-name="ro6">
          <table:table-cell table:style-name="ce28" office:value-type="float" office:value="1">
            <text:p>1</text:p>
          </table:table-cell>
          <table:table-cell table:style-name="ce31" office:value-type="string">
            <text:p>preparat do żywienia pozajelitowego - worek 3 komorowy (aminokwasy +glukoza + emulsja tłuszczowa <text:s/>typu MCT/LCT 50:50%) zawierający cynk, <text:s/>48 g aminokwasów, 150 g glukozy, 6,8 g azotu, o <text:span text:style-name="T1">kaloryczności </text:span><text:span text:style-name="T1">całkowitej </text:span><text:span text:style-name="T2">1265</text:span><text:span text:style-name="T3"> </text:span><text:span text:style-name="T1">kcal </text:span><text:span text:style-name="T4"><text:s/>do podaży </text:span><text:span text:style-name="T4">drogą żył </text:span><text:span text:style-name="T4">centralnych <text:s/>o </text:span><text:span text:style-name="T4">poj. 1250 ml</text:span></text:p>
          </table:table-cell>
          <table:table-cell table:style-name="ce35" office:value-type="string">
            <text:p>1250 ml</text:p>
          </table:table-cell>
          <table:table-cell table:style-name="ce35"/>
          <table:table-cell table:style-name="ce28" office:value-type="float" office:value="20">
            <text:p>2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1" office:value-type="string">
            <text:p>preparat do żywienia pozajelitowego - worek 3 komorowy (aminokwasy +glukoza + emulsja tłuszczowa <text:s/>typu MCT/LCT 50:50%) zawierający cynk, 72 g aminokwasów, 225 g glukozy, 10,2 g azotu, o kaloryczności 1900 kcal <text:s/>do podaży drogą żył centralnych o poj. 1875 ml</text:p>
          </table:table-cell>
          <table:table-cell table:style-name="ce35" office:value-type="string">
            <text:p>1875 ml</text:p>
          </table:table-cell>
          <table:table-cell table:style-name="ce35" office:value-type="string">
            <text:p>1 worek</text:p>
          </table:table-cell>
          <table:table-cell table:style-name="ce28" office:value-type="float" office:value="20">
            <text:p>2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8">
          <table:table-cell table:style-name="ce28" office:value-type="float" office:value="3">
            <text:p>3</text:p>
          </table:table-cell>
          <table:table-cell table:style-name="ce31" office:value-type="string">
            <text:p>preparat do żywienia pozajelitowego - worek 3 komorowy (aminokwasy +glukoza + emulsja tłuszczowa <text:s/>typu MCT/LCT 50:50%) zawierający cynk, 40 g aminokwasów, 80 g glukozy, 5,7 g azotu, o kaloryczności 955 kcal <text:s/>do podaży drogą żył centralnych i<text:span text:style-name="T5"> obwodowych</text:span><text:span text:style-name="T4"> </text:span><text:span text:style-name="T4"><text:s text:c="2"/>o poj. 1250 ml</text:span></text:p>
          </table:table-cell>
          <table:table-cell table:style-name="ce35" office:value-type="float" office:value="1250">
            <text:p>1250,00</text:p>
          </table:table-cell>
          <table:table-cell table:style-name="ce35" office:value-type="string">
            <text:p>1 worek</text:p>
          </table:table-cell>
          <table:table-cell table:style-name="ce28" office:value-type="float" office:value="100">
            <text:p>10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7">
          <table:table-cell table:style-name="ce28" office:value-type="float" office:value="4">
            <text:p>4</text:p>
          </table:table-cell>
          <table:table-cell table:style-name="ce31" office:value-type="string">
            <text:p>preparat do żywienia pozajelitowego - worek 3 komorowy (aminokwasy +glukoza + emulsja tłuszczowa <text:s/>typu MCT/LCT 50:50%) zawierający 60 g aminokwasów, 120 g glukozy, 8,6 g azotu, o kaloryczności 1435 kcal <text:s/>do podaży drogą żył centralnych i<text:span text:style-name="T5"> obwodowych</text:span><text:span text:style-name="T4"> </text:span><text:span text:style-name="T4">o poj. 1875 ml</text:span></text:p>
          </table:table-cell>
          <table:table-cell table:style-name="ce35" office:value-type="float" office:value="1875">
            <text:p>1875,00</text:p>
          </table:table-cell>
          <table:table-cell table:style-name="ce35" office:value-type="string">
            <text:p>1 worek</text:p>
          </table:table-cell>
          <table:table-cell table:style-name="ce28" office:value-type="float" office:value="20">
            <text:p>2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9">
          <table:table-cell table:style-name="ce28" office:value-type="float" office:value="8">
            <text:p>8</text:p>
          </table:table-cell>
          <table:table-cell table:style-name="ce31" office:value-type="string">
            <text:p>preparat do żywienia pozajelitowego - worek 3 komorowy (aminokwasy +glukoza + emulsja tłuszczowa: średniołańcuchowe triglicerydy (50%MCT), olej sojowy (40%LCT ) oraz <text:span text:style-name="T1">triglicerydy </text:span><text:span text:style-name="T1">kwasów </text:span><text:span text:style-name="T1">Omega 3</text:span><text:span text:style-name="T4"> </text:span><text:span text:style-name="T4">(10%) wg. </text:span><text:span text:style-name="T4">monografii nr </text:span><text:span text:style-name="T4">1352) </text:span><text:span text:style-name="T4">zawierający </text:span><text:span text:style-name="T4">cynk, 40 g </text:span><text:span text:style-name="T4">aminokwasów, </text:span><text:span text:style-name="T4">80 g glukozy, </text:span><text:span text:style-name="T4">5,7 g azotu, o </text:span><text:span text:style-name="T4">kaloryczności </text:span><text:span text:style-name="T4">955 kcal, do </text:span><text:span text:style-name="T4">podaży drogą </text:span><text:span text:style-name="T4">żył centralnych </text:span><text:span text:style-name="T4">lub </text:span><text:span text:style-name="T5">obwodowych</text:span><text:span text:style-name="T4"> <text:s text:c="2"/></text:span><text:span text:style-name="T4">o poj. 1250 ml</text:span></text:p>
          </table:table-cell>
          <table:table-cell table:style-name="ce35" office:value-type="string">
            <text:p>1250 ml</text:p>
          </table:table-cell>
          <table:table-cell table:style-name="ce35" office:value-type="string">
            <text:p>1 worek</text:p>
          </table:table-cell>
          <table:table-cell table:style-name="ce28" office:value-type="float" office:value="20">
            <text:p>2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0">
          <table:table-cell table:style-name="ce28" office:value-type="float" office:value="9">
            <text:p>9</text:p>
          </table:table-cell>
          <table:table-cell table:style-name="ce31" office:value-type="string">
            <text:p>preparat do żywienia pozajelitowego - worek 3 komorowy (aminokwasy +glukoza + emulsja tłuszczowa: średniołańcuchowe triglicerydy (50%MCT), olej sojowy (40%LCT ) oraz<text:span text:style-name="T1"> </text:span><text:span text:style-name="T1">triglicerydy </text:span><text:span text:style-name="T1">kwasów </text:span><text:span text:style-name="T1">Omega 3</text:span><text:span text:style-name="T4"> </text:span><text:span text:style-name="T4">(10%) wg. </text:span><text:span text:style-name="T4">monografii nr </text:span><text:span text:style-name="T4">1352) </text:span><text:span text:style-name="T4">zawierający </text:span><text:span text:style-name="T4">cynk, 60 g </text:span><text:span text:style-name="T4">aminokwasów,</text:span><text:span text:style-name="T4">120 g glukozy, </text:span><text:span text:style-name="T4">8,6 g azotu, o </text:span><text:span text:style-name="T4">kaloryczności </text:span><text:span text:style-name="T4">1435 kcal, do </text:span><text:span text:style-name="T4">podaży drogą </text:span><text:span text:style-name="T4">żył centralnych </text:span><text:span text:style-name="T4">lub </text:span><text:span text:style-name="T5">obwodowych</text:span><text:span text:style-name="T4"> <text:s text:c="2"/></text:span><text:span text:style-name="T4">o poj. 1875 ml</text:span></text:p>
          </table:table-cell>
          <table:table-cell table:style-name="ce35" office:value-type="string">
            <text:p>1875 ml</text:p>
          </table:table-cell>
          <table:table-cell table:style-name="ce35" office:value-type="string">
            <text:p>1 worek</text:p>
          </table:table-cell>
          <table:table-cell table:style-name="ce28" office:value-type="float" office:value="20">
            <text:p>2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1">
          <table:table-cell table:style-name="ce28"/>
          <table:table-cell table:style-name="ce31" office:value-type="string">
            <text:p>preparat do żywienia pozajelitowego - worek 3 komorowy (aminokwasy +glukoza + emulsja tłuszczowa: średniołańcuchowe triglicerydy (50%MCT), olej sojowy (40%LCT ) oraz<text:span text:style-name="T1"> </text:span><text:span text:style-name="T1">triglicerydy </text:span><text:span text:style-name="T1">kwasów </text:span><text:span text:style-name="T1">Omega 3 </text:span><text:span text:style-name="T4">(10%) wg </text:span><text:span text:style-name="T4">monografii nr </text:span><text:span text:style-name="T4">1352) </text:span><text:span text:style-name="T4">zawierający </text:span><text:span text:style-name="T4">cynk, 48 g </text:span><text:span text:style-name="T4">aminokwasów, </text:span><text:span text:style-name="T4">150 g glukozy, </text:span><text:span text:style-name="T4">6,8 g azotu, o </text:span><text:span text:style-name="T4">kaloryczności </text:span><text:span text:style-name="T4">1265 kcal <text:s/>do </text:span><text:span text:style-name="T4">podaży drogą </text:span><text:span text:style-name="T4">żył centralnych <text:s/></text:span><text:span text:style-name="T4">o poj. 1250 ml</text:span></text:p>
          </table:table-cell>
          <table:table-cell table:style-name="ce35" office:value-type="string">
            <text:p>1250 ml</text:p>
          </table:table-cell>
          <table:table-cell table:style-name="ce35" office:value-type="string">
            <text:p>1 worek</text:p>
          </table:table-cell>
          <table:table-cell table:style-name="ce28" office:value-type="float" office:value="50">
            <text:p>5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1">
          <table:table-cell table:style-name="ce28"/>
          <table:table-cell table:style-name="ce31" office:value-type="string">
            <text:p>preparat do żywienia pozajelitowego - worek 3 komorowy (aminokwasy +glukoza + emulsja tłuszczowa: średniołańcuchowe triglicerydy (50%MCT), olej sojowy (40%LCT ) oraz <text:span text:style-name="T1">triglicerydy </text:span><text:span text:style-name="T1">kwasów </text:span><text:span text:style-name="T1">Omega 3</text:span><text:span text:style-name="T4"> </text:span><text:span text:style-name="T4">(10%) wg </text:span><text:span text:style-name="T4">monografii nr </text:span><text:span text:style-name="T4">1352) </text:span><text:span text:style-name="T4">zawierający </text:span><text:span text:style-name="T4">cynk, 72 g </text:span><text:span text:style-name="T4">aminokwasów, </text:span><text:span text:style-name="T4">225 g glukozy, </text:span><text:span text:style-name="T4">10,2 g azotu, o </text:span><text:span text:style-name="T4">kaloryczności </text:span><text:span text:style-name="T4">1900 kcal <text:s/>do </text:span><text:span text:style-name="T4">podaży drogą </text:span><text:span text:style-name="T4">żył centralnych </text:span><text:span text:style-name="T4">o poj. 1875 ml</text:span></text:p>
          </table:table-cell>
          <table:table-cell table:style-name="ce35" office:value-type="string">
            <text:p>1875 ml</text:p>
          </table:table-cell>
          <table:table-cell table:style-name="ce35" office:value-type="string">
            <text:p>1 worek</text:p>
          </table:table-cell>
          <table:table-cell table:style-name="ce28" office:value-type="float" office:value="100">
            <text:p>10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2">
          <table:table-cell table:style-name="ce28"/>
          <table:table-cell table:style-name="ce31" office:value-type="string">
            <text:p>koncentrat 9 podstawowych <text:s/>pierwiastków śladowych : Fe, <text:s/>Zn, Mn, Cu, F, <text:s/>Cr, Mo, Se, J do żywienia pozajelitowego x 1 amp.</text:p>
          </table:table-cell>
          <table:table-cell table:style-name="ce35"/>
          <table:table-cell table:style-name="ce35" office:value-type="string">
            <text:p>5 amp.</text:p>
          </table:table-cell>
          <table:table-cell table:style-name="ce28" office:value-type="float" office:value="300">
            <text:p>30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3">
          <table:table-cell table:style-name="ce28"/>
          <table:table-cell table:style-name="ce31" office:value-type="string">
            <text:p><text:s/>preparat witaminowy zawierający zestaw dziennej podaży witamin rozpuszczalnych w wodzie i w tłuszczach zgodny z rekomendacjami ESPEN (wszystkie witaminy rozpuszczalne w wodzie i tłuszczach. <text:s/>łącznie z witamina K), stosowany w żywieniu pozajelitowym <text:s/>(proszek do sporządzania roztworów do infuzji 932 mg)</text:p>
          </table:table-cell>
          <table:table-cell table:style-name="ce35"/>
          <table:table-cell table:style-name="ce35" office:value-type="string">
            <text:p>10 fiol</text:p>
          </table:table-cell>
          <table:table-cell table:style-name="ce28" office:value-type="float" office:value="30">
            <text:p>30</text:p>
          </table:table-cell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4">
          <table:table-cell table:style-name="ce28"/>
          <table:table-cell table:style-name="ce32" office:value-type="string">
            <text:p>RAZEM</text:p>
          </table:table-cell>
          <table:table-cell table:style-name="ce35" table:number-columns-repeated="2"/>
          <table:table-cell table:style-name="ce28"/>
          <table:table-cell table:style-name="ce35" table:number-columns-repeated="2"/>
          <table:table-cell table:style-name="ce40"/>
          <table:table-cell table:style-name="ce35"/>
          <table:table-cell table:number-columns-repeated="1015"/>
        </table:table-row>
        <table:table-row table:style-name="ro14">
          <table:table-cell table:number-columns-repeated="6"/>
          <table:table-cell table:style-name="ce38"/>
          <table:table-cell table:number-columns-repeated="1017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RotisSansSerif" svg:font-family="RotisSansSerif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ziesiętny_20_3" style:display-name="Dziesiętny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12" style:display-name="Normalny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.10.2020</text:date>, <text:time>15:5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_20_i_20_płyny" style:display-name="PageStyle_Leki i pły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10-29T15:51:52.09</dc:date>
    <dc:creator>Bożena Wyciszkiewicz</dc:creator>
    <meta:editing-duration>PT10M28S</meta:editing-duration>
    <meta:editing-cycles>5</meta:editing-cycles>
    <meta:printed-by>Bożena Wyciszkiewicz</meta:printed-by>
    <meta:print-date>2020-10-29T13:54:51.65</meta:print-date>
    <meta:document-statistic meta:table-count="2" meta:cell-count="224" meta:object-count="0"/>
  </office:meta>
</office:document-meta>
</file>