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3.598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ta1" style:family="table" style:master-page-name="PageStyle_5f_FORMULARZ_20_ASORT.CENOWY_20_i_20_DZIERŻ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RMULARZ ASORT.CENOWY i DZIERŻ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PIECZĄTKA WYKONAWCY</text:p>
          </table:table-cell>
          <table:covered-table-cell table:number-columns-repeated="11" table:style-name="ce1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ZAŁĄCZNIK NR 2 DO SIWZ</text:p>
          </table:table-cell>
          <table:covered-table-cell table:number-columns-repeated="11" table:style-name="ce2"/>
          <table:table-cell table:style-name="ce14" table:number-columns-repeated="1012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Parametr</text:p>
          </table:table-cell>
          <table:table-cell table:style-name="ce3" office:value-type="string">
            <text:p>Nazwa / numer katalogowy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Wielkość opakowania</text:p>
          </table:table-cell>
          <table:table-cell table:style-name="ce3" office:value-type="string">
            <text:p>Ilość szacunkowa</text:p>
          </table:table-cell>
          <table:table-cell table:style-name="ce3" office:value-type="string">
            <text:p>Jednostka miary</text:p>
          </table:table-cell>
          <table:table-cell table:style-name="ce3" office:value-type="string">
            <text:p>Cena netto</text:p>
          </table:table-cell>
          <table:table-cell table:style-name="ce3" office:value-type="string">
            <text:p>Cena brutto</text:p>
          </table:table-cell>
          <table:table-cell table:style-name="ce3" office:value-type="string">
            <text:p>Stawka podatku VAT w %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9" table:number-columns-repeated="1012"/>
        </table:table-row>
        <table:table-row table:style-name="ro4">
          <table:table-cell table:style-name="ce4" office:value-type="string">
            <text:p>I.</text:p>
          </table:table-cell>
          <table:table-cell table:style-name="ce11" office:value-type="string">
            <text:p>Płyny i osprzęt jednorazowy</text:p>
          </table:table-cell>
          <table:table-cell table:style-name="ce15" table:number-columns-repeated="3"/>
          <table:table-cell table:style-name="ce3" office:value-type="string">
            <text:p>a</text:p>
          </table:table-cell>
          <table:table-cell table:style-name="ce3" office:value-type="string">
            <text:p>x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=b+d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=a*b</text:p>
          </table:table-cell>
          <table:table-cell table:style-name="ce3" office:value-type="string">
            <text:p>f=e+d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1.</text:p>
          </table:table-cell>
          <table:table-cell table:style-name="ce6" office:value-type="string">
            <text:p>Wodorowęglanowy bezwapniowy dializat o składzie: potas - 2 lub 4 mmol/l (w zależności od potrzeb); sód - 133 mmol/l; magnez - 0,75 lub 1 mmol/l; fosforany - 0 lub 1,25 mmol/l. Opakowanie 5l worek dwukomorowy zapakowany sterylnie w zewnętrznej folii bez obecności powietrza.</text:p>
          </table:table-cell>
          <table:table-cell table:style-name="ce15" table:number-columns-repeated="2"/>
          <table:table-cell table:style-name="ce4" office:value-type="string">
            <text:p>worek 5l</text:p>
          </table:table-cell>
          <table:table-cell table:style-name="ce4" office:value-type="float" office:value="1800">
            <text:p>1800</text:p>
          </table:table-cell>
          <table:table-cell table:style-name="ce4" office:value-type="string">
            <text:p>szt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6">
          <table:table-cell table:style-name="ce4" office:value-type="string">
            <text:p>2.</text:p>
          </table:table-cell>
          <table:table-cell table:style-name="ce6" office:value-type="string">
            <text:p>4% Cytrynian sodu (136 mmol/l) . Opakowanie 1,5l jednokomorowy worek zapakowany sterylnie w zewnętrznej folii bez obecności powietrza.</text:p>
          </table:table-cell>
          <table:table-cell table:style-name="ce15" table:number-columns-repeated="2"/>
          <table:table-cell table:style-name="ce4" office:value-type="string">
            <text:p>worek 1,5l</text:p>
          </table:table-cell>
          <table:table-cell table:style-name="ce4" office:value-type="float" office:value="500">
            <text:p>500</text:p>
          </table:table-cell>
          <table:table-cell table:style-name="ce4" office:value-type="string">
            <text:p>szt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6" office:value-type="string">
            <text:p>Dwuwodny roztwór chlorku wapnia o stężeniu ca++100 mmol/l Calrecia – nr kat. F00008247, opakowanie – worek 1500ml</text:p>
          </table:table-cell>
          <table:table-cell table:style-name="ce15" table:number-columns-repeated="2"/>
          <table:table-cell table:style-name="ce4"/>
          <table:table-cell table:style-name="ce4" office:value-type="float" office:value="500">
            <text:p>500</text:p>
          </table:table-cell>
          <table:table-cell table:style-name="ce4" office:value-type="string">
            <text:p>szt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Wodorowęglanowy płyn do hemofiltracji buforowany glukozą o stęzeniu fizjologicznym 5,55 mmol/l o składzie: potas - 2 lub 3 lub 4 mmol/l, wieloelektrolitowy. Opakowanie 5l worek dwukomorowy zapakowany sterylnie w zewnętrznej folii bez obecności powietrza.</text:p>
          </table:table-cell>
          <table:table-cell table:style-name="ce15" table:number-columns-repeated="2"/>
          <table:table-cell table:style-name="ce4" office:value-type="string">
            <text:p>worek 5l</text:p>
          </table:table-cell>
          <table:table-cell table:style-name="ce4" office:value-type="float" office:value="600">
            <text:p>600</text:p>
          </table:table-cell>
          <table:table-cell table:style-name="ce4" office:value-type="string">
            <text:p>szt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6" office:value-type="string">
            <text:p>Zestaw do ciągłej hemodializy / hemodiafiltracji cytrynianowej <text:s/>z hemofiltrem o powierzchni dyfuzyjnej min. 1,5 m<text:span text:style-name="T1">2</text:span></text:p>
          </table:table-cell>
          <table:table-cell table:style-name="ce15" table:number-columns-repeated="2"/>
          <table:table-cell table:style-name="ce4" office:value-type="string">
            <text:p>zestaw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szt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6" office:value-type="string">
            <text:p>Zestaw do ciągłej hemodializy cytrynianowej dedykowany do leczenia wstrząsu septycznego z hemofiltrem z polisulfonową błoną o podwyższonym punkcie odcięcia 40-45 kD i powierzchni dyfuzyjnej min. 1,5 m<text:span text:style-name="T1">2</text:span></text:p>
          </table:table-cell>
          <table:table-cell table:style-name="ce15" table:number-columns-repeated="2"/>
          <table:table-cell table:style-name="ce4" office:value-type="string">
            <text:p>zestaw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zt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6" office:value-type="string">
            <text:p>Środek farmakologiczny do zabezpieczenia wkłuciagłębokiego – 46,7% cytrynian sodu w fiolkach a<text:span text:style-name="T2">'5ml (opak. A 20 szt.)- CitraLock-C – nr <text:s/>PL24060202</text:span></text:p>
          </table:table-cell>
          <table:table-cell table:style-name="ce15" table:number-columns-repeated="2"/>
          <table:table-cell table:style-name="ce4" office:value-type="string">
            <text:p>opakowanie 20 ampułek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op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6" office:value-type="string">
            <text:p>Dwukanałowe silikonowe cewniki dializacyjne o rozmiarach 11,5 i 13,5 Fr oraz długościach 15, 20 i 24 cm (do wyboru) w zestawach do implantacji</text:p>
          </table:table-cell>
          <table:table-cell table:style-name="ce15" table:number-columns-repeated="2"/>
          <table:table-cell table:style-name="ce4" office:value-type="string">
            <text:p>zestaw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szt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6" office:value-type="string">
            <text:p>Igła plastikowa typu Spike o długości 72mm</text:p>
          </table:table-cell>
          <table:table-cell table:style-name="ce15" table:number-columns-repeated="2"/>
          <table:table-cell table:style-name="ce4" office:value-type="string">
            <text:p>opakowanie 100 sztuk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p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6" office:value-type="string">
            <text:p>Worki na filtrat 9-10 litrowe z zaworem spustowym</text:p>
          </table:table-cell>
          <table:table-cell table:style-name="ce15" table:number-columns-repeated="3"/>
          <table:table-cell table:style-name="ce4" office:value-type="float" office:value="60">
            <text:p>60</text:p>
          </table:table-cell>
          <table:table-cell table:style-name="ce4" office:value-type="string">
            <text:p>szt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ce6" office:value-type="string">
            <text:p>Rozdzielacz umożliwiający połączenie 4 worków płynu z drenem dializatu</text:p>
          </table:table-cell>
          <table:table-cell table:style-name="ce15" table:number-columns-repeated="3"/>
          <table:table-cell table:style-name="ce4" office:value-type="float" office:value="30">
            <text:p>30</text:p>
          </table:table-cell>
          <table:table-cell table:style-name="ce4" office:value-type="string">
            <text:p>szt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13">
          <table:table-cell table:style-name="ce4" office:value-type="float" office:value="12">
            <text:p>12</text:p>
          </table:table-cell>
          <table:table-cell table:style-name="ce6" office:value-type="string">
            <text:p>Zestaw do usuwania dwutlenku węgla-MultiECCO2R gas exchanger- nr kat. F00008943</text:p>
          </table:table-cell>
          <table:table-cell table:style-name="ce15" table:number-columns-repeated="3"/>
          <table:table-cell table:style-name="ce4" office:value-type="float" office:value="1">
            <text:p>1</text:p>
          </table:table-cell>
          <table:table-cell table:style-name="ce4" office:value-type="string">
            <text:p>szt.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14">
          <table:table-cell table:style-name="ce5" office:value-type="float" office:value="13">
            <text:p>13</text:p>
          </table:table-cell>
          <table:table-cell table:style-name="ce12" office:value-type="string">
            <text:p>Dzierżawa aparatu do ciągłych technik nerkozastępczych <text:s text:c="22"/><text:span text:style-name="T3"><text:s/>(parametry tech. w zał. Nr 3)</text:span></text:p>
          </table:table-cell>
          <table:table-cell table:style-name="ce15" table:number-columns-repeated="3"/>
          <table:table-cell table:style-name="ce4" office:value-type="float" office:value="24">
            <text:p>24</text:p>
          </table:table-cell>
          <table:table-cell table:style-name="ce4" office:value-type="string">
            <text:p>miesiące</text:p>
          </table:table-cell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4" table:number-columns-repeated="1012"/>
        </table:table-row>
        <table:table-row table:style-name="ro15">
          <table:table-cell table:style-name="ce6" table:number-columns-spanned="9" table:number-rows-spanned="1"/>
          <table:covered-table-cell table:number-columns-repeated="8" table:style-name="ce6"/>
          <table:table-cell table:style-name="ce2" office:value-type="string">
            <text:p>RAZEM:</text:p>
          </table:table-cell>
          <table:table-cell table:style-name="ce18" table:number-columns-repeated="2"/>
          <table:table-cell table:style-name="ce14" table:number-columns-repeated="1012"/>
        </table:table-row>
        <table:table-row table:style-name="ro15">
          <table:table-cell table:style-name="ce7"/>
          <table:table-cell table:style-name="ce13" table:number-columns-repeated="11"/>
          <table:table-cell table:style-name="ce14" table:number-columns-repeated="1012"/>
        </table:table-row>
        <table:table-row table:style-name="ro16">
          <table:table-cell table:style-name="ce8" office:value-type="string" table:number-columns-spanned="12" table:number-rows-spanned="1">
            <text:p>SŁOWNIE NETTO 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 table:number-columns-repeated="11" table:style-name="ce8"/>
          <table:table-cell table:style-name="ce20" table:number-columns-repeated="1012"/>
        </table:table-row>
        <table:table-row table:style-name="ro16">
          <table:table-cell table:style-name="ce8" office:value-type="string" table:number-columns-spanned="12" table:number-rows-spanned="1">
            <text:p>SŁOWNIE BRUTTO ….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 table:number-columns-repeated="11" table:style-name="ce8"/>
          <table:table-cell table:style-name="ce20" table:number-columns-repeated="1012"/>
        </table:table-row>
        <table:table-row table:style-name="ro15" table:number-rows-repeated="3">
          <table:table-cell table:style-name="ce9"/>
          <table:table-cell table:style-name="ce14" table:number-columns-repeated="1023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3:42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SORT.CENOWY_20_i_20_DZIERŻ" style:display-name="PageStyle_FORMULARZ ASORT.CENOWY i DZIER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2-26T14:46:56</meta:creation-date>
    <dc:creator>Bożena Wyciszkiewicz</dc:creator>
    <dc:date>2020-12-08T13:34:27</dc:date>
    <meta:print-date>2020-12-08T13:33:40</meta:print-date>
    <meta:editing-cycles>3</meta:editing-cycles>
    <meta:editing-duration>P23DT23H5M56S</meta:editing-duration>
    <meta:document-statistic meta:table-count="1" meta:cell-count="86" meta:object-count="0"/>
    <meta:generator>OpenOffice/4.1.6$Win32 OpenOffice.org_project/416m1$Build-9790</meta:generator>
  </office:meta>
</office:document-meta>
</file>