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91886337264355031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338336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 dla Apteki Szpitala Powiatowego w Pyrzycach ”, znak postępowania: 2/2021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9-03T11:59:00</meta:creation-date>
    <dc:date>2021-03-02T10:10:42.61</dc:date>
    <meta:editing-duration>PT1M4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1" meta:character-count="3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