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99cm" style:rel-column-width="11517*"/>
    </style:style>
    <style:style style:name="Tabela1.B" style:family="table-column">
      <style:table-column-properties style:column-width="2.884cm" style:rel-column-width="11109*"/>
    </style:style>
    <style:style style:name="Tabela1.C" style:family="table-column">
      <style:table-column-properties style:column-width="2.831cm" style:rel-column-width="10905*"/>
    </style:style>
    <style:style style:name="Tabela1.D" style:family="table-column">
      <style:table-column-properties style:column-width="4.895cm" style:rel-column-width="18855*"/>
    </style:style>
    <style:style style:name="Tabela1.E" style:family="table-column">
      <style:table-column-properties style:column-width="3.413cm" style:rel-column-width="1314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P8" style:family="paragraph" style:parent-style-name="Standard" style:list-style-name="L3">
      <style:paragraph-properties fo:text-align="justify" style:justify-single-word="false"/>
    </style:style>
    <style:style style:name="P9" style:family="paragraph" style:parent-style-name="Standard" style:list-style-name="L4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</text:p>
      <text:p text:style-name="P11"><text:span text:style-name="T1">FORMULARZ OFERTY NA DOSTAWĘ ENERGII ELEKTRYCZNEJ</text:span></text:p>
      <text:p text:style-name="P4"/>
      <text:list xml:id="list2140455705388147770" text:style-name="L1">
        <text:list-item>
          <text:p text:style-name="P6">Pełna nazwa i adres Wykonawcy, nr telefonu, nr faxu, e-mail:</text:p>
        </text:list-item>
      </text:list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270525671836698054" text:style-name="L2">
        <text:list-item>
          <text:p text:style-name="P7">Cena oferty za okres 48 miesięcy ..........................................................</text:p>
        </text:list-item>
      </text:list>
      <text:p text:style-name="P4">Słownie: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4">Cena oferty jest wyliczona na podstawie cen jednostkowych i wolumenu zużycia zgodnie z poniższą tabelą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">Okres dostawy</text:p>
          </table:table-cell>
          <table:table-cell table:style-name="Tabela1.A1" office:value-type="string">
            <text:p text:style-name="P2">Grupa taryfowa B22 z podziałem na strefy</text:p>
            <text:p text:style-name="P2"/>
          </table:table-cell>
          <table:table-cell table:style-name="Tabela1.A1" office:value-type="string">
            <text:p text:style-name="P2">Cena jed. netto</text:p>
            <text:p text:style-name="P2"><text:s/>w zł za 1 MWh w danej strefie, w danym okresie dostawy </text:p>
          </table:table-cell>
          <table:table-cell table:style-name="Tabela1.A1" office:value-type="string">
            <text:p text:style-name="P2">Wolumen zużycia energii elektrycznej w MWh, w danym okresie dostawy</text:p>
          </table:table-cell>
          <table:table-cell table:style-name="Tabela1.E1" office:value-type="string">
            <text:p text:style-name="P2">Wartość netto zł</text:p>
          </table:table-cell>
        </table:table-row>
        <table:table-row>
          <table:table-cell table:style-name="Tabela1.A2" office:value-type="string">
            <text:p text:style-name="P1">48 miesięcy</text:p>
          </table:table-cell>
          <table:table-cell table:style-name="Tabela1.A2" office:value-type="string">
            <text:p text:style-name="P1">Szczyt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Pozaszczyt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Razem wartość netto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Wartość VAT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Wartość brutto</text:p>
          </table:table-cell>
          <table:table-cell table:style-name="Tabela1.E2" office:value-type="string">
            <text:p text:style-name="P1"/>
          </table:table-cell>
        </table:table-row>
      </table:table>
      <text:p text:style-name="P4"/>
      <text:p text:style-name="P10">Nr PPE; PLENED00000590000000000000066804</text:p>
      <text:p text:style-name="P4"/>
      <text:list xml:id="list7073035384778216635" text:style-name="L3">
        <text:list-item>
          <text:p text:style-name="P8">Wartość powinna być podana w formacie z dokładnością do dwóch miejsc po przecinku.</text:p>
        </text:list-item>
        <text:list-item>
          <text:p text:style-name="P8">Podatek VAT powinien zostać wyliczony zgodnie z obowiązującymi w dniu składania ofert przepisami prawa, z dokładnością do dwóch miejsc po przecinku.</text:p>
        </text:list-item>
      </text:list>
      <text:list xml:id="list268541993867706495" text:style-name="L4">
        <text:list-item>
          <text:p text:style-name="P9">Oświadczamy, że cena ostateczna oferty podana w ust. 2 jest ceną faktyczną na dzień składania oferty.</text:p>
        </text:list-item>
        <text:list-item>
          <text:p text:style-name="P9">Oświadczamy, że cena jednostkowa za 1 MWh netto podana w powyższej tabeli nie będzie zmieniana w toku realizacji zamówienia z wyjątkiem sytuacji, w której dokona się zmiana podatku akcyzowego oraz w przypadku zmian przepisów prawa w zakresie mającym wpływ na realizację przedmiotu zamówienia o ile ich nie można było przewidzieć w chwili składania ofert.</text:p>
        </text:list-item>
        <text:list-item>
          <text:p text:style-name="P9">Wykonawca oświadcza, że zapoznał się ze wzorem umowy i w pełni akceptuje treść.</text:p>
        </text:list-item>
        <text:list-item>
          <text:p text:style-name="P9">Wykonawca oświadcza, że jest związany niniejszą ofertą przez okres 90 dni od upływu terminu składania ofert.</text:p>
        </text:list-item>
      </text:list>
      <text:p text:style-name="P4"/>
      <text:p text:style-name="P4"/>
      <text:p text:style-name="P4"><text:s text:c="103"/>…................................................</text:p>
      <text:p text:style-name="P4"><text:s text:c="116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23:02.11</meta:creation-date>
    <dc:date>2021-02-23T12:49:43.18</dc:date>
    <meta:editing-duration>PT14M46S</meta:editing-duration>
    <meta:editing-cycles>6</meta:editing-cycles>
    <meta:generator>OpenOffice/4.1.2$Win32 OpenOffice.org_project/412m3$Build-9782</meta:generator>
    <meta:print-date>2021-02-23T12:49:23.06</meta:print-date>
    <dc:creator>Bożena Wyciszkiewicz</dc:creator>
    <meta:printed-by>Bożena Wyciszkiewicz</meta:printed-by>
    <meta:document-statistic meta:table-count="1" meta:image-count="0" meta:object-count="0" meta:page-count="1" meta:paragraph-count="28" meta:word-count="241" meta:character-count="2931"/>
  </office:meta>
</office:document-meta>
</file>