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…..................................................... <text:s/></text:p>
      <text:p text:style-name="Standard">(Nazwa Wykonawcy) </text:p>
      <text:p text:style-name="Standard"/>
      <text:p text:style-name="Standard"/>
      <text:p text:style-name="Standard"/>
      <text:p text:style-name="P3">OŚWIADCZENIE</text:p>
      <text:p text:style-name="Standard"/>
      <text:p text:style-name="P1"/>
      <text:p text:style-name="P1">Oświadczam, iż posiadamy zawartą Generalną Umowę Dystrybucyjną z właściwym Operatorem Systemu Dystrybucyjnego do którego przyłączone są obiekty Zamawiającego umożliwiająca sprzedaż energii przez nasze przedsiębiorstwo.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….................................., dnia …................. <text:s text:c="19"/>…................................................................. </text:p>
      <text:p text:style-name="Standard"><text:s text:c="96"/>Podpis i pieczęć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54:49.37</meta:creation-date>
    <dc:date>2021-02-23T13:24:05.94</dc:date>
    <meta:editing-duration>PT5M4S</meta:editing-duration>
    <meta:editing-cycles>4</meta:editing-cycles>
    <meta:generator>OpenOffice/4.1.2$Win32 OpenOffice.org_project/412m3$Build-9782</meta:generator>
    <meta:printed-by>Bożena Wyciszkiewicz</meta:printed-by>
    <meta:print-date>2021-02-23T13:24:02.58</meta:print-date>
    <meta:document-statistic meta:table-count="0" meta:image-count="0" meta:object-count="0" meta:page-count="1" meta:paragraph-count="7" meta:word-count="41" meta:character-count="587"/>
    <dc:creator>Bożena Wyciszkiewicz</dc:creator>
  </office:meta>
</office:document-meta>
</file>