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7.186cm" fo:break-before="auto" style:use-optimal-row-height="false"/>
    </style:style>
    <style:style style:name="ro4" style:family="table-row">
      <style:table-row-properties style:row-height="5.581cm" fo:break-before="auto" style:use-optimal-row-height="false"/>
    </style:style>
    <style:style style:name="ro5" style:family="table-row">
      <style:table-row-properties style:row-height="2.974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4"/>
        <table:table-column table:style-name="co5" table:default-cell-style-name="ce3"/>
        <table:table-column table:style-name="co4" table:number-columns-repeated="5" table:default-cell-style-name="ce3"/>
        <table:table-column table:style-name="co6" table:default-cell-style-name="ce7"/>
        <table:table-column table:style-name="co4" table:default-cell-style-name="ce3"/>
        <table:table-row table:style-name="ro1">
          <table:table-cell table:style-name="ce1" office:value-type="string" table:number-columns-spanned="10" table:number-rows-spanned="2">
            <text:p>PAKIET 8 – ŻELE STERYLN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 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5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6" office:value-type="string">
            <text:p>VAT</text:p>
          </table:table-cell>
          <table:table-cell table:style-name="ce5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terylny żel do miejscowego znieczulenia lignocainą oraz zapewniający optymalne smarowanie przy wstawianiu do jam ciała. Dokładny skład chemiczny żelu podany na sterylnej ampułkostrzykawce oraz opakowaniu zbiorczym. Ampułkostrzykawka pakowana pojedynczo w bezpieczny blister z narukowanym składem. Sterylizowane radiacyjnie. Skład <text:s/>w 100g : Lignocaine hydrochloride 2,0g, Chlorhexidine Gluconate0,250g, Methyl Hydroxybenzoate 0,06g, Propyl Hydrobenzoate 0,025g, Hydroxethylcellulose, Propylene Glycol, Purified Water 68 g</text:p>
          </table:table-cell>
          <table:table-cell office:value-type="string">
            <text:p>żel</text:p>
          </table:table-cell>
          <table:table-cell office:value-type="string">
            <text:p>6 ml </text:p>
          </table:table-cell>
          <table:table-cell office:value-type="string">
            <text:p>*10 szt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terylny (sterylizowany radiacyjnie) lubrykant poślizgowy pakowany podwójnie, saszetka z wyprofilowaną końcówką do dokładnej aplikacji, końcówka z nacięciem, lubrykant na bazie wody, odtłuszczony, bezzapachowy i bezbarwny, nie powodujący podraznień, przeznaczony do cewnikowania pęcherza moczowego, wymiany cewników, rurek intubacyjnych i tracheotomijnych, a także zabiegów endoskopowych i innych gdzie jest wymagany poslizg . Pakowany po 20 szt</text:p>
          </table:table-cell>
          <table:table-cell office:value-type="string">
            <text:p>żel</text:p>
          </table:table-cell>
          <table:table-cell office:value-type="string">
            <text:p>20g</text:p>
          </table:table-cell>
          <table:table-cell office:value-type="string">
            <text:p>* 20 szt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 table:number-columns-spanned="1" table:number-rows-spanned="2">
            <text:p>Sterylny lubrykant poślizgowy, lubrykant na bazie wody, odtłuszczony, bezzapachowy i bezbarwny, nie powodujący podraznień, przeznaczony do cewnikowania pęcherza moczowego, wymiany cewników, rurek intubacyjnych i tracheotomijnych, a także zabiegów endoskopowych i innych gdzie jest wymagany poslizg . W 100 g zawartość gliceryny 0,08g.</text:p>
          </table:table-cell>
          <table:table-cell office:value-type="string">
            <text:p>żel</text:p>
          </table:table-cell>
          <table:table-cell office:value-type="string">
            <text:p>5g</text:p>
          </table:table-cell>
          <table:table-cell office:value-type="string">
            <text:p>*150 sz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covered-table-cell table:style-name="ce3"/>
          <table:table-cell office:value-type="string">
            <text:p>żel</text:p>
          </table:table-cell>
          <table:table-cell office:value-type="string">
            <text:p>2,7g</text:p>
          </table:table-cell>
          <table:table-cell office:value-type="string">
            <text:p>*144szt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6"/>
          <table:table-cell table:style-name="ce3"/>
          <table:table-cell table:style-name="ce8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4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3:57.16</meta:creation-date>
    <dc:date>2021-05-26T13:43:55.26</dc:date>
    <dc:creator>Bożena Wyciszkiewicz</dc:creator>
    <meta:editing-duration>PT39S</meta:editing-duration>
    <meta:editing-cycles>2</meta:editing-cycles>
    <meta:generator>OpenOffice/4.1.2$Win32 OpenOffice.org_project/412m3$Build-9782</meta:generator>
    <meta:printed-by>Bożena Wyciszkiewicz</meta:printed-by>
    <meta:print-date>2021-05-24T10:36:28.05</meta:print-date>
    <meta:document-statistic meta:table-count="3" meta:cell-count="34" meta:object-count="0"/>
  </office:meta>
</office:document-meta>
</file>