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849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3.554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3.3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8.50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use-window-font-color="true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default-cell-style-name="ce13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kiet nr 3 - Osprzęt do Diatermii</text:p>
          </table:table-cell>
          <table:table-cell table:style-name="ce6"/>
          <table:table-cell table:style-name="ce10"/>
          <table:table-cell table:style-name="ce14" table:number-columns-repeated="9"/>
          <table:table-cell table:style-name="ce17" table:number-columns-repeated="1012"/>
        </table:table-row>
        <table:table-row table:style-name="ro2">
          <table:table-cell table:style-name="ce3"/>
          <table:table-cell table:style-name="ce7"/>
          <table:table-cell table:style-name="ce11"/>
          <table:table-cell table:style-name="ce15" table:number-columns-repeated="9"/>
          <table:table-cell table:style-name="ce18" table:number-columns-repeated="1012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4" office:value-type="string" calcext:value-type="string">
            <text:p>Wielkość rocznego zamówienia</text:p>
          </table:table-cell>
          <table:table-cell table:style-name="ce14" office:value-type="string" calcext:value-type="string">
            <text:p>Cena jedn. Netto</text:p>
          </table:table-cell>
          <table:table-cell table:style-name="ce14" office:value-type="string" calcext:value-type="string">
            <text:p>VAT</text:p>
          </table:table-cell>
          <table:table-cell table:style-name="ce14" office:value-type="string" calcext:value-type="string">
            <text:p>Cena jed. Brutto</text:p>
          </table:table-cell>
          <table:table-cell table:style-name="ce14" office:value-type="string" calcext:value-type="string">
            <text:p>Wartość zamówienia netto</text:p>
          </table:table-cell>
          <table:table-cell table:style-name="ce14" office:value-type="string" calcext:value-type="string">
            <text:p>Wartość vat</text:p>
          </table:table-cell>
          <table:table-cell table:style-name="ce14" office:value-type="string" calcext:value-type="string">
            <text:p>Wartość zamówienia brutto</text:p>
          </table:table-cell>
          <table:table-cell table:style-name="ce14" office:value-type="string" calcext:value-type="string">
            <text:p>Numer katalogowy</text:p>
          </table:table-cell>
          <table:table-cell table:style-name="ce14" office:value-type="string" calcext:value-type="string">
            <text:p>Uwagi</text:p>
          </table:table-cell>
          <table:table-cell table:style-name="ce17" table:number-columns-repeated="101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Elektrody neutralne jednorazowego u zytku, dwudzielne,hydrożelowe z systememrozprowadzającymprąd równomiernie na całejpowierzchni elektrody, nie wymagające aplikacji w określonym kierunku w stosunku do pola operacyjnego, powierzchniaprzewodząca 110 cm<text:span text:style-name="T1">², bez ograniczenia mocy maksymalnej, pakowane po 5szt.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abel elektrody neutralnej jednorazowej 3 m, wtryk EU 6,3 mm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Uchwyt elektrod <text:span text:style-name="T1">Ø 4 mm, szerokie 2-przyciskowe z kablem monopolarne z gniazdem 3 pinowym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Elektroda nóż prosty 25 mm <text:span text:style-name="T1">Ø 4 mm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Sterylne uchwyty jednorazowe 3 pinowe, 2-przyciskowe, dł. 3 m <text:span text:style-name="T1">Ø 4 mm z elektodą nożową</text:span>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Elektroda neutralna <text:s/>wielokrotnego użycia silikonowa dla dorosłych 1 pinowa, kabel – 4 m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Kabel do elektrod neutralnych 5 m, jednorazowych, wtyk 1 pinowy 6,3 mm (EU)</text:p>
          </table:table-cell>
          <table:table-cell table:style-name="ce11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8"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Kabel do elektrody neutralnej jednorazowej 5 m, wtyk USA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Elektroda neutralna jednorazowa, hydrożel, dzielona, dla dorosłych i dla dzieci 176x122mm, 110cm2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30" calcext:value-type="float">
            <text:p>3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Uchwyt jednorazowy z elektrodą,nóż, 2 przyciski, kabel dł. 3m, wtyk 3-pin, sterylny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Uchwyt jednorazowy z elektrodą , nóż, 2 przyciski, kabel dł. 3m, wtyk SDS, sterylny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Uchwyt elektrody 4mm, wąski 2 przyciski, kabel 3m, wtyk SDS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0" calcext:value-type="float">
            <text:p>20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Uchwyt elektrody argonowej,szeroki, 2 przyciski, kabel 3,5m, wtyk SDS/LuerLock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ThermoStapler-kleszczyki do bipolarnego zamykania naczyń, zakrzywione, dł. 23cm, gładkie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Kabel bipolarny 2x2,6mm, do klemów ThermoStapler, dł. 5m, wtyk SDS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Kabel monopolarny do laparoskopu, dł. 5m, gniazdo żeńskie 4mm, wtyk SDS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Wkład disektor Maryland, dł. 100mm, wielorazowy do bipolarnego instrumentu laparoskopowego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Rurka zewnętrzna, śr. 5mm, dł. 100 mm, wielorazowa do bipolarnego instrumentu laparoskopowego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Uchwyt z kablem 3m, wtyk SDS, wielorazowy, do bipolarnego instrumentu laparoskopowego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Elektroda laparoskopowa, hak wąski śr. 5mm, dł. 360 mm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Elektroda Llaparoskopowa, szpatuła, śr. 5mm, dł. 360 mm.</text:p>
          </table:table-cell>
          <table:table-cell table:style-name="ce10"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8"/>
          <table:table-cell table:style-name="ce17" table:number-columns-repeated="1012"/>
        </table:table-row>
        <table:table-row table:style-name="ro1">
          <table:table-cell table:style-name="ce2"/>
          <table:table-cell table:style-name="ce6" office:value-type="string" calcext:value-type="string">
            <text:p>RAZEM WARTOŚĆ </text:p>
          </table:table-cell>
          <table:table-cell table:style-name="ce10"/>
          <table:table-cell table:style-name="ce15"/>
          <table:table-cell table:style-name="ce14" table:number-columns-repeated="8"/>
          <table:table-cell table:style-name="ce17"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 table:style-name="ce4"/>
          <table:table-cell table:style-name="ce8"/>
          <table:table-cell table:style-name="ce12"/>
          <table:table-cell table:style-name="ce16" table:number-columns-repeated="9"/>
          <table:table-cell table:style-name="ce4" table:number-columns-repeated="101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4T12:44:45</meta:creation-date>
    <dc:creator>Bożena Wyciszkiewicz</dc:creator>
    <dc:date>2021-08-03T14:17:09</dc:date>
    <meta:print-date>2021-08-03T14:16:38</meta:print-date>
    <meta:editing-cycles>5</meta:editing-cycles>
    <meta:editing-duration>P23DT22H39M38S</meta:editing-duration>
    <meta:document-statistic meta:table-count="3" meta:cell-count="98" meta:object-count="0"/>
    <meta:generator>LibreOffice/7.0.4.2$Windows_X86_64 LibreOffice_project/dcf040e67528d9187c66b2379df5ea4407429775</meta:generator>
  </office:meta>
</office:document-meta>
</file>