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13.72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2.04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2.848cm" fo:break-before="auto" style:use-optimal-row-height="false"/>
    </style:style>
    <style:style style:name="ro3" style:family="table-row">
      <style:table-row-properties style:row-height="11.832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2.477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7.329cm" fo:break-before="auto" style:use-optimal-row-height="false"/>
    </style:style>
    <style:style style:name="ro15" style:family="table-row">
      <style:table-row-properties style:row-height="9.97cm" fo:break-before="auto" style:use-optimal-row-height="false"/>
    </style:style>
    <style:style style:name="ro16" style:family="table-row">
      <style:table-row-properties style:row-height="11.684cm" fo:break-before="auto" style:use-optimal-row-height="false"/>
    </style:style>
    <style:style style:name="ro17" style:family="table-row">
      <style:table-row-properties style:row-height="13.07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6.641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4.604cm" fo:break-before="auto" style:use-optimal-row-height="false"/>
    </style:style>
    <style:style style:name="ro24" style:family="table-row">
      <style:table-row-properties style:row-height="5.736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7.699cm" fo:break-before="auto" style:use-optimal-row-height="false"/>
    </style:style>
    <style:style style:name="ro27" style:family="table-row">
      <style:table-row-properties style:row-height="2.514cm" fo:break-before="auto" style:use-optimal-row-height="false"/>
    </style:style>
    <style:style style:name="ro28" style:family="table-row">
      <style:table-row-properties style:row-height="3.413cm" fo:break-before="auto" style:use-optimal-row-height="false"/>
    </style:style>
    <style:style style:name="ro29" style:family="table-row">
      <style:table-row-properties style:row-height="1.905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5.874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3.016cm" fo:break-before="auto" style:use-optimal-row-height="false"/>
    </style:style>
    <style:style style:name="ro39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5.63cm" fo:break-before="auto" style:use-optimal-row-height="false"/>
    </style:style>
    <style:style style:name="ro41" style:family="table-row">
      <style:table-row-properties style:row-height="0.847cm" fo:break-before="auto" style:use-optimal-row-height="false"/>
    </style:style>
    <style:style style:name="ro42" style:family="table-row">
      <style:table-row-properties style:row-height="2.59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I4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0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248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DOKŁADNY OPIS PRZEDMIOTU I JEGO PARAMETRY - MINIMALNY SKŁAD ORAZ WYMIARY 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table:style-name="ce22" office:value-type="string" calcext:value-type="string">
            <text:p>CENA JEDN. NETTO</text:p>
          </table:table-cell>
          <table:table-cell table:style-name="ce22" office:value-type="string" calcext:value-type="string">
            <text:p>WARTOŚĆ NETTO</text:p>
          </table:table-cell>
          <table:table-cell table:style-name="ce22" office:value-type="string" calcext:value-type="string">
            <text:p>VAT</text:p>
          </table:table-cell>
          <table:table-cell table:style-name="ce22" office:value-type="string" calcext:value-type="string">
            <text:p>CENA JEDN. BRUTTO</text:p>
          </table:table-cell>
          <table:table-cell table:style-name="ce22" office:value-type="string" calcext:value-type="string">
            <text:p>WARTOŚĆ BRUTTO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Sterylny zestaw uniwersalny ze wzmocnieniem. Skład zestawu:</text:p>
            <text:p>-1 x serweta na stolik narzędziowy 152x190 cm (owinięcie zestawu)</text:p>
            <text:p>-1 x serweta na stolik Mayo min 80x142 cm składana rewersowo, </text:p>
            <text:p>-2 x  serweta 75x93 cm, przylepna, pełno barierowa, ze wzmocnieniem chłonnym 37x58 cm</text:p>
            <text:p>-1 x serweta 175x183 cm, przylepna, pełno barierowa, ze wzmocnieniem chłonnym 36x64 cm i zintegrowanym organizatorem przewodów typu rzep </text:p>
            <text:p>-1 x serweta 152x250 cm, przylepna, pełno barierowa, ze wzmocnieniem chłonnym 36x65 cm i zintegrowanym 1 organizatorem przewodów typu rzep,  </text:p>
            <text:p>-4 x ręcznik chłonny z mikrosiecią zabezpieczająca przed rozrywaniem 34x36 cm</text:p>
            <text:p>Tolerancja rozmiarów +/-2 cm</text:p>
            <text:p>Serwety okrywające pacjenta wykonane z wielowarstwowej, dobrze układającej się „oddychającej”- paro przepuszczalnej włókniny polipropylenowej typu SMS o gramaturze max.43g/m2, w strefie krytycznej ze wzmocnieniem chłonnym z laminatu, o łącznej gramaturze min. 115 g/m2,,odpornym na penetrację płynów (min. 200 cmH2O), odpornym na rozerwanie na mokro/sucho (min. 250 kPa),wytrzymałym na rozciąganie na sucho i mokro MD i CD powyżej 90N o wysokim współczynniku absorpcji (min. 400%). W celu ułatwienia aplikacji dwucentymetrowa nieprzylepna końcówka przy paskach zabezpieczających taśmę lepną, klej repozycjonowalny. I klasa palności. Zestaw zgodny z normą EN 13795 pakowany sterylnie w przezroczystą, foliową torbę z portami do sterylizacji, posiada 4 etykiety samoprzylepne do dokumentacji medycznej zawierające: numer katalogowy, numer lot, datę ważności oraz nazwę producenta ( w tym min.2 etykiety dodatkowo z kodem EAN). Sterylizacja EO. Zestawy pakowane zbiorczo w worek foliowy, następnie karton. Producent spełnia wymogi normy środowiskowej ISO 14001 potwierdzony certyfikatem.</text:p>
            <text:p>- 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/text:p>
            <text:p>Parametry: chłonność min. 35ml/100cm2, gramatura podstawowa: 295 g/m2  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 w zestawie z miękką, jednorazową poliestrową serwetą do repozycjonowania pacjenta w rozmiarze min.102 x152 cm o gramaturze 80 g/m2</text:p>
            <text:p> pakowana odrębnie</text:p>
            <text:p/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400" calcext:value-type="float">
            <text:p>400</text:p>
          </table:table-cell>
          <table:table-cell table:style-name="ce23"/>
          <table:table-cell table:style-name="ce28"/>
          <table:table-cell table:style-name="ce31"/>
          <table:table-cell table:style-name="ce33"/>
          <table:table-cell table:style-name="ce35"/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Sterylny zestaw uniwersalny  wzmocniony z fartuchami.Skład zestawu:</text:p>
            <text:p>1 x serweta na stolik narzędziowy 140x190 cm z folii PE 50μm  ze wzmocnieniem chłonnym w części centralnej</text:p>
            <text:p>1 x serweta na stolik Mayo 80x142 cm z folii PE ze wzmocnieniem z polipropylenu składana rewersowo</text:p>
            <text:p>2 x serweta 90x75cm ze wzmocnieniem 60x25 cm przylepna na dłuższym boku 82 +/- 2 cm </text:p>
            <text:p>1 x  serweta 240x150 cm ze wzmocnieniem 67x25 cm przylepna na dłuższym boku 82 +/- 2 cm  z  podwójnym uchwytem na przewody </text:p>
            <text:p>1 x  serweta  175x200 cm ze wzmocnieniem 67x25 cm  przylepna na krótszym boku 98 +/- 2 cm    z odwójnym uchwytem na przewody  </text:p>
            <text:p>2 x ręcznik chłonny celulozowy z mikrosiecią zabezpieczająca przed rozrywaniem 20x30 cm </text:p>
            <text:p>1 x  taśma lepna włókninowa 9x50 cm</text:p>
            <text:p>1 x uchwyt na przewody typu rzep  14x2,5 cm</text:p>
            <text:p>3 x Fartuch chirurgiczny z włókniny SMMMS o gramaturze  35 g/m2, wzmocniony, gramatura w miejscu wzmocnienia min. 90 g/m², odporność na  penetracja wody – min. 170 cmH₂O, poza obszarem krytycznym min.45cmH₂O. Rękawy  klejone w obszarze krytycznym, zakończone elastycznym mankietem, krój prosty. Rzep o długości min. 17 cm Rozmiar 1x L 120 cm  i 2x XL 140cm. Fartuch w rozmiarze L dla instrumentariuszki zapakowany dodatkowo we włókninę i umieszczony w pierwszą warstwę opakowania na wierzchu (na serwecie  na stolik narzędziowy, która stanowi owinięcie dla pozostałych elementów zestawu ).</text:p>
            <text:p>Serwety okrywające pacjenta , wykonane z  chłonnego na całej powierzchni  bilaminatu o niskiej gramaturze  max.58g/m2  i wysokiej odporności przenikanie płynów &gt; 175 cm H2O, o niskim współczynniku pylenia≤1,7 log10. W obszarze krytycznym niepylące wzmocnienie chłonne bez celulozy i wiskozy (polipropylen 60 g/m² ), o łącznej gramaturze  121 g/m² i wysokiej absorbcji min.650ml/m². W celu ułatwienia aplikacji serwety złożone książkowo, z nieprzylepnymi końcówkami przy taśmach o szerokości 5cm zabezpieczającymi  część lepną serwet pozwalające w rękawicach jednych ruchem odkryć część lepną do aplikacji serwet na pacjencie. I klasa palności.  </text:p>
            <text:p>Fartuch w rozmiarze L dla instrumentariuszki zapakowany dodatkowo we włókninę i umieszczony w pierwszą warstwę opakowania na wierzchu (na serwecie  na stolik narzędziowy, która stanowi owinięcie dla pozostałych elementów zestawu ).</text:p>
            <text:p>Zestaw pakowany sterylnie w przezroczystą, foliową torbę z portami do sterylizacji, posiada 4 etykiety samoprzylepne do dokumentacji medycznej zawierające: numer katalogowy, numer lot, datę ważności oraz nazwę producenta w tym 2 etykiety dodatkowo z kodem kreskowym. Zestawy zbiorczo pakowane w worek foliowy, następnie karton. Sterylizacja EO. Zestaw spełnia wymagania dla procedur wysokiego ryzyka wg normy EN 13795.Producent spełnia wymogi normy środowiskowej ISO 14001 potwierdzony certyfikatem.</text:p>
            <text:p/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0" calcext:value-type="float">
            <text:p>300</text:p>
          </table:table-cell>
          <table:table-cell table:style-name="ce23"/>
          <table:table-cell table:style-name="ce28"/>
          <table:table-cell table:style-name="ce31"/>
          <table:table-cell table:style-name="ce33"/>
          <table:table-cell table:style-name="ce35"/>
          <table:table-cell table:number-columns-repeated="1015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Jednorazowy serweta wykonana z poliestru o gramaturze 80 g/m2 i wytrzymałości max. 226 kg (suchy i mokry). Wymiary 102x152 +/-3 cm, kolor biały. Pakowany po 50 szt/op. Certyfikaty jakościowe dla miejsca produkcji: ISO 13485, ISO 9001 i ISO 14001, wystawione przez jednostki notyfikowane.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300" calcext:value-type="float">
            <text:p>300</text:p>
          </table:table-cell>
          <table:table-cell table:style-name="ce23"/>
          <table:table-cell table:style-name="ce28"/>
          <table:table-cell table:style-name="ce31"/>
          <table:table-cell table:style-name="ce33"/>
          <table:table-cell table:style-name="ce35"/>
          <table:table-cell table:number-columns-repeated="1015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Sterylny Fartuch Chirurgiczny wykonany z włókniny SMMMS o gramaturze 41 g/m2, repelentnej dla alkoholi (min. 7 stopień), wzmocniony włókniną SMMMS na rękawach i na przodzie o gramaturze w miejscu wzmocnień 85 g/m2, łączenie rękawów wykonane metodą ultradźwiękową lub klejone w obszarze krytycznym, rękaw fartucha zakończony mankietem, fartuch po założeniu posiada widoczne oznaczenie stopnia barierowości, <text:s/>wskaźnik odporności na penetrację płynów powyżej 65 cm H2O poza obszarem wzmocnień i powyżej 86 cm H2O w obszarze krytycznym, odporność na penetrację mikrobiologiczną na mokro (Barrier Index) min. 5,5 na całej powierzchni, opakowanie zawierające min. 2 szt. ręczników chłonnych, posiadający min.2 etykiety samoprzylepne do archiwizacji danych, <text:s/>dokumenty potwierdzające spełnienie wymagań.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500" calcext:value-type="float">
            <text:p>2500</text:p>
          </table:table-cell>
          <table:table-cell table:style-name="ce24"/>
          <table:table-cell table:style-name="ce28"/>
          <table:table-cell table:style-name="ce31"/>
          <table:table-cell table:style-name="ce33"/>
          <table:table-cell table:style-name="ce35"/>
          <table:table-cell table:number-columns-repeated="1015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Sterylny <text:s/>fartuch chirurgiczny, z włókniny <text:s/>typu SMS o gramaturze 35g/m² bez dodatkowych wzmocnień. Rękawy fartucha klejone na całej długości, zakończone poliestrowym niepylącym mankietem, troki łączone kartonikiem, sposób założenia i konstrukcja pozwalajaca na nałożenie fartucha z zachowaniem jałowości zarówno z przodu jak i z tyłu operatora, zapięcie pod szyją na rzep,duży zakres regulacji-rzep o długości min. 16cm,poziom barierowości kodowony kolorem bezpośrednio na fartuchu i na opakowaniu. Wskaźnik odporności na penetracje płynów ≥ 40 cm H₂O.Podwójne pakowanie (włóknina, torebka papierowo foliowa).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500" calcext:value-type="float">
            <text:p>1500</text:p>
          </table:table-cell>
          <table:table-cell table:style-name="ce24"/>
          <table:table-cell table:style-name="ce28"/>
          <table:table-cell table:style-name="ce31"/>
          <table:table-cell table:style-name="ce33"/>
          <table:table-cell table:style-name="ce35"/>
          <table:table-cell table:number-columns-repeated="1015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Chusteczki nasycone 2% roztworem chlorheksydyny <text:s/>przeznaczone do higienicznej dezynfekcji nieuszkodzonej i niezmienionej chorobowo skóry, bez użycia wody. Musza posiadać ważne pozwolenie na sprzedaż w Polsce. Skuteczność bakteriobójcza już po 1 min. Skuteczność oferowanego produktu została potwierdzona badaniami wykonanymi wg norm: EN 13727, EN 13624, EN 1499. Łączna dawka chlorheksydyny: nie mniej 3000 mg / opakowanie. Możliwość podgrzania w kuchence mikrofalowej przed użyciem – 20 sek. / 600 W. Chusteczki wykonane z całkowicie syntetycznej włókniny poliestrowej, rozmiar min. 19 cm x 19 cm, 10 szt. w opakowaniu typu flip-top. <text:s text:c="2"/>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00" calcext:value-type="float">
            <text:p>200</text:p>
          </table:table-cell>
          <table:table-cell table:style-name="ce24"/>
          <table:table-cell table:style-name="ce28"/>
          <table:table-cell table:style-name="ce31"/>
          <table:table-cell table:style-name="ce33"/>
          <table:table-cell table:style-name="ce35"/>
          <table:table-cell table:number-columns-repeated="1015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Torba/kieszeń na narzędzia jednokomorowa 33x41cm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00" calcext:value-type="float">
            <text:p>100</text:p>
          </table:table-cell>
          <table:table-cell table:style-name="ce24"/>
          <table:table-cell table:style-name="ce28"/>
          <table:table-cell table:style-name="ce31"/>
          <table:table-cell table:style-name="ce33"/>
          <table:table-cell table:style-name="ce35"/>
          <table:table-cell table:number-columns-repeated="1015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Maska chirurgiczna wykonana z min. trzech warstw włóknin, wyposażona w sztywnik zapewniający łatwe dopasowanie się maski do kształtu twarzy, wiązana na troki. Skuteczność filtracji bakteryjnej minimum 99,5%. Maska typu II zgodnie z EN 14683. Wyraźne oznakowanie zewnętrznej strony maski dodatkowym oznaczeniem graficznym. Pakowana w kartoniki z oznaczeniem typu, rodzaju maski i spełnianej normy</text:p>
          </table:table-cell>
          <table:table-cell table:style-name="ce8" office:value-type="string" calcext:value-type="string">
            <text:p>SZT</text:p>
          </table:table-cell>
          <table:table-cell table:style-name="ce8" office:value-type="float" office:value="5000" calcext:value-type="float">
            <text:p>50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8" table:number-columns-repeated="1015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Czepek typu furażerka. Nie zawiera lateksu. Wykonany z włókniny perforowanej zawierającej w ponad 70% z wiskozę. Gramatura 26 g/m2. Średnica górna 220 mm, wysokość części czołowej 105 mm. Opakowanie 100 szt. Kolor niebieski. Produkt oznakowany podwójnie jako wyrób medyczny i środek ochrony osobistej.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2000" calcext:value-type="float">
            <text:p>20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8" table:number-columns-repeated="1015"/>
        </table:table-row>
        <table:table-row table:style-name="ro10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Czepek o kroju furażerki uniwersalny, wiązany na troki, część boczna wykonana z wzmocnionej włókniny pochłaniającej pot o gramaturze 47 g/m2, część górna przewiewna z polipropylenu o gramaturze max. 10 g/m2. Produkt oznakowany podwójnie jako wyrób medyczny i środek ochrony osobistej</text:p>
          </table:table-cell>
          <table:table-cell table:style-name="ce10" office:value-type="string" calcext:value-type="string">
            <text:p>SZT</text:p>
          </table:table-cell>
          <table:table-cell table:style-name="ce10" office:value-type="float" office:value="4000" calcext:value-type="float">
            <text:p>40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8" table:number-columns-repeated="1015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Czepek typu chełm wiązany "Cosmos" niebieski z wkładem chłonnym seria Comfort </text:p>
          </table:table-cell>
          <table:table-cell table:style-name="ce10" office:value-type="string" calcext:value-type="string">
            <text:p>SZT</text:p>
          </table:table-cell>
          <table:table-cell table:style-name="ce10" office:value-type="float" office:value="200" calcext:value-type="float">
            <text:p>2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8" table:number-columns-repeated="1015"/>
        </table:table-row>
        <table:table-row table:style-name="ro12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Sterylna, samoprzylepna folia chirurgiczna, poliuretanowa, pokryta poliakrylowym klejem, </text:p>
            <text:p>przepuszczalna dla pary wodnej, wodoszczelna, antyrefleksyjna (nielśniąca), przezroczysta, rozszerzalna (można ja dopasować do kształtów ciała), wytrzymała na rozciąganie, antystatyczna, grubość 0,025mm, przeznaczona zarówno do krótkich jak i długich zabiegów (wymagane oświadczenie producenta) o rozmiarze powierzchni lepnej 40 x 42cm</text:p>
          </table:table-cell>
          <table:table-cell table:style-name="ce10" office:value-type="string" calcext:value-type="string">
            <text:p>SZT</text:p>
          </table:table-cell>
          <table:table-cell table:style-name="ce10" office:value-type="float" office:value="200" calcext:value-type="float">
            <text:p>2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8" table:number-columns-repeated="1015"/>
        </table:table-row>
        <table:table-row table:style-name="ro1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Sterylna, samoprzylepna folia chirurgiczna, poliuretanowa, pokryta poliakrylowym klejem, </text:p>
            <text:p>przepuszczalna dla pary wodnej, wodoszczelna, antyrefleksyjna (nielśniąca), przezroczysta, rozszerzalna (można ja dopasować do kształtów ciała), wytrzymała na rozciąganie, antystatyczna, grubość 0,025mm, przeznaczona zarówno do krótkich jak i długich zabiegów (wymagane oświadczenie producenta) rozmiar powierzchni lepnej 30 x 28cm</text:p>
          </table:table-cell>
          <table:table-cell table:style-name="ce8" office:value-type="string" calcext:value-type="string">
            <text:p>SZT</text:p>
          </table:table-cell>
          <table:table-cell table:style-name="ce8" office:value-type="float" office:value="400" calcext:value-type="float">
            <text:p>4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8" table:number-columns-repeated="1015"/>
        </table:table-row>
        <table:table-row table:style-name="ro14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Sterylny zestaw do artroskopii stawu kolanowego,                                                                                                         Skład zestawu:</text:p>
            <text:p>- 1 x serweta na stolik narzędziowy min. 152x190 cm (owinięcie zestawu)</text:p>
            <text:p>- 1 x serweta na stolik Mayo, min. 75x141 cm</text:p>
            <text:p>-  1 x  serweta 135x196 cm, nieprzylepna </text:p>
            <text:p>-  1 x stokineta 23x91 cm 2-warstwowa, elastyczna,  antypoślizgowa</text:p>
            <text:p>-  2 x taśma przylepna 10x50 cm</text:p>
            <text:p>- 1 x serweta do operacji kończyny 221x328cm, z elastycznym, samouszczelniającym się otworem  Ø 6 cm,  ze wzmocnieniem chłonnym 67x140cm wokół otworu, 4 zintegrowane organizatory przewodów typu rzep z blokada przypadkowego otwarcia. Serweta  wykonana z  wielowarstwowej włókniny polipropylenowej typu SMS o gramaturze 43g/m2 , w strefie krytycznej ze wzmocnieniem chłonnym z laminatu, o łącznej gramaturze min.115 g/m2, serweta dobrze układające się na pacjencie, w części niekrytycznej „oddychająca”, paroprzepuszczalna.  Zestaw zgodny z normą EN 13795-1,2,3  pakowany sterylnie w przezroczystą, foliową torbę z portami do sterylizacji, posiada min. 3 etykiety samoprzylepne do dokumentacji medycznej zawierające: numer katalogowy, numer lot, datę ważności oraz nazwę producenta.</text:p>
          </table:table-cell>
          <table:table-cell table:style-name="ce16" office:value-type="string" calcext:value-type="string">
            <text:p>SZT</text:p>
          </table:table-cell>
          <table:table-cell table:style-name="ce2" office:value-type="float" office:value="300" calcext:value-type="float">
            <text:p>3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9" table:number-columns-repeated="1015"/>
        </table:table-row>
        <table:table-row table:style-name="ro15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ZESTAW DO ARTROSKOPII  Skład zestawu:</text:p>
            <text:p>1x Serweta na stolik narzędziowy 140x190 cm z folii 50µ ze wzmocnieniem z poliproplenu, (owinięcie zestawu)</text:p>
            <text:p>1x Fartuch chirurgiczny z włókniny SMMMS 35 g/m², XL 140 cm</text:p>
            <text:p>1x Fartuch chirurgiczny z włókniny SMMMS 35 g/m², wzmocniony folią PE, 2XLL 170 cm</text:p>
            <text:p>1x Serweta na stolik Mayo 80x142 cm</text:p>
            <text:p>1x Serweta na stolik narzędziowy 140x190 cm z folii PE 50µ, wzm. PP</text:p>
            <text:p>1x Osłona na kończynę 72x36,5 cm z bilaminatu </text:p>
            <text:p>2x Taśma przylepna włókninowa 9x50 cm</text:p>
            <text:p>1x Osłona na kamerę 13x240 cm złożona teleskopowo z kartonikiem ułatwiającym aplikacje i taśmą przylepną</text:p>
            <text:p>1x Dren ssący, CH21, D-0,7 cm 300 cm </text:p>
            <text:p>1x Ostrze chirurgiczne nr 15, stal węglowa</text:p>
            <text:p>1x Igła 18G 5 cm</text:p>
            <text:p>2x Ręcznik chłonny 30x40 cm +/-1</text:p>
            <text:p>2,5x Kompres gazowy 17N 12W z nitką RTG 10x10 cm wiązany po 10</text:p>
            <text:p>1x Serweta  295/221x335 cm  kształcie litery T z obłożeniem ramion stołu ,z otworem Ø 6cm z bilaminatu o gramaturze max.  58 g/m², ze  wzmocnieniem chłonnym 77x114 cm wokół otworu o odporności na penetracje płynów min. 200 cmH2O, o odporności na rozerwanie na sucho/mokro (min. 280 kPa), gramatura w obszarze wzmocnienia 110 g/m².</text:p>
            <text:p>Opakowanie jednostkowe wentylowana torba foliowa z portami do sterylizacji zaopatrzona w 4 etykiety samoprzylepne do dokumentacji medycznej zawierające: numer katalogowy, nazwę producenta, nazwę zestawu i datę ważności. Zestaw spełnia wymagania dla procedur wysokiego ryzyka wg normy EN 13795 pakowany sterylnie w przezroczystą, foliową torbę z portami do sterylizacji. Sterylizacja EO. Zestawy pakowane zbiorczo w worek foliowy, następnie karton ze strunowym systemem otwierania, który umożliwia otwarcie bez używania ostrych narzędzi. Producent spełnia wymogi normy środowiskowej ISO 14001 potwierdzony certyfikatem.</text:p>
            <text:p/>
          </table:table-cell>
          <table:table-cell table:style-name="ce16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9" table:number-columns-repeated="1015"/>
        </table:table-row>
        <table:table-row table:style-name="ro16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Sterylny zestaw do operacji biodra. Skład zestawu:</text:p>
            <text:p>-2 x serweta na stolik narzędziowy 140x190 cm</text:p>
            <text:p>-1 x serweta ortopedyczna na stolik Mayo 80x145 cm z foli PE 70 µ, ze wzmocnieniem 100x75cm, </text:p>
            <text:p>-1 x serweta dolna 196x305 cm z przylepnym wycięciem U 15x117 cm, ze wzmocnieniem chłonnym 77x119 cm, ze zintegrowanymi dwoma podwójnymi organizatorami przewodów. Część lepna obejmuje precyzyjnie wycięcie „U” łącznie z zaokrągleniami.</text:p>
            <text:p>-1 x serweta górna 183x254 cm przylepna, ze wzmocnieniem chłonnym 67x39cm, zintegrowany 1 podwójny organizator przewodów</text:p>
            <text:p>-1 x serweta nieprzylepna 98x98 cm, pełnobarierowa</text:p>
            <text:p>-1 x stokineta 30x122 cm, elastyczna, 2-warstwowa, antypoślizgowa</text:p>
            <text:p>-2 x  taśma przylepna 9x50 cm</text:p>
            <text:p>- 2 x ręcznik chłonny 20x30 cm</text:p>
            <text:p>Serwety okrywające pacjenta wykonane z chłonnego laminatu, trójwarstwowego (polipropylen, polietylen, polipropylen) o gramaturze 66 g/m2 , pozbawionego pylących i łatwopalnych włókien celulozy i wiskozy (współczynnik pylenia≤1,9 log10) dobrze układającego się na pacjencie, odpornego na przenikanie płynów (&gt; 200 cm H2O oraz z zaliczonymi testami na przenikanie krwi syntetycznej). Materiał odporny na rozrywanie na mokro/sucho (min. 190 kPa), odporny na rozciąganie wzdłużne na mokro/sucho (min. 88 N). Obszar krytyczny wzmocniony (gramatura łączna 140 g/m2),odporny na przenikanie płynów (&gt; 200 cm H2O), odporny na rozrywanie na mokro/sucho (&gt;570kPa). W celu ułatwienia aplikacji dwucentymetrowa nieprzylepna końcówka przy paskach zabezpieczających taśmę lepną, klej repozycjonowalny. Zestaw  spełnia wymagania  dla  procedur wysokiego ryzyka wg normy  EN 13795 pakowany sterylnie w przezroczystą, foliową torbę z portami do sterylizacji, posiada min. 3 etykiety samoprzylepne do dokumentacji medycznej zawierające: numer katalogowy, numer lot, datę ważności oraz nazwę producenta. Sterylizacja tlenkiem etylenu.  Zestawy pakowane zbiorczo w worek foliowy, następnie karton. Producent spełnia wymogi normy środowiskowej ISO 14001 potwierdzonej certyfikatem.</text:p>
            <text:p>- Serweta ochronna na stół operacyjny, 5-cio warstwowa  powierzchnia pikowana, samo wygładzająca się, wykonana z włókniny polipropylenowej, absorpcyjna warstwa środkowa wysoko chłonna zamknięta w powłoce celulozowej, chłonność min. 35 ml/100cm² potwierdzona przez producenta,  warstwa spodnia pełnobarierowa wykonana z 3-warstwowej foli polietylenowej, rozmiar min. 102x229cm  +/- 5cm rdzeń chłonny nie większy niż 51x206 cm +/- 5cm z marginesami uszczelniającymi z laminatu z każdej strony części chłonnej, pakowana odrębnie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50" calcext:value-type="float">
            <text:p>15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9" table:number-columns-repeated="1015"/>
        </table:table-row>
        <table:table-row table:style-name="ro17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ZESTAW DO ZABIEGÓW NA BIODRZE Skład zestawu:</text:p>
            <text:p>1x Serweta na stolik narzędziowy 140x190 cm z folii PE 50µ, ze wzmocnieniem z polipropylenu w części centalnej (owinięcie zestawu)</text:p>
            <text:p>3x Fartuch chirurgiczny z włókniny SMMMS 35 g/m², wzmocniony folią PE, XL 140 cm</text:p>
            <text:p>1x Serweta na stolik Mayo 80x142 cm, ze wzmocnieniem chłonnym w części centralnej</text:p>
            <text:p>1x Serweta na stolik narzędziowy 140x190 cm z folii 50µ, ze wzmocnieniem z polipropylenu, złożona</text:p>
            <text:p>5x Kompres gazowy 10x20 cm 12W 17N, , wiązany po 10</text:p>
            <text:p>4x Ręcznik chłonny 30x39 cm z mikrosicią zabezpieczającą przed rozrywaniem</text:p>
            <text:p>3x Taśma przylepna, włókninowa, 9x50 cm</text:p>
            <text:p>1x Miska 250 ml, niebieska, skalowana, wysokość 5,5 cm</text:p>
            <text:p>1x Strzykawka do irygacji 100 ml trzyczęściowa,z podziałką co 2 ml, z zatyczką</text:p>
            <text:p>1x Kieszeń jednokomorowa na narzędzia 41x33 cm wykonana z folii PE z przylepcem 5x41 cm</text:p>
            <text:p>1x Czyścik końcówek elektrochirurgicznych 44x45 mm z nitka RTG</text:p>
            <text:p>1x Folia chirurgiczna 40x40 cm, pow. lepna  34x40 cm</text:p>
            <text:p>1x Osłona na kończynę 30x122 cm nieprzemakalna, antypoślizgowa, dwuwarstwowa z  termoplastycznego elastomeru z wyściółką z Jersey’u</text:p>
            <text:p>1x Zestaw do odsysania D-0,8 cm 300cm, końcówka Yankauer maxi</text:p>
            <text:p>1x Serweta 100x100 cm z bilaminatu (PP+PE) max. 58 g/m², nieprzylepna </text:p>
            <text:p>1x Serweta górna 240x150 cm z przylepcem 98x2,5 cm ze wzmocnieniem chłonnym z  podwójnym uchywtem na przewody wykonana z bilaminatu (PP+PE) max. 58 g/m², w obszarze wzmocnionym 121 g/m², przylepna</text:p>
            <text:p>1x Serweta 200x150 cm z bilaminatu (PP+PE) max. 58 g/m², nieprzylepna</text:p>
            <text:p>1x Serweta 196x305cm z przylepnym wycięciem U 15x117 cm z trilaminatu (PP+PE+PP) o gramaturze max. 66 g/m², o odporności na penetracje płynów min. 200 cmH2O, ze wzmocnieniem chłonnym 80x120cm +/- 3cm o odporności na rozerwanie na sucho i mokro &gt; 570kPa, o niskim współczynniku pylenia ≤1,9 log10</text:p>
            <text:p>Opakowanie jednostkowe wentylowana torba foliowa z portami do sterylizacji zaopatrzona w 4 etykiety samoprzylepne do dokumentacji medycznej zawierające: numer katalogowy, nazwę producenta, nazwę zestawu, datę ważności, kod kreskowy. Zestaw spełnia wymagania dla procedur wysokiego ryzyka wg normy EN 13795 pakowany sterylnie w przezroczystą, foliową torbę z portami do sterylizacji. Sterylizacja EO. Zestawy pakowane zbiorczo w worek foliowy, następnie karton ze strunowym systemem otwierania, który umożliwia otwarcie bez używania ostrych narzędzi. Producent spełnia wymogi normy środowiskowej ISO 14001 potwierdzony certyfikatem.</text:p>
            <text:p/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" calcext:value-type="float">
            <text:p>3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9" table:number-columns-repeated="1015"/>
        </table:table-row>
        <table:table-row table:style-name="ro18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Osłona na kończynę dwuwarstwowa rozmiar 36,5x72cm <text:s/>z taśmą lepną 9x50cm. Produkt zgodny z normą EN 13795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70" calcext:value-type="float">
            <text:p>7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9" table:number-columns-repeated="1015"/>
        </table:table-row>
        <table:table-row table:style-name="ro19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Sterylna osłona na przewody w postaci rękawa o wymiarach 13x240cm <text:s/>wykonana z mocnej, przezroczystej folii polietylenowej, złożona teleskopowo. Posiada kartonowy sztywnik, <text:s/>oraz przylepiec umożliwiający fiksacje folii. Pakowana sterylnie a’25szt. Produkt zgodny z normą EN 13795</text:p>
          </table:table-cell>
          <table:table-cell table:style-name="ce8" office:value-type="string" calcext:value-type="string">
            <text:p>szt </text:p>
          </table:table-cell>
          <table:table-cell table:style-name="ce8" office:value-type="float" office:value="700" calcext:value-type="float">
            <text:p>7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0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Taśma samoprzylepna włókninowa 9x50cm</text:p>
          </table:table-cell>
          <table:table-cell table:style-name="ce8" office:value-type="string" calcext:value-type="string">
            <text:p>szt</text:p>
          </table:table-cell>
          <table:table-cell table:style-name="ce8" office:value-type="float" office:value="150" calcext:value-type="float">
            <text:p>15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Sterylny zestaw do operacji barku z torba na płyny. Skład zestawu:</text:p>
            <text:p>-1x serweta typu U 196x295z przylepnym wycięciem 25x64cm, ze wzmocnieniem 110x102cm z niebieskiego PE</text:p>
            <text:p>-1x serweta do barku 160x254cm ze zintegrowaną folią operacyjną otaczająca przylepny otwór gruszkowaty 14x14cm z rozcięciem, z torbą na płyny wokół otworu operacyjnego (270stopni), 2 porty do ssaka, 3 podwójne uchwyty na przewody.</text:p>
            <text:p>Serwety wykonane w części okrywającej pacjenta z laminatu trójwarstwowego (polipropylen, polietylen, polipropylen) o gramaturze 66g/m2 pozbawione pylących i łatwopalnych włókien celulozy lub wiskozy. Odporność na penetracje płynów min. 200 cmH2O, wytrzymałość na rozerwanie na sucho/mokro min. 200 kPa,  odporność na rozciąganie wzdłużne na sucho/mokro min. 110 N. Zestaw zgodny z normą EN 13795-1,2,3  pakowany sterylnie w przezroczystą, foliową torbę z portami do sterylizacji, posiada min. 3 etykiety samoprzylepne do dokumentacji medycznej zawierające: numer katalogowy, numer lot, datę ważności oraz nazwę producenta.</text:p>
            <text:p/>
          </table:table-cell>
          <table:table-cell table:style-name="ce8" office:value-type="string" calcext:value-type="string">
            <text:p>szt</text:p>
          </table:table-cell>
          <table:table-cell table:style-name="ce8" office:value-type="float" office:value="10" calcext:value-type="float">
            <text:p>1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2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<text:s/>Fartuch izolacyjny, przeznaczony dla personelu medycznego, niesterylny, wykonany z polipropylenu typu SMS o gramaturze 23 g/m2, rękawy zakończone na gumki, kolor żółty. Produkt oznakowany podwójnie jako wyrób medyczny i środek ochrony osobistej</text:p>
          </table:table-cell>
          <table:table-cell table:style-name="ce8" office:value-type="string" calcext:value-type="string">
            <text:p>szt</text:p>
          </table:table-cell>
          <table:table-cell table:style-name="ce8" office:value-type="float" office:value="1000" calcext:value-type="float">
            <text:p>10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  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/text:p>
            <text:p>Parametry: chłonność min. 35ml/100cm2, gramatura podstawowa: 295 g/m2  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</text:p>
          </table:table-cell>
          <table:table-cell table:style-name="ce8" office:value-type="string" calcext:value-type="string">
            <text:p>szt</text:p>
          </table:table-cell>
          <table:table-cell table:style-name="ce8" office:value-type="float" office:value="3000" calcext:value-type="float">
            <text:p>30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4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Podkład 5-cio warstwowy, przeciwodleżynowy, wyposażony w elastyczną gumkę wokół krawędzi dla lepszego zamocowania do stołu operacyjnego, noszy, wózka do transportu pacjenta. Rdzeń chłonny z wyraźnym pikowanym wzorem ułatwiającym rozprowadzanie wilgoci. Wykonana z włókniny polipropylenowej (10%), wysokochłonnej polimerowej warstwy środkowej (69%) i spodniej pełnobarierowej teksturowanej folii polietylenowej (21%), zabezpieczającej przed przesuwaniem się i ślizganiem podkładu po powierzchni. Elastyczna opaska wokół krawędzi zintegrowana z materiałem dla mocniejszego przylegania. Certyfikaty jakościowe dla miejsca produkcji: ISO 13485, ISO 9001 i ISO 14001, wystawione przez jednostki notyfikowane.</text:p>
            <text:p>Parametry:</text:p>
            <text:p>- chłonność 3750 – 4000 ml/m2, (test potwierdzony badaniami wykonanymi w laboratorium akredytowanym zg. ISO 9073-6), wskaźnik chłonności min. 2000 %</text:p>
            <text:p>- gramatura podstawowa: 230 g/m2 (+/- 10%),</text:p>
            <text:p>- wymiary: 102 x 229cm, rdzeń chłonny otoczony z każdej strony dodatkowymi marginesami nieprzeziernego laminatu na całej szerokości podkładu, wymiary wkładu chłonnego 208 x 50 cm</text:p>
            <text:p>- pakowana po 20 sztuk/ karton. </text:p>
            <text:p/>
          </table:table-cell>
          <table:table-cell table:style-name="ce8" office:value-type="string" calcext:value-type="string">
            <text:p>szt.</text:p>
          </table:table-cell>
          <table:table-cell table:style-name="ce8" office:value-type="float" office:value="300" calcext:value-type="float">
            <text:p>3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Sucha, miękka myjka bez elastycznego ściągacza w formie prostokątnej rękawicy wykonana z tkaniny bawełnianej drapanej dwustronnie (70g/m2 ), pokrytej od wewnątrz folią PE (25g/m2) rozmiar 23 cm x 16 cm (+/- 1cm)</text:p>
          </table:table-cell>
          <table:table-cell table:style-name="ce8" office:value-type="string" calcext:value-type="string">
            <text:p>szt.</text:p>
          </table:table-cell>
          <table:table-cell table:style-name="ce8" office:value-type="float" office:value="10000" calcext:value-type="float">
            <text:p>100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5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Fartuch ochronny rozmiar uniwersalny XL <text:s/>min.127 cm <text:s text:c="2"/>(20g/m²) <text:s/>żółty AAMI II z gumkami</text:p>
          </table:table-cell>
          <table:table-cell table:style-name="ce8" office:value-type="string" calcext:value-type="string">
            <text:p>szt</text:p>
          </table:table-cell>
          <table:table-cell table:style-name="ce8" office:value-type="float" office:value="500" calcext:value-type="float">
            <text:p>5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6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Sterylny zestaw do zabiegów rektalnych </text:p>
            <text:p>Skład zestawu:</text:p>
            <text:p>- 1 x serweta na stolik narzędziowy min. 152x190 cm</text:p>
            <text:p>- 1x serweta na stolik Mayo min. 80x142 cm, </text:p>
            <text:p>-1 x serweta do zabiegów brzuszno - kroczowych  258/250x337cm, z osłoną ramion stołu i  zintegrowanymi  nogawicami,  z 2 przylepnymi otworami:  brzusznym 29x29cm i kroczowym 16x7cm, z obszernym  wzmocnieniem chłonnym  wokół otworów 60x170cm +/-2cm,  ze zintegrowaną serwetką  do przykrycia krocza i  uchwytami na przewody typu rzep (3 szt.) , wyposażona w dodatkowy przylepiec na dolnym brzegu serwety. Serweta wykonana z wielowarstwowej włókniny polipropylenowej  typu SMS o gramaturze 43g/m2. W obszarze krytycznym  wzmocnienie chłonne (zdolność absorpcji min. 400%) z laminatu o łącznej gramaturze min.115 g/m2  i odporności na penetrację płynów min. 200 cm H2O, odporności na rozerwanie na mokro/sucho  250 kPa. Serweta dobrze układająca się na pacjencie, w części niekrytycznej „oddychająca”, paroprzepuszczalna. Zestaw zgodny z normą EN 13795, pakowany sterylnie w przezroczystą, foliową torbę z portami do sterylizacji, posiada 4 etykiety samoprzylepne do dokumentacji medycznej zawierające: numer katalogowy, numer lot, datę ważności oraz nazwę producenta. Sterylizacja EO. Opakowanie zbiorcze - worek foliowy i karton. Producent spełnia wymogi normy środowiskowej ISO 14001 potwierdzony certyfikatem.</text:p>
            <text:p/>
          </table:table-cell>
          <table:table-cell table:style-name="ce8" office:value-type="string" calcext:value-type="string">
            <text:p>szt.</text:p>
          </table:table-cell>
          <table:table-cell table:style-name="ce8" office:value-type="float" office:value="50" calcext:value-type="float">
            <text:p>5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7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Urządzenie do bezpiecznego zdejmowania ostrzy skalpeli 1 ręką, wyposażone w licznik, możliwość bezpiecznego zdjęcia 100 ostrzy, ergonomiczny uchwyt do przenoszenia, kolor ostrzegawczy żółty, wsuwany w uchwyt ścienny/na powierzchnię.</text:p>
            <text:p>Mocowanie do ściany/powierzchni, możliwość przyklejeni lub przykręcenia, śruby montażowe w zestawie.</text:p>
            <text:p/>
          </table:table-cell>
          <table:table-cell table:style-name="ce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8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Ubranie chirurgiczne jednorazowe niebieskie z włókniny typu SMS o gramaturze 35 g/m2, nie prześwitujące. Barierowość na penetrację płynów min. 49 mmH2O, odporność na wypychanie &gt;140 kPa. Komplet składający się z bluzy i spodni, posiadających wszywkę z rozmiarem. Bluza z krótkim rękawem <text:s/>wyposażona w 3 kieszenie z wycięciem V obszytym kontrastową, miękką lamówką. Spodnie wiązane na troki w pasie z kieszenią z tyłu. Oznakowane jako wyrób medyczny kl. I, zgodne z EN 13795. Dostępne w 6 rozmiarach XS-XXL, spodnie i bluzy pakowane osobno.</text:p>
          </table:table-cell>
          <table:table-cell table:style-name="ce8" office:value-type="string" calcext:value-type="string">
            <text:p>szt.</text:p>
          </table:table-cell>
          <table:table-cell table:style-name="ce8" office:value-type="float" office:value="500" calcext:value-type="float">
            <text:p>5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19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Osłona foliowa <text:s/>okrągła z gumką 70 x 60 cm (szer. x <text:s/>wys.) średnica otworu po rozciągnięciu 120 cm </text:p>
          </table:table-cell>
          <table:table-cell table:style-name="ce8" office:value-type="string" calcext:value-type="string">
            <text:p>szt.</text:p>
          </table:table-cell>
          <table:table-cell table:style-name="ce8" office:value-type="float" office:value="500" calcext:value-type="float">
            <text:p>5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0" table:number-columns-repeated="1015"/>
        </table:table-row>
        <table:table-row table:style-name="ro29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Higieniczne prześcieradło nieprzemakalne w kolorze białym , foliowo- wiskozowe, wzmocnione niebieskimi podłużnymi nitkami co 15-17 <text:s/>mm do pokrycia stołu operacyjnego, o wymiarach min. 80 x 210cm gramatura min 60 g/m2 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00" calcext:value-type="float">
            <text:p>30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39" table:number-columns-repeated="1015"/>
        </table:table-row>
        <table:table-row table:style-name="ro30">
          <table:table-cell table:style-name="ce2" office:value-type="float" office:value="32" calcext:value-type="float">
            <text:p>32</text:p>
          </table:table-cell>
          <table:table-cell table:style-name="ce10" office:value-type="string" calcext:value-type="string">
            <text:p>Serweta sterylna minimum <text:s/>dwuwarstwowa <text:s/>nieprzemakalna laminowana o wym. 90x 150 cm 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140" calcext:value-type="float">
            <text:p>14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1"/>
          <table:table-cell table:number-columns-repeated="3"/>
          <table:table-cell table:style-name="ce30"/>
          <table:table-cell table:number-columns-repeated="1010"/>
        </table:table-row>
        <table:table-row table:style-name="ro31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Serweta sterylna minimum  dwuwarstwowa  nieprzemakalna laminowana o wym.75x 90 cm 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6200" calcext:value-type="float">
            <text:p>62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style-name="ce42"/>
          <table:table-cell table:number-columns-repeated="3"/>
          <table:table-cell table:style-name="ce30"/>
          <table:table-cell table:number-columns-repeated="1010"/>
        </table:table-row>
        <table:table-row table:style-name="ro32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Zestaw do cewnikowania:                                                                                                                                                         5 Kompresów z włókniny 7.5 x 7.5 cm</text:p>
            <text:p>1 Kleszczyki plastikowe typu 14 cm</text:p>
            <text:p>1 Strzykawka 20 ml, L/S</text:p>
            <text:p>1 Woda sterylna w ampułce 20 ml</text:p>
            <text:p>1 Żel poślizgowy 5 gr</text:p>
            <text:p>1 Serweta 75 x 90 cm, z przylepnym</text:p>
            <text:p>otworem o średnicy 9 x 12 cm</text:p>
            <text:p>1 Serweta 75 x 90 cm</text:p>
            <text:p>Taca dwukomorowa, rozmiar średni                                                                                                     *opakowanie jednostkowe  zaopatrzone jest w dwie etykiety samoprzylepne 4,7x5cm ( z narożnym systemem łatwego przeklejania w rękawicach) zawierające numer katalogowy, nr lot, data ważności, nazwę producenta.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400" calcext:value-type="float">
            <text:p>400</text:p>
          </table:table-cell>
          <table:table-cell table:style-name="ce26"/>
          <table:table-cell table:style-name="ce28"/>
          <table:table-cell table:style-name="ce31"/>
          <table:table-cell table:style-name="ce33"/>
          <table:table-cell table:style-name="ce35"/>
          <table:table-cell table:style-name="ce42"/>
          <table:table-cell table:number-columns-repeated="3"/>
          <table:table-cell table:style-name="ce30"/>
          <table:table-cell table:number-columns-repeated="1010"/>
        </table:table-row>
        <table:table-row table:style-name="ro33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Zestaw pościelowy standardowy wykonany z włókniny trójwarstwowej , w skład którego wchodzą: poszewka  poszwa , prześcieradło  w kolorze zielonym, białym lub niebieskim 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400" calcext:value-type="float">
            <text:p>4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34">
          <table:table-cell table:style-name="ce2" office:value-type="float" office:value="36" calcext:value-type="float">
            <text:p>36</text:p>
          </table:table-cell>
          <table:table-cell table:style-name="ce11" office:value-type="string" calcext:value-type="string">
            <text:p>serweta <text:s text:c="2"/>o wym min. 140 x 90 cm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00" calcext:value-type="float">
            <text:p>3000</text:p>
          </table:table-cell>
          <table:table-cell table:style-name="ce26"/>
          <table:table-cell table:style-name="ce29"/>
          <table:table-cell table:style-name="ce32"/>
          <table:table-cell table:style-name="ce34"/>
          <table:table-cell table:style-name="ce36"/>
          <table:table-cell table:style-name="ce41"/>
          <table:table-cell table:number-columns-repeated="3"/>
          <table:table-cell table:style-name="ce30"/>
          <table:table-cell table:number-columns-repeated="1010"/>
        </table:table-row>
        <table:table-row table:style-name="ro35">
          <table:table-cell table:style-name="ce2" office:value-type="float" office:value="37" calcext:value-type="float">
            <text:p>37</text:p>
          </table:table-cell>
          <table:table-cell table:style-name="ce10" office:value-type="string" calcext:value-type="string">
            <text:p>Serweta sterylna minimum <text:s/>dwuwarstwowa <text:s/>nieprzemakalna laminowana z taśmą lepną o wym. 75x 90 cm 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700" calcext:value-type="float">
            <text:p>7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36">
          <table:table-cell table:style-name="ce2" office:value-type="float" office:value="38" calcext:value-type="float">
            <text:p>38</text:p>
          </table:table-cell>
          <table:table-cell table:style-name="ce10" office:value-type="string" calcext:value-type="string">
            <text:p>Serweta steylna przylepna 50 x 60CM <text:s/>z otworem owalnym Ø 5 CM dwuwarstwowa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200" calcext:value-type="float">
            <text:p>2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37">
          <table:table-cell table:style-name="ce2" office:value-type="float" office:value="39" calcext:value-type="float">
            <text:p>39</text:p>
          </table:table-cell>
          <table:table-cell table:style-name="ce10" office:value-type="string" calcext:value-type="string">
            <text:p>Serweta steylna minium dwuwarstwowa nieprzemakalna laminowana <text:s text:c="2"/>75 x 90CM <text:s/>z otworem przylepnym <text:s/>owalnym 5 x 8CM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200" calcext:value-type="float">
            <text:p>2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33">
          <table:table-cell table:style-name="ce2" office:value-type="float" office:value="40" calcext:value-type="float">
            <text:p>40</text:p>
          </table:table-cell>
          <table:table-cell table:style-name="ce10" office:value-type="string" calcext:value-type="string">
            <text:p>Serweta sterylna trójwarstwowa nieprzemakalna samoprzylepna 150 x 196 cm </text:p>
            <text:p/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200" calcext:value-type="float">
            <text:p>2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12" office:value-type="string" calcext:value-type="string">
            <text:p>Jednorazowe prześcieradło higieniczne min. 100x150 cm</text:p>
          </table:table-cell>
          <table:table-cell table:style-name="ce19" office:value-type="string" calcext:value-type="string">
            <text:p>SZT</text:p>
          </table:table-cell>
          <table:table-cell table:style-name="ce2" office:value-type="float" office:value="3000" calcext:value-type="float">
            <text:p>30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38">
          <table:table-cell table:style-name="ce2" office:value-type="float" office:value="42" calcext:value-type="float">
            <text:p>42</text:p>
          </table:table-cell>
          <table:table-cell table:style-name="ce12" office:value-type="string" calcext:value-type="string">
            <text:p>Zestaw dla pacjenta o składzie - 1 fartuch dla pacjenta z krótkimi rękawami, z trokami w pasie, zakładka</text:p>
            <text:p>samoprzylepna na szyi, niebieski, rozmiar L, 114cmx139cm**</text:p>
            <text:p>- 1 sztuka granatowych majtek*</text:p>
            <text:p>- 1 biały czepek, 53 cm</text:p>
            <text:p>- 2 sztuki białych osłon na buty, rozmiar L, 45cm</text:p>
          </table:table-cell>
          <table:table-cell table:style-name="ce19" office:value-type="string" calcext:value-type="string">
            <text:p>SZT</text:p>
          </table:table-cell>
          <table:table-cell table:style-name="ce2" office:value-type="float" office:value="1800" calcext:value-type="float">
            <text:p>18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39">
          <table:table-cell table:style-name="ce2" office:value-type="float" office:value="43" calcext:value-type="float">
            <text:p>43</text:p>
          </table:table-cell>
          <table:table-cell table:style-name="ce12" office:value-type="string" calcext:value-type="string">
            <text:p>Zestaw do usuwania szwów o następującym składzie:</text:p>
            <text:p>5 Tupferów (kule), rozmiar średni</text:p>
            <text:p>1 Metalowa pęseta typu Adson 13 cm,</text:p>
            <text:p>z ząbkami</text:p>
            <text:p>1 Ostre metalowe nożyczki 12 cm</text:p>
            <text:p>Taca trójkomorowa, rozmiar średni.</text:p>
            <text:p/>
          </table:table-cell>
          <table:table-cell table:style-name="ce19" office:value-type="string" calcext:value-type="string">
            <text:p>SZT</text:p>
          </table:table-cell>
          <table:table-cell table:style-name="ce2" office:value-type="float" office:value="200" calcext:value-type="float">
            <text:p>2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40">
          <table:table-cell table:style-name="ce2" office:value-type="float" office:value="44" calcext:value-type="float">
            <text:p>44</text:p>
          </table:table-cell>
          <table:table-cell table:style-name="ce12" office:value-type="string" calcext:value-type="string">
            <text:p>Osłona uchwytu lampy operacyjnej, wykonana z twardego plastikowego pierścienia o średnicy zewnętrznej 115 mm i wewnętrznej od 15 mm do max. 48 mm ze schodkowym mocowaniem uchwytu oraz foliowej osłony, rozmiar uniwersalny dla uchwytów o średnicy max. 48 mm i długości do 15 cm, jałowa, pakowana podwójnie w worek foliowy i opakowanie papierowo-foliowe, na opakowaniu 4 samoprzylepne etykiety do dokumentacji.</text:p>
            <text:p>lub</text:p>
            <text:p>Sterylna, uniwersalna, osłona uchwytu lampy operacyjnej  wykonana z twardego plastikowego kołnierza o średnicy zewnętrznej 115mm i wewnętrznej  15mm zintegrowanego z foliową osłoną o szerokości 100mm . Konstrukcja osłony (16 ząbków do regulacji otworu i zabezpieczenia przed spadaniem osłony) umożliwiająca zastosowanie dla uchwytów o średnicy od 15mm do max. 48mm o długości max 150mm. Osłony pakowane bezpiecznie potrójnie, jednostkowo  w torebkę papierowo foliową z czterema etykietami samoprzylepnymi do dokumentacji medycznej i zbiorczo w 2 worki foliowe</text:p>
            <text:p/>
          </table:table-cell>
          <table:table-cell table:style-name="ce19" office:value-type="string" calcext:value-type="string">
            <text:p>szt.</text:p>
          </table:table-cell>
          <table:table-cell table:style-name="ce2" office:value-type="float" office:value="100" calcext:value-type="float">
            <text:p>1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41">
          <table:table-cell table:style-name="ce2" office:value-type="float" office:value="45" calcext:value-type="float">
            <text:p>45</text:p>
          </table:table-cell>
          <table:table-cell table:style-name="ce12" office:value-type="string" calcext:value-type="string">
            <text:p>Płyn przeciwmgielny <text:s/>z gąbką </text:p>
          </table:table-cell>
          <table:table-cell table:style-name="ce19" office:value-type="string" calcext:value-type="string">
            <text:p>SZT.</text:p>
          </table:table-cell>
          <table:table-cell table:style-name="ce2" office:value-type="float" office:value="200" calcext:value-type="float">
            <text:p>2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42">
          <table:table-cell table:style-name="ce2" office:value-type="float" office:value="46" calcext:value-type="float">
            <text:p>46</text:p>
          </table:table-cell>
          <table:table-cell table:style-name="ce12" office:value-type="string" calcext:value-type="string">
            <text:p>Przenośna mata  na podłogę o dużej chłonności  płynów wielowarstwowa, wierzchnia   warstwa hydrofilowa o trwałej niestrzępiącej się konstrukcji , wewnętrzna  warstwa celulozowo poliestrowa  o wysokiej chłonności ,foliowy, nieprzemakalny, antyposlizgowy spód zapobiegający przesuwaniu się produktu po mokrej podłodze. Możliwość repozycjonowania .</text:p>
            <text:p> 71x142 cm</text:p>
          </table:table-cell>
          <table:table-cell table:style-name="ce19" office:value-type="string" calcext:value-type="string">
            <text:p>SZT.</text:p>
          </table:table-cell>
          <table:table-cell table:style-name="ce2" office:value-type="float" office:value="200" calcext:value-type="float">
            <text:p>200</text:p>
          </table:table-cell>
          <table:table-cell table:style-name="ce25"/>
          <table:table-cell table:style-name="ce28"/>
          <table:table-cell table:style-name="ce31"/>
          <table:table-cell table:style-name="ce33"/>
          <table:table-cell table:style-name="ce35"/>
          <table:table-cell table:number-columns-repeated="4"/>
          <table:table-cell table:style-name="ce30"/>
          <table:table-cell table:number-columns-repeated="1010"/>
        </table:table-row>
        <table:table-row table:style-name="ro33">
          <table:table-cell table:style-name="ce3"/>
          <table:table-cell table:style-name="ce13" office:value-type="string" calcext:value-type="string">
            <text:p>RAZEM</text:p>
          </table:table-cell>
          <table:table-cell table:style-name="ce20"/>
          <table:table-cell table:style-name="ce21"/>
          <table:table-cell table:style-name="ce27"/>
          <table:table-cell table:style-name="ce28" table:formula="of:=SUM([.F2:.F47])" office:value-type="float" office:value="0" calcext:value-type="float">
            <text:p>0,00</text:p>
          </table:table-cell>
          <table:table-cell table:style-name="ce31"/>
          <table:table-cell table:style-name="ce24"/>
          <table:table-cell table:style-name="ce37" table:formula="of:=SUM([.I2:.I47])" office:value-type="float" office:value="0" calcext:value-type="float">
            <text:p>0,00</text:p>
          </table:table-cell>
          <table:table-cell table:number-columns-repeated="4"/>
          <table:table-cell table:style-name="ce30"/>
          <table:table-cell table:number-columns-repeated="1010"/>
        </table:table-row>
        <table:table-row table:style-name="ro32">
          <table:table-cell table:style-name="ce4"/>
          <table:table-cell table:style-name="ce14" office:value-type="string" calcext:value-type="string" table:number-columns-spanned="8" table:number-rows-spanned="1">
            <text:p>WYMAGANIA FORMALNE </text:p>
            <text:p>Dowodem spełnienia/potwierdzenia  w/w parametrów krytycznych  </text:p>
            <text:p> oraz pozostałych parametrów,wymagania wysokie strefy krytycznej na całej powierzchni zgodnie z normą PN-EN13795-3+A1:2010 będzie dołączenie  karty danych technicznych   wystawionej przez producenta gotowych wyrobów po procesie  sterylizacji. </text:p>
            <text:p/>
            <text:p>Parametry  folii chirurgicznych  należy potwierdzić kartami technicznymi </text:p>
            <text:p>producentów folii użytych do produkcji gotowych wyrobów.</text:p>
            <text:p/>
            <text:p>Na opakowaniach zewnętrznych obłożeń i zestawów  sterylnych  obłożęń powinny znajdować się min 2 samoprzylepne kontrolki umożliwiające powtórne wklejenie do protokołu operacyjnego z identyfikacja danego wyrobu.</text:p>
            <text:p>Należy dołączyć również deklarację zgodności na w/w asortyment, certyfikat CE </text:p>
            <text:p>ora zgłoszenie/wpis do rejestru wyr.med.</text:p>
          </table:table-cell>
          <table:covered-table-cell table:number-columns-repeated="7" table:style-name="ce14"/>
          <table:table-cell table:number-columns-repeated="1015"/>
        </table:table-row>
        <table:table-row table:style-name="ro33" table:number-rows-repeated="104852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1'.$A$1" table:cell-range-address="$'1'.$A$1:.$I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elina Bartosik - SKAMEX</meta:initial-creator>
    <meta:creation-date>2018-10-04T14:22:02</meta:creation-date>
    <dc:date>2021-09-02T10:26:29</dc:date>
    <meta:print-date>2021-09-02T10:17:52</meta:print-date>
    <meta:editing-cycles>1</meta:editing-cycles>
    <meta:editing-duration>P23DT22H22M4S</meta:editing-duration>
    <meta:document-statistic meta:table-count="1" meta:cell-count="197" meta:object-count="0"/>
    <meta:generator>LibreOffice/7.0.4.2$Windows_X86_64 LibreOffice_project/dcf040e67528d9187c66b2379df5ea4407429775</meta:generator>
  </office:meta>
</office:document-meta>
</file>