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style-name="ce4"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>
            <text:p>żel </text:p>
          </table:table-cell>
          <table:table-cell office:value-type="string">
            <text:p>20 ml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Specjalistyczne opatrunki do oczyszczania ran z gąbki poliuretanowej. Zestaw opatrunków o różnym stopniu porowatości i rożnej przepuszczalności dla powietrza i płynów <text:s/>Wymiary 6,25x4x2cm</text:p>
          </table:table-cell>
          <table:table-cell office:value-type="string">
            <text:p>opatrunek</text:p>
          </table:table-cell>
          <table:table-cell office:value-type="string">
            <text:p>4 x 3 sz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office:value-type="string">
            <text:p>SUMA</text:p>
          </table:table-cell>
          <table:table-cell table:style-name="ce11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1-09-28T12:41:58.17</dc:date>
    <meta:editing-duration>PT38M26S</meta:editing-duration>
    <meta:editing-cycles>7</meta:editing-cycles>
    <meta:generator>OpenOffice/4.1.2$Win32 OpenOffice.org_project/412m3$Build-9782</meta:generator>
    <meta:printed-by>Bożena Wyciszkiewicz</meta:printed-by>
    <meta:print-date>2020-08-24T11:02:26.76</meta:print-date>
    <meta:document-statistic meta:table-count="1" meta:cell-count="49" meta:object-count="0"/>
  </office:meta>
</office:document-meta>
</file>