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1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4" style:family="table-cell" style:parent-style-name="Default">
      <style:text-properties style:font-name="Arial1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15" table:default-cell-style-name="ce4"/>
        <table:table-row table:style-name="ro2">
          <table:table-cell table:style-name="ce1" office:value-type="string" table:number-columns-spanned="10" table:number-rows-spanned="1">
            <text:p>Pakiet 4 – Witaminy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gnez/pirydoks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64 mg + 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magnezu wodoroasparaginian + potasu wodoroasparaginian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7 mg jonów magnezu+ 54 mg jonów potasu</text:p>
          </table:table-cell>
          <table:table-cell table:style-name="ce3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4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kompleks wodorotlenku żelaza III i dekstranu</text:p>
          </table:table-cell>
          <table:table-cell table:style-name="ce3" office:value-type="string">
            <text:p>r-r do wstrzykiwań i infuzji</text:p>
          </table:table-cell>
          <table:table-cell table:style-name="ce3" office:value-type="string">
            <text:p>50 mg Fe III/ml (100 mg Fe III/2 ml)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4"/>
          <table:table-cell table:number-columns-repeated="1014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 table:number-columns-spanned="1" table:number-rows-spanned="2">
            <text:p>Witamina C 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00 mg/ml</text:p>
          </table:table-cell>
          <table:table-cell table:style-name="ce3" office:value-type="string">
            <text:p>10 amp a 5 ml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covered-table-cell table:style-name="ce3"/>
          <table:table-cell table:style-name="ce3" office:value-type="string">
            <text:p>tabl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Witamina C + Rutozyd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25 tabl.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Witamina B6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Witamina B1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3" office:value-type="string" table:number-columns-spanned="1" table:number-rows-spanned="2">
            <text:p>Witamina B12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100 u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8">
          <table:table-cell table:style-name="ce3" office:value-type="float" office:value="10">
            <text:p>10</text:p>
          </table:table-cell>
          <table:covered-table-cell table:number-columns-repeated="2" table:style-name="ce3"/>
          <table:table-cell table:style-name="ce3" office:value-type="string">
            <text:p>500 ug/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4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3" office:value-type="string">
            <text:p>tiaminy azotan (B1), ryboflawina (B2), pirydoksyny chlorowodorek (B6), nikotynamid (PP), wapnia pantoteoinian (B5).</text:p>
          </table:table-cell>
          <table:table-cell table:style-name="ce3" office:value-type="string">
            <text:p>draż.</text:p>
          </table:table-cell>
          <table:table-cell table:style-name="ce3" office:value-type="string">
            <text:p>1 tabletka drażowana zawiera 3 mg witaminy B1, 5 mg witaminy B2, 5 mg witaminy B6, 40 mg witaminy PP, 5 mg wapnia pantoteinianu.</text:p>
          </table:table-cell>
          <table:table-cell table:style-name="ce3" office:value-type="string">
            <text:p>50 tabl.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number-columns-repeated="1014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3" office:value-type="string">
            <text:p>Witamina K1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4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5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table:style-name="ce3" office:value-type="string">
            <text:p>koncentra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 fiol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9S</meta:editing-duration>
    <meta:editing-cycles>8</meta:editing-cycles>
    <meta:generator>OpenOffice/4.1.2$Win32 OpenOffice.org_project/412m3$Build-9782</meta:generator>
    <dc:date>2022-04-06T09:15:49.57</dc:date>
    <meta:print-date>2022-03-22T09:05:58.95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