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79cm" fo:margin-top="0cm" fo:margin-bottom="0cm" table:align="center" style:writing-mode="lr-tb"/>
    </style:style>
    <style:style style:name="Tabela2.A" style:family="table-column">
      <style:table-column-properties style:column-width="5.216cm"/>
    </style:style>
    <style:style style:name="Tabela2.C" style:family="table-column">
      <style:table-column-properties style:column-width="5.9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843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96cm"/>
        </style:tab-stops>
      </style:paragraph-properties>
      <style:text-properties fo:font-weight="bold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en" fo:country="US"/>
    </style:style>
    <style:style style:name="P11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Calibri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language="en" fo:country="US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0.635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9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Calibri" style:font-name-complex="Times New Roman1"/>
    </style:style>
    <style:style style:name="P20" style:family="paragraph" style:parent-style-name="western">
      <style:paragraph-properties fo:margin-top="0cm" fo:margin-bottom="0cm" fo:line-height="150%" fo:text-align="start" style:justify-single-word="false"/>
    </style:style>
    <style:style style:name="P21" style:family="paragraph" style:parent-style-name="List_20_Paragraph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western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5" style:family="paragraph" style:parent-style-name="Normal_20__28_Web_29_">
      <style:paragraph-properties fo:line-height="150%" fo:text-align="justify" style:justify-single-word="false"/>
      <style:text-properties fo:color="#000000"/>
    </style:style>
    <style:style style:name="P26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List_20_Paragraph" style:list-style-name="L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List_20_Paragraph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List_20_Paragraph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footnote_20_text" style:master-page-name="Converted1">
      <style:paragraph-properties style:page-number="auto"/>
      <style:text-properties style:font-name="Arial" fo:font-size="8pt" style:font-size-asian="8pt" style:font-name-complex="Arial2" style:font-size-complex="8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2" style:font-size-complex="12pt"/>
    </style:style>
    <style:style style:name="T9" style:family="text">
      <style:text-properties style:font-name-asian="Times New Roman1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ize-complex="12pt"/>
    </style:style>
    <style:style style:name="T12" style:family="text">
      <style:text-properties style:font-name-asian="Arial2" style:font-name-complex="Arial2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size="11pt" style:font-size-asian="11pt" style:font-name-complex="Calibri1" style:font-size-complex="11pt"/>
    </style:style>
    <style:style style:name="T18" style:family="text">
      <style:text-properties fo:color="#000000" style:font-name="Calibri" fo:font-size="11pt" style:font-size-asian="11pt" style:font-name-complex="Times New Roman1" style:font-size-complex="11pt"/>
    </style:style>
    <style:style style:name="T19" style:family="text">
      <style:text-properties fo:color="#000000" style:font-name="Arial" fo:font-size="8pt" style:font-size-asian="8pt" style:font-name-complex="Arial2" style:font-size-complex="8pt"/>
    </style:style>
    <style:style style:name="T20" style:family="text">
      <style:text-properties style:font-name="Calibri"/>
    </style:style>
    <style:style style:name="T21" style:family="text">
      <style:text-properties style:font-name="Calibri" fo:font-size="11pt" style:font-size-asian="11pt" style:font-name-complex="Arial2" style:font-size-complex="11pt"/>
    </style:style>
    <style:style style:name="T22" style:family="text">
      <style:text-properties style:font-name="Arial" fo:font-size="8pt" style:font-size-asian="8pt" style:font-name-complex="Arial2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. nr 1</text:p>
      <text:p text:style-name="P1"><text:span text:style-name="T1"><text:s text:c="3"/></text:span><text:span text:style-name="T2"><text:s text:c="10"/></text:span><text:span text:style-name="T6"><text:s text:c="7"/>pieczęć <text:s text:c="2"/>firmowa <text:s/>wykonawcy</text:span></text:p>
      <text:p text:style-name="P8">FORMULARZ OFERTOWY </text:p>
      <text:p text:style-name="P8">W PRZETARGU <text:s/>W TRYBIE PODSTAWOWYM</text:p>
      <text:p text:style-name="P8">NA:</text:p>
      <text:p text:style-name="P8">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9">1.WYKONAWCA: </text:p>
      <text:p text:style-name="P2">Pełna nazwa i adres Wykonawcy*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Numer telefonu: ……………………………………….. Numer faxu:……………………………………………………………………</text:p>
      <text:p text:style-name="P10">Internet: http//: …………………………………………………………………………………………………………………………………..</text:p>
      <text:p text:style-name="P10">e-mail:…………………………………..@..............................................</text:p>
      <text:p text:style-name="P10">NIP:……………………………………….. REGON:………………………………….</text:p>
      <text:p text:style-name="P11">Upełnomocniony przedstawiciel…………………………………………………………………………………………………………..</text:p>
      <text:p text:style-name="P11"><text:tab/><text:tab/><text:tab/><text:tab/><text:tab/><text:tab/>( w załączeniu pełnomocnictwo)</text:p>
      <text:p text:style-name="P11"/>
      <text:p text:style-name="P3"><text:span text:style-name="T9">Nazwa</text:span><text:span text:style-name="T12"> </text:span><text:span text:style-name="T10">i</text:span><text:span text:style-name="T12"> </text:span><text:span text:style-name="T10">numer</text:span><text:span text:style-name="T12"> </text:span><text:span text:style-name="T10">rachunku bankowego.......................................................................................................</text:span></text:p>
      <text:p text:style-name="P4">*<text:span text:style-name="T5">w przypadku Wykonawców składających ofertę wspólną należy wskazać wszystkich Wykonawców występujących wspólnie lub zaznaczyć, iż wskazany podmiot (Pełnomocnik/Lider) występuje w imieniu wszystkich podmiotów składających ofertę wspólną.</text:span></text:p>
      <text:p text:style-name="P11">Składamy ofertę na wykonanie przedmiotu zamówienia w zakresie określonym w Specyfikacji <text:s/>Warunków Zamówienia, tj. na: </text:p>
      <text:p text:style-name="P11"/>
      <text:p text:style-name="P17">DOCIEPLENIE I DOPOSAŻENIE ROZPRĘŻNI GAZÓW MEDYCZNYCH</text:p>
      <text:p text:style-name="P5"/>
      <text:p text:style-name="P5"/>
      <text:p text:style-name="P12"><text:span text:style-name="T13">2. </text:span>Jednocześnie oświadczam, że: </text:p>
      <text:list xml:id="list2689883946785704891" text:style-name="WWNum1">
        <text:list-item>
          <text:p text:style-name="P26">Zapoznałem się i akceptuję w całości wszystkie warunki zawarte w Specyfikacji <text:s/>Warunków Zamówienia i uznajemy się za związanych określonymi w niej postanowieniami i zasadami postępowania;</text:p>
        </text:list-item>
        <text:list-item>
          <text:p text:style-name="P26">Uzyskałem wszelkie informacje niezbędne do prawidłowego przygotowania i złożenia niniejszej oferty;</text:p>
        </text:list-item>
        <text:list-item>
          <text:p text:style-name="P26"><text:soft-page-break/>Oferujemy wykonanie zamówienia za kwotę*: </text:p>
        </text:list-item>
      </text:list>
      <text:p text:style-name="P21"/>
      <text:list xml:id="list1725398978697044679" text:style-name="L1">
        <text:list-item>
          <text:p text:style-name="P27">Kwota netto - …................................ (słownie :)</text:p>
        </text:list-item>
      </text:list>
      <text:p text:style-name="P21"/>
      <text:list xml:id="list3873801525912496646" text:style-name="L2">
        <text:list-item>
          <text:list>
            <text:list-item>
              <text:list>
                <text:list-item>
                  <text:p text:style-name="P28">Kwota brutto - ….................................. (słownie:)</text:p>
                </text:list-item>
              </text:list>
            </text:list-item>
          </text:list>
        </text:list-item>
      </text:list>
      <text:p text:style-name="P23"/>
      <text:list xml:id="list126864751359401641" text:style-name="L3">
        <text:list-item>
          <text:p text:style-name="P29">długość okresu gwarancji na prace adaptacyjno-remontowe oraz zamontowane materiały eksploatacyjne …...... miesięcy,</text:p>
          <text:p text:style-name="P29"/>
        </text:list-item>
      </text:list>
      <text:p text:style-name="P12"><text:s text:c="2"/></text:p>
      <text:p text:style-name="P1"><text:span text:style-name="T13">3. </text:span><text:span text:style-name="T14"><text:s/>Zobowiązujemy się do wykonania zamówienia w terminie do ………….. dni od podpisania umowy*.</text:span></text:p>
      <text:p text:style-name="P6">4. <text:s/>Oświadczam, że wniosłem wymagane wadium przed upływem terminu składania ofert w wysokości……………………………………………… w formie ……………………………………………………………………………..</text:p>
      <text:p text:style-name="P6"><text:s/>numerze: …………………………………………………………………….prowadzonym przez bank………………………………</text:p>
      <text:p text:style-name="P6">5. <text:s/>Oświadczam, że : </text:p>
      <text:p text:style-name="P6">a) zamówienie zostanie zrealizowane w terminie określonym w punkcie nr 3 niniejszego załącznika; </text:p>
      <text:p text:style-name="P6">b) w cenie oferty zostały uwzględnione wszystkie koszty wykonania przedmiotu zamówienia; </text:p>
      <text:p text:style-name="P6">c) uważam się za związanego niniejszą ofertą na okres …. dni licząc od dnia otwarcia ofert;</text:p>
      <text:p text:style-name="P6">d) wszystkie wymagane w niniejszym postępowaniu przetargowym oświadczenia złożyłem ze świadomością odpowiedzialności karnej za składanie fałszywych oświadczeń w celu uzyskania korzyści majątkowych; </text:p>
      <text:p text:style-name="P1"><text:span text:style-name="T13">e)</text:span>zawarty w specyfikacji wzór umowy został zaakceptowany i zobowiązuje się <text:line-break/>w przypadku wybrania mojej oferty do zawarcia umowy na wymienionych w nim warunkach w miejscu i terminie wyznaczonym przez Zamawiającego;</text:p>
      <text:p text:style-name="P1"><text:span text:style-name="T13">f) </text:span><text:s/>zapoznałem się ze specyfikacją i nie wnoszę do niej zastrzeżeń;</text:p>
      <text:p text:style-name="P1">g) zapoznałem się z warunkami realizacji zamówienia publicznego. Zamówienie przyjmuje do realizacji bez zastrzeżeń <text:line-break/></text:p>
      <text:p text:style-name="P18"><text:span text:style-name="T13">6. </text:span><text:span text:style-name="T4">Akceptujemy warunki płatności określone przez Zamawiającego w Specyfikacji Istotnych Warunków Zamówienia tj. … dni </text:span>od daty otrzymania przez Zamawiającego prawidłowo wystawionych <text:s/>faktur VAT.</text:p>
      <text:p text:style-name="P19"/>
      <text:p text:style-name="P22"><text:span text:style-name="T15"><text:s/>7</text:span><text:span text:style-name="T17">.</text:span><text:span text:style-name="T16"> </text:span><text:span text:style-name="T18"><text:s/>Informujemy, że:</text:span></text:p>
      <text:p text:style-name="P20"><text:span text:style-name="T18"><text:s text:c="2"/>- wybór oferty będzie/nie będzie* prowadzić do powstania u zamawiającego obowiązku </text:span><text:span text:style-name="T18">podatkowego.</text:span></text:p>
      <text:p text:style-name="P14"><text:span text:style-name="T13">Wartość towaru lub usług powodująca obowiązek podatkowy u zamawiającego….........................zł netto* </text:span><text:span text:style-name="T7">(* niepotrzebne skreślić)</text:span></text:p>
      <text:p text:style-name="P1"><text:soft-page-break/>8. Prace objęte przedmiotowym zamówieniem zamierzam wykonać <text:span text:style-name="T3">samodzielnie / wykonać przy udziale podwykonawców :(</text:span>niepotrzebne skreślić) 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Zakres zlecany podwykonawcy</text:p>
            <text:p text:style-name="P7"/>
          </table:table-cell>
          <table:table-cell table:style-name="Tabela2.A1" office:value-type="string">
            <text:p text:style-name="P7">Nazwa i adres podwykonawcy </text:p>
            <text:p text:style-name="P7">(o ile są znane)</text:p>
          </table:table-cell>
          <table:table-cell table:style-name="Tabela2.C1" office:value-type="string">
            <text:p text:style-name="P7">Wartość lub procentowa część zamówienia, jaka zostanie powierzona podwykonawcy/podwykonawcom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13"><text:span text:style-name="T8">(w przypadku nie wskazania udziału podwykonawców Zamawiający przyjmie, że całe zamówienie zostanie wykonane przez Wykonawcę, bez udziału Podwykonawcy).</text:span><text:span text:style-name="T11"><text:line-break/>9</text:span>. Oświadczam, że cała oferta składa się z ………….stron.</text:p>
      <text:p text:style-name="P13">10. Załącznikami do niniejszej oferty są następujące dokumenty: </text:p>
      <text:p text:style-name="P13">a)…………………………………………….</text:p>
      <text:p text:style-name="P13">b)…………………………………………….</text:p>
      <text:p text:style-name="P13">c)…………………………………………….</text:p>
      <text:p text:style-name="P13">d)……………………………………………</text:p>
      <text:p text:style-name="P13">e)……………………………………………</text:p>
      <text:p text:style-name="P13">f)…………………………………………….</text:p>
      <text:p text:style-name="P13">g)…………………………………………….</text:p>
      <text:p text:style-name="P13">……</text:p>
      <text:p text:style-name="P13">11. <text:s/>Celem umożliwienia wymiany informacji udostępniam następujące dane: </text:p>
      <text:p text:style-name="P16">a) nr tel: ………………………………………..</text:p>
      <text:p text:style-name="P16">b) nr fax: ……………………………………….</text:p>
      <text:p text:style-name="P16">c) e- mail: ……………………………………..</text:p>
      <text:p text:style-name="P25"><text:span text:style-name="T20">12. </text:span><text:span text:style-name="T21">Oświadczam, że wypełniłem obowiązki informacyjne przewidziane w art. 13 lub art. 14 RODO</text:span><text:note text:id="ftn1" text:note-class="footnote"><text:note-citation>1</text:note-citation><text:note-body><text:p text:style-name="P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text:span text:style-name="T21"> wobec osób fizycznych, od których dane osobowe bezpośrednio lub pośrednio pozyskałem w celu ubiegania się o udzielenie zamówienia publicznego w niniejszym postępowaniu.*</text:span></text:p>
      <text:p text:style-name="P24"><text:span text:style-name="T21">* </text:span><text:span text:style-name="T19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/>
      <text:p text:style-name="P12">…………………………………, dnia …………………….. 2022r.<text:tab/>………………………………………………………… </text:p>
      <text:p text:style-name="P12">( miejscowość data) <text:tab/><text:tab/><text:tab/><text:tab/><text:tab/>podpis, pieczątka osoby upoważnionej</text:p>
      <text:p text:style-name="P12"><text:tab/><text:tab/><text:tab/><text:tab/><text:tab/><text:tab/><text:tab/><text:tab/>do podpisania ofer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punctuation-wrap="simple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left="0.501cm" fo:margin-right="0cm" fo:margin-top="0.049cm" fo:margin-bottom="0.353cm" fo:line-height="100%" fo:text-align="justify" style:justify-single-word="false" fo:orphans="0" fo:widows="0" fo:hyphenation-ladder-count="no-limit" fo:text-indent="-0.501cm" style:auto-text-indent="false"/>
      <style:text-properties style:font-name="Arial" fo:font-size="12pt" style:letter-kerning="true" style:font-name-asian="Times New Roman1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8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0:02:00</meta:creation-date>
    <meta:initial-creator>WSPR</meta:initial-creator>
    <dc:language>pl-PL</dc:language>
    <dc:date>2022-07-14T09:03:38.24</dc:date>
    <meta:editing-cycles>23</meta:editing-cycles>
    <meta:editing-duration>PT53M35S</meta:editing-duration>
    <meta:generator>OpenOffice/4.1.2$Win32 OpenOffice.org_project/412m3$Build-9782</meta:generator>
    <meta:printed-by>Bożena Wyciszkiewicz</meta:printed-by>
    <meta:print-date>2021-08-05T14:01:51.56</meta:print-date>
    <meta:document-statistic meta:table-count="1" meta:image-count="0" meta:object-count="0" meta:page-count="3" meta:paragraph-count="68" meta:word-count="619" meta:character-count="5431"/>
    <meta:user-defined meta:name="AppVersion">15.0000</meta:user-defined>
    <meta:template xlink:type="simple" xlink:actuate="onRequest" xlink:title="Normal" xlink:href=""/>
  </office:meta>
</office:document-meta>
</file>