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34145365180244720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8471534426976071901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5423310" text:continue-list="list5934145365180244720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