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0622157090171593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509804845941339831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5387948" text:continue-list="list2000622157090171593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